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009in"/>
          <style:tab-stop style:type="center" style:position="3.3465in"/>
          <style:tab-stop style:type="right" style:position="6.693in"/>
        </style:tab-stops>
      </style:paragraph-properties>
      <style:text-properties style:font-name-asian="Calibri" fo:font-weight="bold" style:font-weight-asian="bold" fo:text-transform="uppercase" fo:font-size="8pt" style:font-size-asian="8pt" style:font-size-complex="8pt"/>
    </style:style>
    <style:style style:name="P10" style:parent-style-name="Normal" style:family="paragraph">
      <style:paragraph-properties fo:text-align="center">
        <style:tab-stops>
          <style:tab-stop style:type="left" style:position="3.009in"/>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letter-kerning="true" style:font-size-complex="12pt"/>
    </style:style>
    <style:style style:name="T16" style:parent-style-name="DefaultParagraphFont" style:family="text">
      <style:text-properties style:font-weight-complex="bold" fo:text-transform="uppercase" style:letter-kerning="tru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style:vertical-align="middle" fo:text-indent="0.5in"/>
      <style:text-properties fo:color="#000000" style:font-size-complex="12pt" fo:hyphenate="false"/>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margin-left="0.75in" fo:text-indent="-0.2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margin-left="0.75in" fo:text-indent="-0.2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margin-left="0.75in" fo:text-indent="-0.2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margin-left="0.75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margin-left="0.75in" fo:text-indent="-0.2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ableColumn70" style:family="table-column">
      <style:table-column-properties style:column-width="2.4812in" style:use-optimal-column-width="false"/>
    </style:style>
    <style:style style:name="TableColumn71" style:family="table-column">
      <style:table-column-properties style:column-width="2.8548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8861in" style:use-optimal-column-width="false"/>
    </style:style>
    <style:style style:name="Table69" style:family="table">
      <style:table-properties style:width="7.1083in" fo:margin-left="0.075in" table:align="left"/>
    </style:style>
    <style:style style:name="TableRow74" style:family="table-row">
      <style:table-row-properties style:min-row-height="0.0138in" style:use-optimal-row-height="false"/>
    </style:style>
    <style:style style:name="TableCell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ell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style>
    <style:style style:name="TableCell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style:vertical-align="middle" fo:margin-left="0.75in" fo:text-indent="-0.2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ableColumn101" style:family="table-column">
      <style:table-column-properties style:column-width="3.4458in" style:use-optimal-column-width="false"/>
    </style:style>
    <style:style style:name="TableColumn102" style:family="table-column">
      <style:table-column-properties style:column-width="1.7715in" style:use-optimal-column-width="false"/>
    </style:style>
    <style:style style:name="TableColumn103" style:family="table-column">
      <style:table-column-properties style:column-width="1.9687in" style:use-optimal-column-width="false"/>
    </style:style>
    <style:style style:name="Table100" style:family="table">
      <style:table-properties style:width="7.1861in" fo:margin-left="-0.0034in" table:align="left"/>
    </style:style>
    <style:style style:name="TableRow104" style:family="table-row">
      <style:table-row-properties style:min-row-height="0.0416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07" style:parent-style-name="Normal" style:family="paragraph">
      <style:paragraph-properties fo:text-align="center" style:vertical-align="middle"/>
      <style:text-properties fo:color="#000000" style:font-size-complex="12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122" style:family="table-row">
      <style:table-row-properties style:min-row-height="0.0416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145" style:family="table-row">
      <style:table-row-properties style:min-row-height="0.0416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vertical-align="middle"/>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155" style:family="table-row">
      <style:table-row-properties style:min-row-height="0.0416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vertical-align="middle"/>
      <style:text-properties fo:hyphenate="false"/>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165" style:family="table-row">
      <style:table-row-properties style:min-row-height="0.0416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vertical-align="middle"/>
      <style:text-properties fo:hyphenate="false"/>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vertical-align="middle"/>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vertical-align="middle"/>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vertical-align="middle"/>
      <style:text-properties fo:color="#000000" style:font-size-complex="12pt" style:language-asian="lt" style:country-asian="L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vertical-align="middle"/>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ableRow204" style:family="table-row">
      <style:table-row-properties style:min-row-height="0.0416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vertical-align="middle"/>
      <style:text-properties fo:color="#000000" style:font-size-complex="12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vertical-align="middle"/>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vertical-align="middle"/>
      <style:text-properties fo:color="#000000" style:font-size-complex="12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vertical-align="middle"/>
      <style:text-properties fo:color="#000000" style:font-size-complex="12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vertical-align="middle"/>
      <style:text-properties fo:color="#000000" style:font-size-complex="12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middle"/>
      <style:text-properties fo:hyphenate="false"/>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style:vertical-align="middle" fo:margin-left="0.75in" fo:text-indent="-0.2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ableColumn242" style:family="table-column">
      <style:table-column-properties style:column-width="2.1659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0.984in" style:use-optimal-column-width="false"/>
    </style:style>
    <style:style style:name="TableColumn245" style:family="table-column">
      <style:table-column-properties style:column-width="2.1659in" style:use-optimal-column-width="false"/>
    </style:style>
    <style:style style:name="TableColumn246" style:family="table-column">
      <style:table-column-properties style:column-width="0.984in" style:use-optimal-column-width="false"/>
    </style:style>
    <style:style style:name="Table241" style:family="table">
      <style:table-properties style:width="7.1861in" fo:margin-left="-0.0034in" table:align="left"/>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vertical-align="middle"/>
      <style:text-properties fo:hyphenate="false"/>
    </style:style>
    <style:style style:name="T256" style:parent-style-name="DefaultParagraphFont" style:family="text">
      <style:text-properties fo:font-weight="bold" style:font-weight-asian="bold" fo:color="#000000" style:font-size-complex="12pt"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text-align="justify" style:vertical-align="middle"/>
      <style:text-properties fo:hyphenate="false"/>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vertical-align="middle"/>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justify" style:vertical-align="middle"/>
      <style:text-properties fo:hyphenate="false"/>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text-align="justify" style:vertical-align="middle"/>
      <style:text-properties fo:hyphenate="false"/>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text-align="center" style:vertical-align="middle"/>
      <style:text-properties fo:hyphenate="false"/>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justify" style:vertical-align="middle"/>
      <style:text-properties fo:hyphenate="false"/>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text-align="justify" style:vertical-align="middle"/>
      <style:text-properties fo:hyphenate="false"/>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justify" style:vertical-align="middle"/>
      <style:text-properties fo:hyphenate="false"/>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text-align="justify" style:vertical-align="middle"/>
      <style:text-properties fo:hyphenate="false"/>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justify" style:vertical-align="middle"/>
      <style:text-properties fo:hyphenate="false"/>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justify" style:vertical-align="middle"/>
      <style:text-properties fo:hyphenate="false"/>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justify" style:vertical-align="middle"/>
      <style:text-properties fo:hyphenate="fals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style:vertical-align="middle"/>
      <style:text-properties fo:hyphenate="false"/>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style:vertical-align="middle" fo:line-height="117%"/>
      <style:text-properties fo:hyphenate="false"/>
    </style:style>
    <style:style style:name="P351"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352"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353"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354"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355" style:parent-style-name="Normal" style:family="paragraph">
      <style:paragraph-properties fo:text-align="justify" style:vertical-align="middle"/>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text:span text:style-name="T14">dėl lietuvos respublikos ūkio ministro 2017 m. gruodžio 29 d. įsakymo <text:s text:c="4"/>nr. 4-724 „dėl 2014–2020 metų europos sąjungos fondų investicijų veiksmų programos 3 prioriteto<text:s/></text:span><text:span text:style-name="T15">„SMULKIOJO IR VIDUTINIO VERSLO KONKURENCINGUMO SKATINIMAS“</text:span><text:span text:style-name="T16"><text:s/></text:span><text:span text:style-name="T17">priemonės nr. 03.2.1-lvpa-k-801 „NAUJOS GALIMYBĖS lt“ projektų finansavimo sąlygų aprašo nr. 3 patvirtinimo“ pakeitimo</text:span></text:p>
      <text:p text:style-name="P18"/>
      <text:p text:style-name="P19">2018 m. sausio 11 d. Nr. 4-12</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88 punktu,</text:span></text:p>
      <text:p text:style-name="P25"><text:span text:style-name="T26">p a k e i č i u 2014–2020 metų Europos Sąjungos fondų investicijų veiksmų programos 3 prioriteto<text:s/></text:span><text:span text:style-name="T27">„Smulkiojo ir vidutinio verslo konkurencingumo skatinimas“<text:s/></text:span><text:span text:style-name="T28">priemonės Nr. 03.2.1-LVPA-K-801 „Naujos galimybės LT“ projektų finansavimo sąlygų aprašą Nr. 3, patvirtintą Lietuvos Respublikos ūkio ministro 2017 m. gruodžio 29 d. įsakymu Nr. 4-724 „Dėl 2014–2020 metų Europos Sąjungos fondų investicijų veiksmų programos 3 prioriteto<text:s/></text:span><text:span text:style-name="T29">„Smulkiojo ir vidutinio verslo konkurencingumo skatinimas“<text:s/></text:span><text:span text:style-name="T30">priemonės <text:s text:c="13"/>Nr. 03.2.1-LVPA-K-801 „Naujos galimybės LT“ projektų finansavimo sąlygų aprašo Nr. 3 patvirtinimo“:</text:span></text:p>
      <text:p text:style-name="P31"><text:span text:style-name="T32">1</text:span><text:span text:style-name="T33">.</text:span><text:span text:style-name="T34"><text:tab/>Pakeičiu 4.16 papunktį ir jį išdėstau taip:</text:span></text:p>
      <text:p text:style-name="P35"><text:span text:style-name="T36">„</text:span><text:span text:style-name="T37">4.16</text:span><text:span text:style-name="T38">.</text:span><text:span text:style-name="T39"><text:s/>Verslo misija</text:span><text:span text:style-name="T40"><text:s/>– penkių ar daugiau įmonių dalykinė verslo kelionė, kuri gali būti susieta su valstybinėmis delegacijomis, organizuojama valstybės agentūrų ar verslo asociacijų, kurios metu susitinkama su tos valstybės, į kurią vykstama, ūkio subjektais, siekiant pristatyti įmonių verslo bendradarbiavimo ir veiklos galimybes, užmegzti naujų ryšių, pristatyti įmones ir (ar) jų produkciją, ir kurios metu paprastai daromos trumpos prezentacijos, vyksta produkcijos pristatymai, degustacijos ir panašiai. Verslo misija gali būti išvykstamoji verslo misija arba atvykstamoji verslo misija.“</text:span></text:p>
      <text:p text:style-name="P41"><text:span text:style-name="T42">2</text:span><text:span text:style-name="T43">.</text:span><text:span text:style-name="T44"><text:tab/>Pakeičiu 38.2 papunktį ir jį išdėstau taip:</text:span></text:p>
      <text:p text:style-name="P45"><text:span text:style-name="T46">„</text:span><text:span text:style-name="T47">38.2</text:span><text:span text:style-name="T48">. iki 70 procentų tinkamų finansuoti projekto išlaidų, tenkančių galutiniam naudos gavėjui – MVĮ, nurodytų Aprašo lentelės 5.2, 5.3 ir 5.4 papunkčiuose. Galutinis naudos gavėjas privalo prisidėti prie projekto finansavimo ne mažiau nei 30 procentų jam tenkančių tinkamų finansuoti projekto išlaidų, nurodytų Aprašo lentelės 5.2, 5.3 ir 5.4 papunkčiuose.“</text:span></text:p>
      <text:p text:style-name="P49"><text:span text:style-name="T50">3</text:span><text:span text:style-name="T51">.</text:span><text:span text:style-name="T52"><text:tab/>Pakeičiu 49.6 papunktį ir jį išdėstau taip:</text:span></text:p>
      <text:p text:style-name="P53"><text:span text:style-name="T54">„</text:span><text:span text:style-name="T55">49.6</text:span><text:span text:style-name="T56">. Galutinis naudos gavėjas yra finansiškai pajėgus prisidėti prie projekto finansavimo ne mažiau nei 30 procentų jam tenkančių tinkamų finansuoti išlaidų, nurodytų Aprašo lentelės 5.2, 5.3 ir 5.4 papunkčiuose.“</text:span></text:p>
      <text:p text:style-name="P57"><text:span text:style-name="T58">4</text:span><text:span text:style-name="T59">.</text:span><text:span text:style-name="T60"><text:tab/>Pakeičiu 79 papunktį ir jį išdėstau taip:</text:span></text:p>
      <text:p text:style-name="P61"><text:span text:style-name="T62">„</text:span><text:span text:style-name="T63">79</text:span><text:span text:style-name="T64">. Projekto vykdytojas yra atsakingas už tai, kad galutinis naudos gavėjas būtų finansiškai pajėgus prisidėti prie projekto finansavimo ne mažiau nei 30 procentų jam tenkančių tinkamų finansuoti išlaidų, nurodytų Aprašo lentelės 5.2, 5.3 ir 5.4 papunkčiuose (projekto vykdytojas sudaro sutartį su galutiniais naudos gavėjais).“</text:span></text:p>
      <text:p text:style-name="P65"><text:span text:style-name="T66">5</text:span><text:span text:style-name="T67">.</text:span><text:span text:style-name="T68"><text:tab/>Pakeičiu 1 priedo 4.5.1 papunktį ir jį išdėstau taip:</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4.5.1. teikiamas finansavimas neviršija nustatytų<text:s/></text:span><text:span text:style-name="T78">de minimis</text:span><text:span text:style-name="T79"><text:s/>pagalbos ribų ir atitinka reikalavimus, taikomus<text:s/></text:span><text:span text:style-name="T80">de minimis<text:s/></text:span><text:soft-page-break/><text:span text:style-name="T81">pagalbai;</text:span></text:p>
          </table:table-cell>
          <table:table-cell table:style-name="TableCell82">
            <text:p text:style-name="P83">Projektui teikiamas finansavimas turi neviršyti nustatytų<text:s/><text:span text:style-name="T84">de minimis</text:span><text:s/>pagalbos ribų ir atitinka reikalavimus, taikomus<text:s/><text:span text:style-name="T85">de minimis<text:s/></text:span>pagalbai, kurie yra nustatyti<text:s/><text:soft-page-break/>Aprašo<text:span text:style-name="T86"><text:s/></text:span>16, 50, 51 ir 52 punktuose.<text:s/></text:p>
            <text:p text:style-name="P87">Informacijos šaltinis – paraiška.“<text:s/></text:p>
          </table:table-cell>
          <table:table-cell table:style-name="TableCell88">
            <text:p text:style-name="P89"/>
          </table:table-cell>
          <table:table-cell table:style-name="TableCell90">
            <text:p text:style-name="P91"/>
          </table:table-cell>
        </table:table-row>
      </table:table>
      <text:p text:style-name="Normal"/>
      <text:p text:style-name="P92"><text:span text:style-name="T93">6</text:span><text:span text:style-name="T94">.</text:span><text:span text:style-name="T95"><text:tab/>Pakeičiu 4 priedo 13 punktą ir jį išdėstau taip:</text:span></text:p>
      <text:p text:style-name="P96"><text:span text:style-name="T97">„</text:span><text:span text:style-name="T98">13</text:span><text:span text:style-name="T99">. Fiksuotasis grupinio dalyvavimo tarptautinėse parodose ir mugėse įkainis (vienam tarptautinės parodos, mugės dalyviui):</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arptautinių parodų, mugių teritorijos (miestai, valstybės, valstybių grupės ir kita)</text:p>
            <text:p text:style-name="P107"/>
          </table:table-cell>
          <table:table-cell table:style-name="TableCell108">
            <text:p text:style-name="P109">Fiksuotasis grupinio dalyvavimo tarptautinėse parodose, mugėse įkainis eurais (be pridėtinės vertės mokesčio)</text:p>
          </table:table-cell>
          <table:table-cell table:style-name="TableCell110">
            <text:p text:style-name="P111">Fiksuotasis grupinio dalyvavimo tarptautinėse parodose, mugėse įkainis eurais (su pridėtinės vertės mokesčiu)</text:p>
          </table:table-cell>
        </table:table-row>
        <table:table-row table:style-name="TableRow112">
          <table:table-cell table:style-name="TableCell113">
            <text:p text:style-name="P114"><text:span text:style-name="T115">Tarptautinės parodos, mugės Lietuvos Respublikoje, taikant standartinį (</text:span><text:span text:style-name="T116">taikomas, kai tarptautinės parodos, mugės vykdomos šiuose sektoriuose: tekstilė (drabužiai), menai (kinas), informacinės technologijos, mokslas, turizmas, transportas (logistika), kiti sektoriai)</text:span><text:span text:style-name="T117"><text:s/>parodos plotą</text:span></text:p>
          </table:table-cell>
          <table:table-cell table:style-name="TableCell118">
            <text:p text:style-name="P119">3 271</text:p>
          </table:table-cell>
          <table:table-cell table:style-name="TableCell120">
            <text:p text:style-name="P121">3 957</text:p>
          </table:table-cell>
        </table:table-row>
        <table:table-row table:style-name="TableRow122">
          <table:table-cell table:style-name="TableCell123">
            <text:p text:style-name="P124"><text:span text:style-name="T125">Grupė Nr. 1:<text:s/></text:span><text:span text:style-name="T126">(</text:span><text:span text:style-name="T127">Afganistano Islamo Respublika, Albanijos Respublika, Andoros Kunigaikštystė, Baltarusijos Respublika, Benino Respublika, Bosnija ir Hercegovina, Bulgarijos Respublika, Burkina Fasas, Buvusioji Jugoslavijos Respublika Makedonija, Centrinės Afrikos Respublika,<text:s/></text:span><text:span text:style-name="T128">Čekijos Respublika, Egipto Arabų Respublika,<text:s/></text:span><text:span text:style-name="T129">Estijos Respublika, Gibraltaras, Graikijos Respublika,<text:s/></text:span><text:span text:style-name="T130">Irano Islamo Respublika</text:span><text:span text:style-name="T131">, Jordanijos Hašimitų Karalystė, Kipro Respublika, Kroatijos Respublika, Latvijos Respublika (Ryga), Latvijos Respublika (išskyrus Rygą), Lenkijos Respublika, Lesoto Karalystė, Lichtenšteino Kunigaikštystė, Maltos Respublika, Moldovos Respublika, Nigerio Respublika, Omano Sultonatas,<text:s/></text:span><text:span text:style-name="T132">Pakistano Islamo Respublika</text:span><text:span text:style-name="T133">, Portugalijos Respublika, Rumunija,<text:s/></text:span><text:span text:style-name="T134">Rusijos Federacija (išskyrus Maskvą ir Sankt Peterburgą),<text:s/></text:span><text:span text:style-name="T135">San Marino Respublika,<text:s/></text:span><text:span text:style-name="T136">Slovakijos Respublika, Slovėnijos Respublika,</text:span><text:span text:style-name="T137"><text:s/>Svazilando Karalystė, Tadžikistano Respublika, Togo Respublika, Turkmėnistanas,<text:s/></text:span><text:span text:style-name="T138"><text:s/>Ukraina, Uzbekistano Respublika,</text:span><text:span text:style-name="T139"><text:s/>Žaliojo Kyšulio Respublika)<text:s/></text:span><text:span text:style-name="T140">teritorijose, taikant standartinį parodos plotą</text:span></text:p>
          </table:table-cell>
          <table:table-cell table:style-name="TableCell141">
            <text:p text:style-name="P142">4 797</text:p>
          </table:table-cell>
          <table:table-cell table:style-name="TableCell143">
            <text:p text:style-name="P144">5 483</text:p>
          </table:table-cell>
        </table:table-row>
        <table:table-row table:style-name="TableRow145">
          <table:table-cell table:style-name="TableCell146">
            <text:p text:style-name="P147"><text:span text:style-name="T148">Grupė Nr. 2:<text:s/></text:span><text:span text:style-name="T149">(Austrijos Respublika, Azerbaidžano Respublika, Bisau Gvinėjos Respublika, Butano Karalystė, Danijos Karalystė, Gabono Respublika, Gruzija, Gvatemalos Respublika, Haičio Respublika, Irako Respublika, <text:s/>Ispanijos Karalystė, Juodkalnija, Kambodžos Karalystė, Kataro Valstybė, Kazachstano Respublika (Astana ir<text:s/></text:span><text:soft-page-break/><text:span text:style-name="T150">Almata), Kazachstano Respublika (išskyrus Astaną ir Almatą), Kirgizijos Respublika, Komorų Sąjunga, Kosovo Respublika, Madagaskaro Demokratinė Respublika, Malio Respublika, Mauritanijos Islamo Respublika, Mianmaro Sąjungos Respublika, Monako Kunigaikštystė, Namibijos Respublika, Nauru Respublika, Nyderlandų Karalystė, Rytų Timoro Demokratinė Respublika, Rusijos Federacija (Sankt Peterburgas), Salvadoro Respublika, San Tomė ir Prinsipės Demokratinė Respublika, Serbijos Respublika, Siera Leonės Respublika, Sirijos Arabų Respublika, <text:s/>Somalio Federacinė Respublika, Suomijos Respublika, Šri Lankos Demokratinė Socialistinė Respublika, Tuniso Respublika, Turkijos Respublika, Tuvalu, Vatikano miesto Valstybė (Šventasis Sostas), Vengrija) teritorijose, taikant standartinį parodos plotą</text:span></text:p>
          </table:table-cell>
          <table:table-cell table:style-name="TableCell151">
            <text:p text:style-name="P152">5 052</text:p>
          </table:table-cell>
          <table:table-cell table:style-name="TableCell153">
            <text:p text:style-name="P154">5 738</text:p>
          </table:table-cell>
        </table:table-row>
        <text:soft-page-break/>
        <table:table-row table:style-name="TableRow155">
          <table:table-cell table:style-name="TableCell156">
            <text:p text:style-name="P157"><text:span text:style-name="T158">Grupė Nr. 3:</text:span><text:span text:style-name="T159"><text:s/>(Airija, Alžyro Liaudies Demokratinė Respublika, Antigva ir Barbuda, Armėnijos Respublika, Bahreino Karalystė, Belgijos Karalystė, Belizas, Burundžio Respublika, Čado Respublika, Dominikos Sandrauga, Dramblio Kaulo Kranto Respublika, Eritrėjos Valstybė, Gambijos Respublika, Ganos Respublika, Gvadelupa, Indonezijos Respublika, Islandijos Respublika, Italijos Respublika, Ypatingasis Administracinis Kinijos Regionas Makao, Jemeno Respublika, Kamerūno Respublika, Kiribačio Respublika, Kongo Respublika, Kosta Rikos Respublika, Libano Respublika, Martinika, Mauricijaus Respublika, Mongolija, Mozambiko Respublika, Nepalo Federacinė Demokratinė Respublika, Norvegijos Karalystė, Prancūzijos Respublika, Pusiaujo Gvinėjos Respublika, Rusijos Federacija (Maskva), Samoa Nepriklausomoji Valstybė, Saudo Arabijos Karalystė, Senegalo Respublika, Švedijos Karalystė, Tailando Karalystė, <text:s/>Tongos Karalystė, Vokietijos Federacinė Respublika, Zambijos Respublika) teritorijose</text:span><text:span text:style-name="T160">, taikant standartinį parodos plotą</text:span></text:p>
          </table:table-cell>
          <table:table-cell table:style-name="TableCell161">
            <text:p text:style-name="P162">5 207</text:p>
          </table:table-cell>
          <table:table-cell table:style-name="TableCell163">
            <text:p text:style-name="P164">5 893</text:p>
          </table:table-cell>
        </table:table-row>
        <table:table-row table:style-name="TableRow165">
          <table:table-cell table:style-name="TableCell166">
            <text:p text:style-name="P167"><text:span text:style-name="T168">Grupė Nr. 4:</text:span><text:span text:style-name="T169"><text:s/>(Bahamų Sandrauga, Bangladešo Liaudies Respublika, Bolivijos Daugiatautė Valstybė, Botsvanos Respublika, Brunėjaus Darusalamas, Dominikos Respublika, Džibučio Respublika, <text:s/>Etiopijos Federacinė Demokratinė Respublika, Filipinų Respublika, Grenada, Gvinėjos Respublika, Hondūro Respublika, Indijos Respublika, Izraelio Valstybė, Jamaika, Jungtinė Didžiosios Britanijos ir Šiaurės Airijos Karalystė, Jungtiniai Arabų Emyratai, Kenijos<text:s/></text:span><text:soft-page-break/><text:span text:style-name="T170">Respublika, Kinijos Liaudies Respublika, Kubos Respublika, Kuveito Valstybė, Liberijos Respublika, Libija, Liuksemburgo Didžioji Hercogystė, Malaizija, Malavio Respublika, Maldyvų Respublika, Maroko Karalystė, Maršalo Salų Respublika, Mikronezijos Federacinės Valstijos, Nigerijos Federacinė Respublika, Nikaragvos Respublika, Panamos Respublika, <text:s/>Pietų Afrikos Respublika, Puerto Rikas, Ruandos Respublika, Sent Lusija, Singapūro Respublika, Surinamo Respublika, Trinidado ir Tobago Respublika, Ugandos Respublika, Zimbabvės Respublika) teritorijose</text:span><text:span text:style-name="T171">, taikant standartinį parodos plotą</text:span></text:p>
          </table:table-cell>
          <table:table-cell table:style-name="TableCell172">
            <text:p text:style-name="P173">5 373</text:p>
          </table:table-cell>
          <table:table-cell table:style-name="TableCell174">
            <text:p text:style-name="P175">6 059</text:p>
          </table:table-cell>
        </table:table-row>
        <text:soft-page-break/>
        <table:table-row table:style-name="TableRow176">
          <table:table-cell table:style-name="TableCell177">
            <text:p text:style-name="P178"><text:span text:style-name="T179">Grupė Nr. 5:</text:span><text:span text:style-name="T180"><text:s/>(Angolos Respublika, Argentinos Respublika, Australija, Barbadosas, Bermuda, Brazilijos Federacinė Respublika, Čilės Respublika, Ekvadoro Respublika, Fidžio Respublika, <text:s/>Gajanos Respublika, Ypatingasis Administracinis Kinijos Regionas Honkongas, Japonija, Jungtinės Amerikos Valstijos (išskyrus Niujorką), Jungtinės Amerikos Valstijos (Niujorkas), Kaimanų Salos, Kanada, Kolumbijos Respublika, Kongo Demokratinė Respublika, Korėjos Liaudies Demokratinė Respublika, Korėjos Respublika, Laoso Liaudies Demokratinė Respublika, Meksikos Jungtinės Valstijos, Naujoji Kaledonija, Naujoji Zelandija, Palau Respublika, Papua Naujosios Gvinėjos Nepriklausomoji Valstybė, Paragvajaus Respublika, Peru Respublika, Pietų Sudano Respublika, Saliamono Salos, Seišelių Respublika, Sent Kitsas ir Nevis, Sent Vinsentas ir Grenadinai, Sudano Respublika, Šveicarijos Konfederacija, Taitis, Taivanas, Tanzanijos Jungtinė Respublika, Urugvajaus Rytų Respublika, Vanuatu Respublika, Venesuelos Bolivaro Respublika, Vietnamo Socialistinė Respublika) teritorijose</text:span><text:span text:style-name="T181">, taikant standartinį parodos plotą</text:span></text:p>
          </table:table-cell>
          <table:table-cell table:style-name="TableCell182">
            <text:p text:style-name="P183">5 721</text:p>
          </table:table-cell>
          <table:table-cell table:style-name="TableCell184">
            <text:p text:style-name="P185">6 407</text:p>
          </table:table-cell>
        </table:table-row>
        <table:table-row table:style-name="TableRow186">
          <table:table-cell table:style-name="TableCell187">
            <text:p text:style-name="P188"><text:span text:style-name="T189">Tarptautinės parodos, mugės Lietuvos Respublikoje, taikant padidintą (</text:span><text:span text:style-name="T190">taikomas, kai tarptautinės parodos, mugės vykdomos šiuose sektoriuose: maisto pramonės, statybos sektorius, medienos (baldų pramonės), inžinerijos pramonės)</text:span><text:span text:style-name="T191"><text:s/>parodos plotą</text:span></text:p>
          </table:table-cell>
          <table:table-cell table:style-name="TableCell192">
            <text:p text:style-name="P193">4 072</text:p>
          </table:table-cell>
          <table:table-cell table:style-name="TableCell194">
            <text:p text:style-name="P195">4 927</text:p>
          </table:table-cell>
        </table:table-row>
        <table:table-row table:style-name="TableRow196">
          <table:table-cell table:style-name="TableCell197">
            <text:p text:style-name="P198">Tarptautinės parodos, mugės Grupės Nr. 1 teritorijose, taikant padidintą parodos plotą</text:p>
          </table:table-cell>
          <table:table-cell table:style-name="TableCell199">
            <text:p text:style-name="P200">5 598</text:p>
          </table:table-cell>
          <table:table-cell table:style-name="TableCell201">
            <text:p text:style-name="P202"><text:span text:style-name="T203">6 453</text:span></text:p>
          </table:table-cell>
        </table:table-row>
        <table:table-row table:style-name="TableRow204">
          <table:table-cell table:style-name="TableCell205">
            <text:p text:style-name="P206">Tarptautinės parodos, mugės Grupės Nr. 2 teritorijose, taikant padidintą parodos plotą</text:p>
          </table:table-cell>
          <table:table-cell table:style-name="TableCell207">
            <text:p text:style-name="P208">5 853</text:p>
          </table:table-cell>
          <table:table-cell table:style-name="TableCell209">
            <text:p text:style-name="P210"><text:span text:style-name="T211">6 708</text:span></text:p>
          </table:table-cell>
        </table:table-row>
        <table:table-row table:style-name="TableRow212">
          <table:table-cell table:style-name="TableCell213">
            <text:p text:style-name="P214">Tarptautinės parodos, mugės Grupės Nr. 3 teritorijose, taikant padidintą parodos plotą</text:p>
          </table:table-cell>
          <table:table-cell table:style-name="TableCell215">
            <text:p text:style-name="P216">6 008</text:p>
          </table:table-cell>
          <table:table-cell table:style-name="TableCell217">
            <text:p text:style-name="P218">6 863</text:p>
          </table:table-cell>
        </table:table-row>
        <table:table-row table:style-name="TableRow219">
          <table:table-cell table:style-name="TableCell220">
            <text:p text:style-name="P221">Tarptautinės parodos, mugės Grupės Nr. 4<text:s/><text:soft-page-break/>teritorijose, taikant padidintą parodos plotą</text:p>
          </table:table-cell>
          <table:table-cell table:style-name="TableCell222">
            <text:p text:style-name="P223">6 174</text:p>
          </table:table-cell>
          <table:table-cell table:style-name="TableCell224">
            <text:p text:style-name="P225">7 029</text:p>
          </table:table-cell>
        </table:table-row>
        <text:soft-page-break/>
        <table:table-row table:style-name="TableRow226">
          <table:table-cell table:style-name="TableCell227">
            <text:p text:style-name="P228">Tarptautinės parodos, mugės Grupės Nr. 5 teritorijose, taikant padidintą parodos plotą</text:p>
          </table:table-cell>
          <table:table-cell table:style-name="TableCell229">
            <text:p text:style-name="P230">6 522</text:p>
          </table:table-cell>
          <table:table-cell table:style-name="TableCell231">
            <text:p text:style-name="P232"><text:span text:style-name="T233">7 377</text:span><text:span text:style-name="T234">“.</text:span></text:p>
          </table:table-cell>
        </table:table-row>
      </table:table>
      <text:p text:style-name="Normal"/>
      <text:p text:style-name="P235"><text:span text:style-name="T236">7</text:span><text:span text:style-name="T237">.</text:span><text:span text:style-name="T238"><text:tab/>Pakeičiu 4 priedo 14 punktą ir jį išdėstau taip:</text:span></text:p>
      <text:p text:style-name="P239"><text:span text:style-name="T240">„14. Fiksuotasis dalyvavimo išvykstamosiose verslo misijose ir atvykstamosiose verslo misijose įkainis (vienam dalyviui):</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Išvykstamųjų verslo misijų teritorijos (miestai, valstybės, valstybių grupės ir kita)</text:p>
          </table:table-cell>
          <table:table-cell table:style-name="TableCell250">
            <text:p text:style-name="P251">Fiksuotasis dalyvavimo išvykstamo-siose verslo misijose įkainis eurais (be pridėtinės vertės mokesčio)</text:p>
          </table:table-cell>
          <table:table-cell table:style-name="TableCell252">
            <text:p text:style-name="P253">Fiksuotasis dalyvavimo išvykstamo-siose verslo misijose įkainis eurais (su pridėtinės vertės mokesčiu)</text:p>
          </table:table-cell>
          <table:table-cell table:style-name="TableCell254">
            <text:p text:style-name="P255"><text:span text:style-name="T256">Atvykstamųjų verslo misijų teritorijos (miestai, valstybės, valstybių grupės ir kita)</text:span></text:p>
          </table:table-cell>
          <table:table-cell table:style-name="TableCell257">
            <text:p text:style-name="P258">Fiksuotasis dalyvavimo atvykstamo-siose verslo misijose įkainis eurais (be pridėtinės vertės mokesčio)</text:p>
          </table:table-cell>
        </table:table-row>
        <table:table-row table:style-name="TableRow259">
          <table:table-cell table:style-name="TableCell260">
            <text:p text:style-name="P261"><text:span text:style-name="T262">Grupė Nr. 1:</text:span><text:span text:style-name="T263"><text:s/>Afganistano Islamo Respublika, Albanijos Respublika, Andoros Kunigaikštystė, Baltarusijos Respublika, Bosnija ir Hercegovina, Bulgarijos Respublika, Buvusioji Jugoslavijos Respublika Makedonija, Čekijos Respublika, Danijos Karalystė, Estijos Respublika, Gibraltaras, Graikijos Respublika, Jordanijos Hašimitų Karalystė, Juodkalnija, Kazachstano Respublika (išskyrus Astaną ir Almatą), Kipro Respublika, Kirgizijos Respublika, Kosovo Respublika, Kroatijos Respublika, Latvijos Respublika (Ryga), Latvijos Respublika (išskyrus Rygą), Lenkijos Respublika, Lichtenšteino Kunigaikštystė, Maltos Respublika, Moldovos Respublika, Omano Sultonatas, Pakistano Islamo Respublika, Portugalijos Respublika, Rumunija, Rusijos Federacija (Sankt Peterburgas), Rusijos Federacija (išskyrus Maskvą ir Sankt Peterburgą), San Marino Respublika, Serbijos Respublika, Slovakijos<text:s/></text:span><text:soft-page-break/><text:span text:style-name="T264">Respublika, Slovėnijos Respublika, Suomijos Respublika, Tadžikistano Respublika, Turkijos Respublika, Turkmėnistanas, Ukraina, Uzbekistano Respublika, Vengrija</text:span></text:p>
          </table:table-cell>
          <table:table-cell table:style-name="TableCell265">
            <text:p text:style-name="P266"><text:span text:style-name="T267">1 400</text:span></text:p>
          </table:table-cell>
          <table:table-cell table:style-name="TableCell268">
            <text:p text:style-name="P269"><text:span text:style-name="T270">1 499</text:span></text:p>
          </table:table-cell>
          <table:table-cell table:style-name="TableCell271">
            <text:p text:style-name="P272"><text:span text:style-name="T273">Grupė Nr. 1:<text:s/></text:span><text:span text:style-name="T274">Baltarusijos Respublika, Belgijos Karalystė, Bulgarijos Respublika, Čekijos Respublika, Danijos Karalystė, Estijos Respublika, Gruzija, Jungtinė Didžiosios Britanijos ir Šiaurės Airijos Karalystė, Latvijos Respublika (Ryga), Latvijos Respublika (išskyrus Rygą), Lenkijos Respublika, Moldovos Respublika, Norvegijos Karalystė, Prancūzijos Respublika, Rumunija, Rusijos Federacija (Maskva), Rusijos Federacija (Sankt Peterburgas), Rusijos Federacija (išskyrus Maskvą ir Sankt Peterburgą), Suomijos Respublika, Švedijos Karalystė, Ukraina, Vokietijos Federacinė Respublika</text:span></text:p>
          </table:table-cell>
          <table:table-cell table:style-name="TableCell275">
            <text:p text:style-name="P276">458</text:p>
          </table:table-cell>
        </table:table-row>
        <text:soft-page-break/>
        <table:table-row table:style-name="TableRow277">
          <table:table-cell table:style-name="TableCell278">
            <text:p text:style-name="P279"><text:span text:style-name="T280">Grupė Nr. 2:</text:span><text:span text:style-name="T281"><text:s/>Airija, Armėnijos Respublika, Austrijos Respublika, Azerbaidžano Respublika, Bahreino Karalystė, Belgijos Karalystė, Benino Respublika, Burkina Fasas, Centrinės Afrikos Respublika, Egipto Arabų Respublika, Gruzija, Irako Respublika, Irano Islamo Respublika, Islandijos Respublika, Ispanijos Karalystė, Italijos Respublika, Izraelio Valstybė, Jemeno Respublika, Jungtinė Didžiosios Britanijos ir Šiaurės Airijos Karalystė, Jungtiniai Arabų Emyratai, Kataro Valstybė, Kazachstano Respublika (Astana ir Almata), Kuveito Valstybė, Lesoto Karalystė, Libano Respublika, Liuksemburgo Didžioji Hercogystė, Malio Respublika, Monako Kunigaikštystė, Namibijos Respublika, Nigerio Respublika, Nyderlandų Karalystė, Norvegijos Karalystė, Prancūzijos Respublika, Rusijos Federacija (Maskva), Saudo Arabijos Karalystė, Sirijos Arabų Respublika, Svazilando Karalystė, Švedijos Karalystė, Togo Respublika, Vatikano miesto Valstybė (Šventasis Sostas), Vokietijos Federacinė Respublika, Žaliojo Kyšulio Respublika</text:span></text:p>
          </table:table-cell>
          <table:table-cell table:style-name="TableCell282">
            <text:p text:style-name="P283"><text:span text:style-name="T284">1 615</text:span></text:p>
          </table:table-cell>
          <table:table-cell table:style-name="TableCell285">
            <text:p text:style-name="P286"><text:span text:style-name="T287">1 714</text:span></text:p>
          </table:table-cell>
          <table:table-cell table:style-name="TableCell288">
            <text:p text:style-name="P289"><text:span text:style-name="T290">Grupė Nr. 2:<text:s/></text:span><text:span text:style-name="T291">Airija, Albanijos Respublika, Andoros Kunigaikštystė, Armėnijos Respublika, Austrijos Respublika, Azerbaidžano Respublika, Bosnija ir Hercegovina, Buvusioji Jugoslavijos Respublika Makedonija, Gibraltaras, Graikijos Respublika, Ispanijos Karalystė, Italijos Respublika, Izraelio Valstybė, Juodkalnija, Kazachstano Respublika (išskyrus Astaną ir Almatą), Kazachstano Respublika (Astana ir Almata), Kipro Respublika, Kirgizijos Respublika, Kosovo Respublika, Kroatijos Respublika, Liuksemburgo Didžioji Hercogystė, Monako Kunigaikštystė, Nyderlandų Karalystė, Portugalijos Respublika, San Marino Respublika, Serbijos Respublika, Slovakijos Respublika, Slovėnijos Respublika, Tadžikistano Respublika, Turkijos Respublika, Turkmėnistanas, Uzbekistano Respublika, Vatikano miesto Valstybė (Šventasis Sostas), Vengrija</text:span></text:p>
          </table:table-cell>
          <table:table-cell table:style-name="TableCell292">
            <text:p text:style-name="P293">547</text:p>
          </table:table-cell>
        </table:table-row>
        <table:table-row table:style-name="TableRow294">
          <table:table-cell table:style-name="TableCell295">
            <text:p text:style-name="P296"><text:span text:style-name="T297">Grupė Nr. 3:</text:span><text:span text:style-name="T298"><text:s/>Alžyro Liaudies Demokratinė Respublika, Antigva ir Barbuda, <text:s/>Belizas, <text:s/>Bisau Gvinėjos Respublika, Burundžio Respublika, Butano Karalystė, Čado Respublika,<text:s/></text:span><text:soft-page-break/><text:span text:style-name="T299">Dominikos Sandrauga, Dramblio Kaulo Kranto Respublika, Eritrėjos Valstybė, Gabono Respublika, Gambijos Respublika, Ganos Respublika, Gvadelupa, Gvatemalos Respublika, Haičio Respublika, <text:s/>Indonezijos Respublika, Ypatingasis Administracinis Kinijos Regionas Makao, Kambodžos Karalystė, Kamerūno Respublika, Komorų Sąjunga, Kongo Respublika, Kosta Rikos Respublika, Madagaskaro Demokratinė Respublika, Martinika, Mauricijaus Respublika, <text:s/>Mauritanijos Islamo Respublika, Mianmaro Sąjungos Respublika, Mongolija, Mozambiko Respublika, Nepalo Federacinė Demokratinė Respublika, Pusiaujo Gvinėjos Respublika, Rytų Timoro Demokratinė Respublika, Salvadoro Respublika, San Tomė ir Prinsipės Demokratinė Respublika, Senegalo Respublika, Siera Leonės Respublika, Somalio Federacinė Respublika, <text:s/>Šri Lankos Demokratinė Socialistinė Respublika, Tailando Karalystė, Tuniso Respublika, Zambijos Respublika</text:span></text:p>
          </table:table-cell>
          <table:table-cell table:style-name="TableCell300">
            <text:p text:style-name="P301"><text:span text:style-name="T302">1 829</text:span></text:p>
          </table:table-cell>
          <table:table-cell table:style-name="TableCell303">
            <text:p text:style-name="P304"><text:span text:style-name="T305">1 928</text:span></text:p>
          </table:table-cell>
          <table:table-cell table:style-name="TableCell306">
            <text:p text:style-name="P307"><text:span text:style-name="T308">Grupė Nr. 3:<text:s/></text:span><text:span text:style-name="T309">Afganistano Islamo Respublika, Bahreino Karalystė, Egipto Arabų Respublika, Irako Respublika, Irano Islamo Respublika, Islandijos Respublika, Jemeno<text:s/></text:span><text:soft-page-break/><text:span text:style-name="T310">Respublika, Jordanijos Hašimitų Karalystė, Jungtiniai Arabų Emyratai, Kataro Valstybė, Kuveito Valstybė, Libano Respublika, Lichtenšteino Kunigaikštystė, Maltos Respublika, Omano Sultonatas, Pakistano Islamo Respublika, Saudo Arabijos Karalystė, Sirijos Arabų Respublika, Šveicarijos Konfederacija</text:span></text:p>
          </table:table-cell>
          <table:table-cell table:style-name="TableCell311">
            <text:p text:style-name="P312">683</text:p>
          </table:table-cell>
        </table:table-row>
        <text:soft-page-break/>
        <table:table-row table:style-name="TableRow313">
          <table:table-cell table:style-name="TableCell314">
            <text:p text:style-name="P315"><text:span text:style-name="T316">Grupė Nr. 4:<text:s/></text:span><text:span text:style-name="T317">Bahamų Sandrauga, Bangladešo Liaudies Respublika, Barbadosas, Botsvanos Respublika, Brunėjaus Darusalamas, Dominikos Respublika, Džibučio Respublika, Etiopijos Federacinė Demokratinė Respublika, Filipinų Respublika, Grenada, Gvinėjos Respublika, Hondūro Respublika, Indijos Respublika, Jamaika, Kanada,<text:s/></text:span><text:soft-page-break/><text:span text:style-name="T318">Kenijos Respublika, Kinijos Liaudies Respublika, Kiribačio Respublika, Kongo Demokratinė Respublika, Korėjos Liaudies Demokratinė Respublika, Kubos Respublika, Liberijos Respublika, Libija, Malaizija, Malavio Respublika, Maldyvų Respublika, Maroko Karalystė, <text:s/>Nauru Respublika, Nigerijos Federacinė Respublika, Nikaragvos Respublika, Panamos Respublika, Pietų Afrikos Respublika, Puerto Rikas, Ruandos Respublika, Sent Lusija, Sent Vinsentas ir Grenadinai, Singapūro Respublika, Šveicarijos Konfederacija, Trinidado ir Tobago Respublika, Tuvalu, Ugandos Respublika, Zimbabvės Respublika</text:span></text:p>
          </table:table-cell>
          <table:table-cell table:style-name="TableCell319">
            <text:p text:style-name="P320">1 959</text:p>
          </table:table-cell>
          <table:table-cell table:style-name="TableCell321">
            <text:p text:style-name="P322">2 058</text:p>
          </table:table-cell>
          <table:table-cell table:style-name="TableCell323">
            <text:p text:style-name="P324"><text:span text:style-name="T325">Grupė Nr. 4:<text:s/></text:span><text:span text:style-name="T326">Alžyro Liaudies Demokratinė Respublika, Angolos Respublika, Antigva ir Barbuda, Bahamų Sandrauga, Bangladešo Liaudies Respublika, Barbadosas, Belizas, Benino Respublika, Bermuda, Bisau Gvinėjos Respublika, Botsvanos Respublika, Brunėjaus Darusalamas, Burkina Fasas, Burundžio Respublika, Butano Karalystė, Centrinės Afrikos Respublika, Čado Respublika,<text:s/></text:span><text:soft-page-break/><text:span text:style-name="T327">Dominikos Respublika, Dominikos Sandrauga, Dramblio Kaulo Kranto Respublika, Džibučio Respublika, Eritrėjos Valstybė, Etiopijos Federacinė Demokratinė Respublika, Filipinų Respublika, Gabono Respublika, Gambijos Respublika, Ganos Respublika, Grenada, Gvadelupa, Gvatemalos Respublika, Gvinėjos Respublika, Haičio Respublika, Hondūro Respublika, Indijos Respublika, Indonezijos Respublika, Ypatingasis Administracinis Kinijos Regionas Honkongas, Ypatingasis Administracinis Kinijos Regionas Makao, Jamaika, Japonija, Jungtinės Amerikos Valstijos (išskyrus Niujorką), Jungtinės Amerikos Valstijos (Niujorkas), Kaimanų Salos, Kambodžos Karalystė, Kamerūno Respublika, Kanada, Kenijos Respublika, Kinijos Liaudies Respublika, Komorų Sąjunga, Kongo Demokratinė Respublika, Kongo Respublika, Korėjos Liaudies Demokratinė Respublika, Korėjos Respublika, Kosta Rikos Respublika, Kubos Respublika, Lesoto Karalystė, Liberijos Respublika, Libija, Madagaskaro Demokratinė Respublika, Malaizija, Malavio Respublika, Maldyvų Respublika, Malio Respublika, Maroko Karalystė, Martinika, Mauricijaus Respublika, Mauritanijos Islamo Respublika, Meksikos Jungtinės Valstijos, Mianmaro Sąjungos Respublika, Mongolija, Mozambiko Respublika, Namibijos Respublika, Nepalo Federacinė Demokratinė Respublika, Nigerijos Federacinė Respublika, Nigerio Respublika, Nikaragvos Respublika, Panamos<text:s/></text:span><text:soft-page-break/><text:span text:style-name="T328">Respublika, Pietų Afrikos Respublika, Pietų Sudano Respublika, Puerto Rikas, Pusiaujo Gvinėjos Respublika, Rytų Timoro Demokratinė Respublika, Ruandos Respublika, Salvadoro Respublika, San Tomė ir Prinsipės Demokratinė Respublika, Seišelių Respublika, Senegalo Respublika, Sent Kitsas ir Nevis, Sent Lusija, Sent Vinsentas ir Grenadinai, Siera Leonės Respublika, Singapūro Respublika, Somalio Federacinė Respublika, Sudano Respublika, Svazilando Karalystė, Šri Lankos Demokratinė Socialistinė Respublika, Tailando Karalystė, Taivanas, Tanzanijos Jungtinė Respublika, Togo Respublika, Trinidado ir Tobago Respublika, Tuniso Respublika, Ugandos Respublika, Vietnamo Socialistinė Respublika, Zambijos Respublika, Zimbabvės Respublika, Žaliojo Kyšulio Respublika</text:span></text:p>
          </table:table-cell>
          <table:table-cell table:style-name="TableCell329">
            <text:p text:style-name="P330">1 068</text:p>
          </table:table-cell>
        </table:table-row>
        <text:soft-page-break/>
        <table:table-row table:style-name="TableRow331">
          <table:table-cell table:style-name="TableCell332">
            <text:p text:style-name="P333"><text:span text:style-name="T334">Grupė Nr. 5:<text:s/></text:span><text:span text:style-name="T335">Angolos Respublika, Argentinos Respublika, Australija, Bermuda, Bolivijos Daugiatautė Valstybė, Brazilijos Federacinė Respublika, Čilės Respublika, Ekvadoro Respublika, Fidžio Respublika, Gajanos Respublika, Ypatingasis Administracinis Kinijos Regionas Honkongas, Japonija, Jungtinės Amerikos Valstijos (išskyrus Niujorką), Jungtinės Amerikos Valstijos (Niujorkas), Kaimanų Salos, Kolumbijos Respublika, Korėjos Respublika, Laoso Liaudies Demokratinė Respublika, Maršalo Salų Respublika, Meksikos Jungtinės Valstijos,<text:s/></text:span><text:soft-page-break/><text:span text:style-name="T336">Mikronezijos Federacinės Valstijos, Naujoji Kaledonija, Naujoji Zelandija, Palau Respublika, Papua Naujosios Gvinėjos Nepriklausomoji Valstybė, Paragvajaus Respublika, Peru Respublika, Pietų Sudano Respublika, Saliamono Salos, Samoa Nepriklausomoji Valstybė, Seišelių Respublika, Sent Kitsas ir Nevis, Sudano Respublika, Surinamo Respublika, Taitis, Taivanas, Tanzanijos Jungtinė Respublika, Tongos Karalystė, Urugvajaus Rytų Respublika, Vanuatu Respublika, Venesuelos Bolivaro Respublika, Vietnamo Socialistinė Respublika</text:span></text:p>
          </table:table-cell>
          <table:table-cell table:style-name="TableCell337">
            <text:p text:style-name="P338">2 225</text:p>
          </table:table-cell>
          <table:table-cell table:style-name="TableCell339">
            <text:p text:style-name="P340">2 324</text:p>
          </table:table-cell>
          <table:table-cell table:style-name="TableCell341">
            <text:p text:style-name="P342"><text:span text:style-name="T343">Grupė Nr. 5:<text:s/></text:span><text:span text:style-name="T344">Argentinos Respublika, Australija, Bolivijos Daugiatautė Valstybė, Brazilijos Federacinė Respublika, Čilės Respublika, Ekvadoro Respublika, Fidžio Respublika, Gajanos Respublika, Kiribačio Respublika, Kolumbijos Respublika, Laoso Liaudies Demokratinė Respublika, Maršalo Salų Respublika, Mikronezijos Federacinės Valstijos, Naujoji Kaledonija, Naujoji Zelandija, Nauru Respublika, Palau Respublika, Papua Naujosios Gvinėjos Nepriklausomoji Valstybė, Paragvajaus Respublika, Peru Respublika, Saliamono Salos, Samoa Nepriklausomoji Valstybė, Surinamo Respublika,<text:s/></text:span><text:soft-page-break/><text:span text:style-name="T345">Taitis, Tongos Karalystė, Tuvalu, Urugvajaus Rytų Respublika, Vanuatu Respublika, Venesuelos Bolivaro Respublika</text:span></text:p>
          </table:table-cell>
          <table:table-cell table:style-name="TableCell346">
            <text:p text:style-name="P347"><text:span text:style-name="T348">1 471</text:span><text:span text:style-name="T349">“.</text:span></text:p>
          </table:table-cell>
        </table:table-row>
      </table:table>
      <text:p text:style-name="P350"/>
      <text:p text:style-name="P351"/>
      <text:p text:style-name="P352"/>
      <text:p text:style-name="P353"/>
      <text:p text:style-name="P354">Energetikos ministras,</text:p>
      <text:p text:style-name="P355"><text:span text:style-name="T356">pavaduojantis ūkio ministrą</text:span><text:span text:style-name="T357"><text:tab/></text:span><text:span text:style-name="T358"><text:tab/></text:span><text:span text:style-name="T359"><text:tab/></text:span><text:span text:style-name="T360"><text:tab/><text:s text:c="6"/></text:span><text:span text:style-name="T361">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9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1-12T06:25:00Z</meta:creation-date>
    <dc:date>2018-01-12T06:25:00Z</dc:date>
    <meta:print-date>2018-01-11T08:20:00Z</meta:print-date>
    <meta:template xlink:href="Normal.dotm" xlink:type="simple"/>
    <meta:editing-cycles>2</meta:editing-cycles>
    <meta:editing-duration>PT0S</meta:editing-duration>
    <meta:user-defined meta:name="_NewReviewCycle"/>
    <meta:document-statistic meta:page-count="10" meta:paragraph-count="174" meta:word-count="2585" meta:character-count="21131" meta:row-count="416" meta:non-whitespace-character-count="18720"/>
  </office:meta>
</office:document-meta>
</file>