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style:vertical-align="baseline" fo:margin-left="0.075in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SAUSIO 19 D. ĮSAKYMO NR. V-95 „DĖL PROJEKTŲ, PATEIKTŲ<text:s/></text:span><text:span text:style-name="T20">PAGAL 2014–2020 METŲ EUROPOS SĄJUNGOS FONDŲ INVESTICIJŲ VEIKSMŲ PROGRAMOS 1 PRIORITETO</text:span><text:span text:style-name="T21"><text:s/>„MOKSLINIŲ TYRIMŲ, EKSPERIMENTINĖS PLĖTROS IR INOVACIJŲ SKATINIMAS“ PRIEMONĘ NR. 01.2.2-MITA-K-702 „</text:span><text:span text:style-name="T22">MTEP REZULTATŲ KOMERCINIMO IR TARPTAUTIŠKUMO SKATINIMAS</text:span><text:span text:style-name="T23">“,<text:s/></text:span><text:span text:style-name="T24">priskyrimo<text:s/></text:span><text:span text:style-name="T25">2014–2020 METŲ EUROPOS SĄJUNGOS FONDŲ INVESTICIJŲ VEIKSMŲ PROGRAMOS 13 PRIORITETO<text:s/></text:span><text:span text:style-name="T26">„VEIKSMŲ, SKIRTŲ COVID-19 PANDEMIJOS SUKELTAI KRIZEI ĮVEIKTI, SKATINIMAS IR PASIRENGIMAS APLINKĄ TAUSOJANČIAM, SKAITMENINIAM IR TVARIAM EKONOMIKOS ATGAIVINIMUI“<text:s/></text:span><text:span text:style-name="T27">PRIEMONEI NR. 13.1.1-MITA-K-702 „MTEP REZULTATŲ KOMERCINIMO IR TARPTAUTIŠKUMO<text:s/></text:span><text:span text:style-name="T28">SKATINIMAS“ PAKEITIMO</text:span></text:p>
      <text:p text:style-name="P29"/>
      <text:h text:style-name="P30" text:outline-level="3">2022 m. kovo 2 d. Nr. V-338</text:h>
      <text:p text:style-name="P31">Vilnius</text:p>
      <text:p text:style-name="P32"/>
      <text:p text:style-name="P33"/>
      <text:p text:style-name="P34"><text:span text:style-name="T35">P</text:span><text:span text:style-name="T36"><text:s/>a k e i č i u Lietuvos Respublikos švietimo, mokslo ir sporto ministro 2022 m. sausio 19 d. įsakymą Nr. V-95 „Dėl projektų, pateiktų<text:s/></text:span><text:span text:style-name="T37">pagal 2014–2020 metų Europos Sąjungos fondų investicijų veiksmų programos 1 prioriteto „Mokslinių tyrimų, eksperimentinės plėtros ir inovacijų skatinimas“ priemonę Nr. 01.2.2-MITA-K-702 „</text:span><text:span text:style-name="T38">MTEP rezultatų komercinimo ir tarptautiškumo skatinimas</text:span><text:span text:style-name="T39">“,<text:s/></text:span><text:span text:style-name="T40">priskyrimo<text:s/></text:span><text:span text:style-name="T41">2014–2020 metų Europos Sąjungos fondų investicijų veiksmų programos 13 prioriteto<text:s/></text:span><text:span text:style-name="T42">„Veiksmų, skirtų covid-19 pandemijos sukeltai krizei įveikti, skatinimas ir pasirengimas aplinką tausojančiam, skaitmeniniam ir tvariam ekonomikos atgaivinimui“<text:s/></text:span><text:span text:style-name="T43">priemonei Nr. 13.1.1-MITA-K-702 „MTEP rezultatų komercinimo ir tarptautiškumo skatinimas“ ir priedą išdėstau nauja redakcija (pridedama).</text:span></text:p>
      <text:p text:style-name="Normal"/>
      <text:p text:style-name="P44"/>
      <text:p text:style-name="P45"/>
      <text:p text:style-name="P46"/>
      <text:p text:style-name="P47"/>
      <text:p text:style-name="P48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2dd80bf-f167-420b-9bee-309fe961f391</dc:title>
    <meta:initial-creator>Bukauskienė Kristina</meta:initial-creator>
    <dc:creator>adlibuser</dc:creator>
    <meta:creation-date>2022-03-03T07:40:00Z</meta:creation-date>
    <dc:date>2022-03-03T07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46" meta:word-count="260" meta:character-count="1613" meta:row-count="116" meta:non-whitespace-character-count="1399"/>
  </office:meta>
</office:document-meta>
</file>