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language-asian="lt" style:country-asian="LT"/>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size="11.5pt" style:font-size-asian="11.5pt" style:font-size-complex="11.5pt"/>
    </style:style>
    <style:style style:name="P14" style:parent-style-name="Normal" style:family="paragraph">
      <style:paragraph-properties fo:text-align="justify" fo:line-height="150%" fo:text-indent="0.5in" fo:background-color="#FFFFFF"/>
    </style:style>
    <style:style style:name="T15" style:parent-style-name="DefaultParagraphFont" style:family="text">
      <style:text-properties fo:letter-spacing="0.0347in" fo:font-size="11.5pt" style:font-size-asian="11.5pt" style:font-size-complex="11.5pt" style:language-asian="lt" style:country-asian="LT"/>
    </style:style>
    <style:style style:name="T16" style:parent-style-name="DefaultParagraphFont" style:family="text">
      <style:text-properties fo:font-size="11.5pt" style:font-size-asian="11.5pt" style:font-size-complex="11.5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color="#000000"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language-asian="lt" style:country-asian="L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style:punctuation-wrap="simple" fo:text-align="justify" style:vertical-align="baseline" fo:line-height="150%" fo:text-indent="0.475in"/>
    </style:style>
    <style:style style:name="T35" style:parent-style-name="DefaultParagraphFont" style:family="text">
      <style:text-properties fo:color="#000000" fo:font-size="11.5pt" style:font-size-asian="11.5pt" style:font-size-complex="11.5pt" fo:language="en" fo:country="GB"/>
    </style:style>
    <style:style style:name="T36" style:parent-style-name="DefaultParagraphFont" style:family="text">
      <style:text-properties fo:color="#000000" fo:font-size="11.5pt" style:font-size-asian="11.5pt" style:font-size-complex="11.5pt" fo:language="en" fo:country="GB"/>
    </style:style>
    <style:style style:name="T37" style:parent-style-name="DefaultParagraphFont" style:family="text">
      <style:text-properties fo:color="#000000" fo:font-size="11.5pt" style:font-size-asian="11.5pt" style:font-size-complex="11.5pt" fo:language="en" fo:country="GB"/>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h text:style-name="P7" text:outline-level="2">DĖL ŽEMĖS ŪKIO MINISTRO 2002 M. RUGSĖJO 23 D. ĮSAKYMO NR. 365 „DĖL PRIVALOMŲJŲ RINKAI TIEKIAMOS DARŽOVIŲ DAUGINAMOSIOS IR SODINAMOSIOS MEDŽIAGOS, IŠSKYRUS SĖKLĄ,<text:s/></text:h>
      <text:h text:style-name="P8" text:outline-level="2">REIKALAVIMŲ APRAŠO“ PAKEITIMO</text:h>
      <text:p text:style-name="P9"/>
      <text:p text:style-name="P10"/>
      <text:p text:style-name="P11">2022 m. spalio 26 d. Nr. 3D-651</text:p>
      <text:p text:style-name="P12">Vilnius</text:p>
      <text:p text:style-name="P13"/>
      <text:p text:style-name="P14"><text:span text:style-name="T15">Pakeičiu</text:span><text:span text:style-name="T16"><text:s/>Privalomųjų rinkai tiekiamos daržovių dauginamosios ir sodinamosios medžiagos, išskyrus sėklą, reikalavimų aprašą, patvirtintą Lietuvos Respublikos žemės ūkio ministro 2002 m. rugsėjo 23 d. įsakymu Nr. 365 „Dėl Privalomųjų rinkai tiekiamos daržovių dauginamosios ir sodinamosios medžiagos, išskyrus sėklą, reikalavimų aprašo“:</text:span></text:p>
      <text:p text:style-name="P17"><text:span text:style-name="T18">1</text:span><text:span text:style-name="T19">. Pakeičiu 1 punktą<text:s/></text:span><text:span text:style-name="T20">ir jį<text:s/></text:span><text:span text:style-name="T21">išdėstau taip:</text:span></text:p>
      <text:p text:style-name="P22"><text:span text:style-name="T23">„</text:span><text:span text:style-name="T24">1</text:span><text:span text:style-name="T25">. Privalomųjų rinkai tiekiamos daržovių dauginamosios ir sodinamosios</text:span><text:span text:style-name="T26"> </text:span><text:span text:style-name="T27">medžiagos, išskyrus sėklą, reikalavimų aprašas (toliau – reikalavimai) parengtas įgyvendinant 2008 m. liepos 15 d. Tarybos<text:s/></text:span><text:soft-page-break/><text:span text:style-name="T28">direktyvą 2008/72/EB dėl prekybos daržovių dauginamąja ir sodinamąja medžiaga, išskyrus sėklą, su paskutiniais pakeitimais, padarytais 2022 m. rugpjūčio 11 d. Komisijos įgyvendinimo sprendimu (ES) 2022/1400, 1993 m. liepos 2 d. Komisijos direktyvą 93/61/EEB, pateikiančią sąlygų, kurias turi atitikti daržovių dauginamoji ir sodinamoji medžiaga, išskyrus sėklą, remiantis Tarybos direktyva 92/33/EEB, sąrašą, su paskutiniais pakeitimais, padarytais 2020 m. vasario 11 d. Komisijos įgyvendinimo direktyva (ES) 2020/177, 1993 m. liepos 5 d. Komisijos direktyvą 93/62/EEB, pateikiančią tiekėjų ir įmonių priežiūros bei kontrolės pagal Tarybos direktyvą 92/33/EEB dėl prekybos daržovių dauginamąja ir sodinamąja medžiaga, išskyrus sėklą, įgyvendinimo priemones.“</text:span></text:p>
      <text:p text:style-name="P29"><text:span text:style-name="T30">2</text:span><text:span text:style-name="T31">. Pakeičiu 39 punktą<text:s/></text:span><text:span text:style-name="T32">ir jį<text:s/></text:span><text:span text:style-name="T33">išdėstau taip:</text:span></text:p>
      <text:p text:style-name="P34"><text:span text:style-name="T35">„</text:span><text:span text:style-name="T36">39</text:span><text:span text:style-name="T37">. Kol bus priimtas šių reikalavimų 38 punkte nurodytas sprendimas, Valstybinė augalininkystės tarnyba iki 2029 m. gruodžio 31 d., vadovaudamasi Reglamento (ES) 2016/2031 nuostatomis, leidžia tiekti rinkai daržovių dauginamąją ir sodinamąją medžiagą, įvežtą ne iš ES valstybių, jei tokia medžiaga atitinka lygiavertiškumo reikalavimus, taikomus daržovių dauginamajai ir sodinamajai medžiagai, išaugintai Lietuvoje.“</text:span></text:p>
      <text:p text:style-name="P38"/>
      <text:p text:style-name="P39"/>
      <text:p text:style-name="P40">Aplinkos ministras,</text:p>
      <text:p text:style-name="P41">pavaduojantis žemės ūkio ministrą<text:tab/><text:s text:c="4"/>Simonas Gentvil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6T08:07:00Z</meta:creation-date>
    <dc:date>2022-10-26T08:07:00Z</dc:date>
    <meta:template xlink:href="Normal.dotm" xlink:type="simple"/>
    <meta:editing-cycles>1</meta:editing-cycles>
    <meta:editing-duration>PT0S</meta:editing-duration>
    <meta:document-statistic meta:page-count="2" meta:paragraph-count="37" meta:word-count="266" meta:character-count="2152" meta:row-count="106" meta:non-whitespace-character-count="1923"/>
  </office:meta>
</office:document-meta>
</file>