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15%" fo:text-indent="0.5in"/>
    </style:style>
    <style:style style:name="P15" style:parent-style-name="Normal" style:family="paragraph">
      <style:paragraph-properties style:punctuation-wrap="simple" fo:text-align="justify" style:vertical-align="baseline" fo:line-height="115%" fo:margin-left="0.75in" fo:text-indent="-0.25in">
        <style:tab-stops/>
      </style:paragraph-properties>
    </style:style>
    <style:style style:name="P16" style:parent-style-name="Normal" style:family="paragraph">
      <style:paragraph-properties style:punctuation-wrap="simple" fo:text-align="justify" style:vertical-align="baseline" fo:line-height="115%" fo:text-indent="0.5in"/>
    </style:style>
    <style:style style:name="P17" style:parent-style-name="Normal" style:family="paragraph">
      <style:paragraph-properties style:punctuation-wrap="simple" fo:text-align="justify" style:vertical-align="baseline" fo:line-height="115%" fo:margin-left="0.75in" fo:text-indent="-0.25in">
        <style:tab-stops/>
      </style:paragraph-properties>
    </style:style>
    <style:style style:name="P18" style:parent-style-name="Normal" style:family="paragraph">
      <style:paragraph-properties style:punctuation-wrap="simple" fo:text-align="justify" style:vertical-align="baseline" fo:line-height="115%" fo:margin-left="0.75in" fo:text-indent="-0.25in">
        <style:tab-stops/>
      </style:paragraph-properties>
    </style:style>
    <style:style style:name="P19" style:parent-style-name="Normal" style:family="paragraph">
      <style:paragraph-properties style:punctuation-wrap="simple" fo:text-align="justify" style:vertical-align="baseline" fo:line-height="115%" fo:text-indent="0.5in"/>
    </style:style>
    <style:style style:name="P20" style:parent-style-name="Normal" style:family="paragraph">
      <style:paragraph-properties style:punctuation-wrap="simple" fo:text-align="justify" style:vertical-align="baseline" fo:line-height="115%" fo:margin-left="0.75in" fo:text-indent="-0.25in">
        <style:tab-stops/>
      </style:paragraph-properties>
    </style:style>
    <style:style style:name="P21" style:parent-style-name="Normal" style:family="paragraph">
      <style:paragraph-properties style:punctuation-wrap="simple" fo:text-align="justify" style:vertical-align="baseline" fo:line-height="115%" fo:text-indent="0.5in"/>
    </style:style>
    <style:style style:name="P22" style:parent-style-name="Normal" style:family="paragraph">
      <style:paragraph-properties style:punctuation-wrap="simple" fo:text-align="justify" style:vertical-align="baseline" fo:line-height="115%" fo:margin-left="0.75in" fo:text-indent="-0.25in">
        <style:tab-stops/>
      </style:paragraph-properties>
    </style:style>
    <style:style style:name="P23" style:parent-style-name="Normal" style:family="paragraph">
      <style:paragraph-properties style:punctuation-wrap="simple" fo:text-align="justify" style:vertical-align="baseline" fo:line-height="115%" fo:text-indent="0.5in"/>
    </style:style>
    <style:style style:name="P24" style:parent-style-name="Normal" style:family="paragraph">
      <style:paragraph-properties style:punctuation-wrap="simple" fo:text-align="justify" style:vertical-align="baseline" fo:line-height="115%" fo:margin-left="0.75in" fo:text-indent="-0.25in">
        <style:tab-stops/>
      </style:paragraph-properties>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justify" style:vertical-align="baseline" fo:line-height="115%" fo:text-indent="0.5in"/>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P30" style:parent-style-name="Normal" style:family="paragraph">
      <style:paragraph-properties style:punctuation-wrap="simple" fo:text-align="justify" style:vertical-align="baseline" fo:line-height="115%" fo:text-indent="0.5in"/>
    </style:style>
    <style:style style:name="P31" style:parent-style-name="Normal" style:family="paragraph">
      <style:paragraph-properties style:punctuation-wrap="simple" fo:text-align="justify" style:vertical-align="baseline" fo:line-height="115%" fo:text-indent="0.5in"/>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fo:line-height="115%" fo:text-indent="0.5in"/>
    </style:style>
    <style:style style:name="P36" style:parent-style-name="Normal" style:family="paragraph">
      <style:paragraph-properties style:punctuation-wrap="simple" fo:text-align="justify" style:vertical-align="baseline" fo:line-height="115%" fo:text-indent="0.5in"/>
    </style:style>
    <style:style style:name="P37" style:parent-style-name="Normal" style:family="paragraph">
      <style:paragraph-properties style:punctuation-wrap="simple" fo:text-align="justify" style:vertical-align="baseline" fo:line-height="115%" fo:text-indent="0.5in"/>
    </style:style>
    <style:style style:name="P38" style:parent-style-name="Normal" style:family="paragraph">
      <style:paragraph-properties style:punctuation-wrap="simple" fo:text-align="justify" style:vertical-align="baseline" fo:line-height="115%" fo:text-indent="0.5in"/>
    </style:style>
    <style:style style:name="P39" style:parent-style-name="Normal" style:family="paragraph">
      <style:paragraph-properties style:punctuation-wrap="simple" fo:text-align="justify" style:vertical-align="baseline" fo:line-height="115%" fo:text-indent="0.5in"/>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fo:text-indent="0.5in"/>
    </style:style>
    <style:style style:name="P43" style:parent-style-name="Normal" style:family="paragraph">
      <style:paragraph-properties style:punctuation-wrap="simple" fo:text-align="justify" style:vertical-align="baseline" fo:line-height="115%" fo:text-indent="0.5in"/>
    </style:style>
    <style:style style:name="P44" style:parent-style-name="Normal" style:family="paragraph">
      <style:paragraph-properties style:punctuation-wrap="simple" fo:text-align="justify" style:vertical-align="baseline" fo:line-height="115%" fo:text-indent="0.5in"/>
    </style:style>
    <style:style style:name="P45" style:parent-style-name="Normal" style:family="paragraph">
      <style:paragraph-properties style:punctuation-wrap="simple" fo:text-align="justify" style:vertical-align="baseline" fo:line-height="115%" fo:margin-left="0.75in" fo:text-indent="-0.25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15%" fo:margin-left="0.75in" fo:text-indent="-0.25in">
        <style:tab-stops/>
      </style:paragraph-properties>
    </style:style>
    <style:style style:name="P50" style:parent-style-name="Normal" style:family="paragraph">
      <style:paragraph-properties style:punctuation-wrap="simple" fo:text-align="justify" style:vertical-align="baseline" fo:line-height="115%" fo:text-indent="0.5in"/>
    </style:style>
    <style:style style:name="P51" style:parent-style-name="Normal" style:family="paragraph">
      <style:paragraph-properties style:punctuation-wrap="simple" fo:text-align="justify" style:vertical-align="baseline" fo:line-height="115%" fo:text-indent="0.5in"/>
    </style:style>
    <style:style style:name="P52" style:parent-style-name="Normal" style:family="paragraph">
      <style:paragraph-properties style:punctuation-wrap="simple" fo:text-align="justify" style:vertical-align="baseline" fo:line-height="115%" fo:text-indent="0.5in"/>
    </style:style>
    <style:style style:name="P53" style:parent-style-name="Normal" style:family="paragraph">
      <style:paragraph-properties style:punctuation-wrap="simple" fo:text-align="justify" style:vertical-align="baseline" fo:line-height="115%" fo:text-indent="0.5in"/>
    </style:style>
    <style:style style:name="P54" style:parent-style-name="Normal" style:family="paragraph">
      <style:paragraph-properties style:punctuation-wrap="simple" fo:text-align="justify" style:vertical-align="baseline" fo:line-height="115%" fo:text-indent="0.5in"/>
    </style:style>
    <style:style style:name="P55" style:parent-style-name="Normal" style:family="paragraph">
      <style:paragraph-properties style:punctuation-wrap="simple" fo:text-align="justify" style:vertical-align="baseline" fo:line-height="115%" fo:text-indent="0.5in"/>
    </style:style>
    <style:style style:name="P56" style:parent-style-name="Normal" style:family="paragraph">
      <style:paragraph-properties style:punctuation-wrap="simple" fo:text-align="justify" style:vertical-align="baseline" fo:line-height="115%" fo:text-indent="0.5in"/>
    </style:style>
    <style:style style:name="P57" style:parent-style-name="Normal" style:family="paragraph">
      <style:paragraph-properties style:punctuation-wrap="simple" fo:text-align="justify" style:vertical-align="baseline" fo:line-height="115%" fo:text-indent="0.5in"/>
    </style:style>
    <style:style style:name="P58" style:parent-style-name="Normal" style:family="paragraph">
      <style:paragraph-properties style:punctuation-wrap="simple" fo:text-align="justify" style:vertical-align="baseline" fo:line-height="115%" fo:text-indent="0.5in"/>
    </style:style>
    <style:style style:name="P59" style:parent-style-name="Normal" style:family="paragraph">
      <style:paragraph-properties style:punctuation-wrap="simple" fo:text-align="justify" style:vertical-align="baseline" fo:line-height="115%" fo:text-indent="0.5in"/>
    </style:style>
    <style:style style:name="P60" style:parent-style-name="Normal" style:family="paragraph">
      <style:paragraph-properties style:punctuation-wrap="simple" fo:text-align="justify" style:vertical-align="baseline" fo:line-height="115%" fo:text-indent="0.5in"/>
    </style:style>
    <style:style style:name="P61" style:parent-style-name="Normal" style:family="paragraph">
      <style:paragraph-properties style:punctuation-wrap="simple" fo:text-align="justify" style:vertical-align="baseline" fo:line-height="115%" fo:margin-left="0.75in" fo:text-indent="-0.25in">
        <style:tab-stops/>
      </style:paragraph-properties>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margin-left="0.75in" fo:text-indent="-0.25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text-position="super 62.5%"/>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15%" fo:margin-left="0.75in" fo:text-indent="-0.25in">
        <style:tab-stops/>
      </style:paragraph-properties>
    </style:style>
    <style:style style:name="P74" style:parent-style-name="Normal" style:family="paragraph">
      <style:paragraph-properties style:punctuation-wrap="simple" fo:text-align="justify" style:vertical-align="baseline" fo:line-height="115%" fo:text-indent="0.5in"/>
    </style:style>
    <style:style style:name="P75" style:parent-style-name="Normal" style:family="paragraph">
      <style:paragraph-properties style:punctuation-wrap="simple" fo:text-align="justify" style:vertical-align="baseline" fo:line-height="115%" fo:margin-left="0.75in" fo:text-indent="-0.25in">
        <style:tab-stops/>
      </style:paragraph-properties>
    </style:style>
    <style:style style:name="P76" style:parent-style-name="Normal" style:family="paragraph">
      <style:paragraph-properties style:punctuation-wrap="simple" fo:text-align="justify" style:vertical-align="baseline" fo:line-height="115%" fo:text-indent="0.543in"/>
    </style:style>
    <style:style style:name="P77" style:parent-style-name="Normal" style:family="paragraph">
      <style:paragraph-properties style:punctuation-wrap="simple" fo:text-align="justify" style:vertical-align="baseline" fo:line-height="115%" fo:margin-left="0.75in" fo:text-indent="-0.25in">
        <style:tab-stops/>
      </style:paragraph-properties>
    </style:style>
    <style:style style:name="P78" style:parent-style-name="Normal" style:family="paragraph">
      <style:paragraph-properties style:punctuation-wrap="simple" fo:text-align="justify" style:vertical-align="baseline" fo:line-height="115%" fo:text-indent="0.5in"/>
    </style:style>
    <style:style style:name="P79" style:parent-style-name="Normal" style:family="paragraph">
      <style:paragraph-properties style:punctuation-wrap="simple" fo:text-align="justify" style:vertical-align="baseline" fo:line-height="115%" fo:margin-left="0.75in" fo:text-indent="-0.25in">
        <style:tab-stops/>
      </style:paragraph-properties>
    </style:style>
    <style:style style:name="P80" style:parent-style-name="Normal" style:family="paragraph">
      <style:paragraph-properties style:punctuation-wrap="simple" fo:text-align="justify" style:vertical-align="baseline" fo:line-height="115%" fo:text-indent="0.5in"/>
    </style:style>
    <style:style style:name="P81" style:parent-style-name="Normal" style:family="paragraph">
      <style:paragraph-properties style:punctuation-wrap="simple" fo:text-align="justify" style:vertical-align="baseline" fo:line-height="115%" fo:margin-left="0.75in" fo:text-indent="-0.25in">
        <style:tab-stops/>
      </style:paragraph-properties>
    </style:style>
    <style:style style:name="P82" style:parent-style-name="Normal" style:family="paragraph">
      <style:paragraph-properties style:punctuation-wrap="simple" fo:text-align="justify" style:vertical-align="baseline" fo:line-height="115%" fo:text-indent="0.5in"/>
    </style:style>
    <style:style style:name="P83" style:parent-style-name="Normal" style:family="paragraph">
      <style:paragraph-properties style:punctuation-wrap="simple" fo:text-align="justify" style:vertical-align="baseline" fo:line-height="115%" fo:margin-left="0.75in" fo:text-indent="-0.25in">
        <style:tab-stops/>
      </style:paragraph-properties>
    </style:style>
    <style:style style:name="P84" style:parent-style-name="Normal" style:family="paragraph">
      <style:paragraph-properties style:punctuation-wrap="simple" fo:text-align="justify" style:vertical-align="baseline" fo:line-height="115%" fo:text-indent="0.5in"/>
    </style:style>
    <style:style style:name="P85" style:parent-style-name="Normal" style:family="paragraph">
      <style:paragraph-properties style:punctuation-wrap="simple" fo:text-align="justify" style:vertical-align="baseline" fo:line-height="115%" fo:margin-left="0.75in" fo:text-indent="-0.25in">
        <style:tab-stops/>
      </style:paragraph-properties>
    </style:style>
    <style:style style:name="P86" style:parent-style-name="Normal" style:family="paragraph">
      <style:paragraph-properties style:punctuation-wrap="simple" fo:text-align="justify" style:vertical-align="baseline" fo:line-height="115%" fo:margin-left="0.75in" fo:text-indent="-0.25in">
        <style:tab-stops/>
      </style:paragraph-properties>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91" style:parent-style-name="Normal" style:master-page-name="MP1" style:family="paragraph">
      <style:paragraph-properties fo:break-before="page" fo:text-align="justify" fo:margin-left="3in">
        <style:tab-stops/>
      </style:paragraph-properties>
      <style:text-properties style:font-size-complex="12pt"/>
    </style:style>
    <style:style style:name="P94" style:parent-style-name="Normal" style:family="paragraph">
      <style:paragraph-properties fo:margin-left="3in">
        <style:tab-stops>
          <style:tab-stop style:type="left" style:position="3.9895in"/>
        </style:tab-stops>
      </style:paragraph-properties>
      <style:text-properties style:font-size-complex="12pt"/>
    </style:style>
    <style:style style:name="P95" style:parent-style-name="Normal" style:family="paragraph">
      <style:paragraph-properties fo:margin-left="3in">
        <style:tab-stops>
          <style:tab-stop style:type="left" style:position="3.9895in"/>
        </style:tab-stops>
      </style:paragraph-properties>
      <style:text-properties style:font-size-complex="12pt"/>
    </style:style>
    <style:style style:name="P96" style:parent-style-name="Normal" style:family="paragraph">
      <style:paragraph-properties fo:margin-left="3in">
        <style:tab-stops>
          <style:tab-stop style:type="left" style:position="3.9895in"/>
        </style:tab-stops>
      </style:paragraph-properties>
      <style:text-properties style:font-size-complex="12pt"/>
    </style:style>
    <style:style style:name="P97" style:parent-style-name="Normal" style:family="paragraph">
      <style:paragraph-properties fo:margin-left="3in">
        <style:tab-stops>
          <style:tab-stop style:type="left" style:position="3.9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6.9895in"/>
        </style:tab-stops>
      </style:paragraph-properties>
      <style:text-properties style:font-size-complex="12pt"/>
    </style:style>
    <style:style style:name="P101" style:parent-style-name="Normal" style:family="paragraph">
      <style:paragraph-properties fo:text-align="center">
        <style:tab-stops>
          <style:tab-stop style:type="left" style:position="6.9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tab-stops>
          <style:tab-stop style:type="left" style:position="6.9895in"/>
        </style:tab-stops>
      </style:paragraph-properties>
      <style:text-properties style:font-size-complex="12pt"/>
    </style:style>
    <style:style style:name="P1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 style:parent-style-name="Normal" style:family="paragraph">
      <style:paragraph-properties style:punctuation-wrap="simple" fo:text-align="justify" style:vertical-align="baseline" fo:line-height="115%" fo:text-indent="0.5in"/>
    </style:style>
    <style:style style:name="P109" style:parent-style-name="Normal" style:family="paragraph">
      <style:paragraph-properties style:punctuation-wrap="simple" fo:text-align="justify" style:vertical-align="baseline" fo:line-height="115%" fo:text-indent="0.5in"/>
    </style:style>
    <style:style style:name="P110" style:parent-style-name="Normal" style:family="paragraph">
      <style:paragraph-properties style:punctuation-wrap="simple" fo:text-align="justify" style:vertical-align="baseline" fo:line-height="115%" fo:text-indent="0.5in"/>
    </style:style>
    <style:style style:name="TableColumn112" style:family="table-column">
      <style:table-column-properties style:column-width="0.4145in"/>
    </style:style>
    <style:style style:name="TableColumn113" style:family="table-column">
      <style:table-column-properties style:column-width="1.6854in"/>
    </style:style>
    <style:style style:name="TableColumn114" style:family="table-column">
      <style:table-column-properties style:column-width="0.9111in"/>
    </style:style>
    <style:style style:name="TableColumn115" style:family="table-column">
      <style:table-column-properties style:column-width="0.877in"/>
    </style:style>
    <style:style style:name="TableColumn116" style:family="table-column">
      <style:table-column-properties style:column-width="1.0444in"/>
    </style:style>
    <style:style style:name="TableColumn117" style:family="table-column">
      <style:table-column-properties style:column-width="1.5173in"/>
    </style:style>
    <style:style style:name="Table111" style:family="table">
      <style:table-properties style:width="6.45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211" style:parent-style-name="Normal" style:family="paragraph">
      <style:paragraph-properties style:punctuation-wrap="simple" fo:text-align="justify" style:vertical-align="baseline" fo:line-height="115%" fo:text-indent="0.5in"/>
    </style:style>
    <style:style style:name="P212" style:parent-style-name="Normal" style:family="paragraph">
      <style:paragraph-properties style:punctuation-wrap="simple" fo:text-align="center" style:vertical-align="baseline" fo:line-height="115%" fo:text-indent="0.5in"/>
    </style:style>
    <style:style style:name="P213" style:parent-style-name="Normal" style:family="paragraph">
      <style:paragraph-properties style:punctuation-wrap="simple" fo:text-align="center" style:vertical-align="baseline"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5 M. BALANDŽIO 1 D. ĮSAKYMO NR. 3D-246 „DĖL LIETUVOS KAIMO PLĖTROS 2014–2020 METŲ PROGRAMOS PRIEMONĖS „SU „NATURA 2000“ IR VANDENS PAGRINDŲ DIREKTYVA SUSIJUSIOS IŠMOKOS“ ĮGYVENDINIMO TAISYKLIŲ PATVIRTINIMO“ PAKEITIMO</text:p>
      <text:p text:style-name="P9"/>
      <text:p text:style-name="P10">2018 m. kovo 19 d. Nr. 3D-163</text:p>
      <text:p text:style-name="P11">Vilnius</text:p>
      <text:p text:style-name="P12"/>
      <text:p text:style-name="P13"/>
      <text:p text:style-name="P14">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5">1.<text:tab/>Pakeičiu 1 punktą ir jį išdėstau taip:</text:p>
      <text:p text:style-name="P16">„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text:s/><text:soft-page-break/>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7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17">2.<text:tab/>Pripažįstu netekusiu galios 3.2.1 papunktį.</text:p>
      <text:p text:style-name="P18">3.<text:tab/>Pakeičiu 3.2.14 papunktį ir jį išdėstau taip:</text:p>
      <text:p text:style-name="P19">„3.2.14. Neteisingas deklaravimas –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7.13.1–7.13.4 papunkčiuose.“</text:p>
      <text:p text:style-name="P20">4.<text:tab/>Pakeičiu 3.2.27 papunktį ir jį išdėstau taip:</text:p>
      <text:p text:style-name="P21">„3.2.27. Žemės ūkio valdos ar jos dalies perdavimas –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22">5.<text:tab/>Pakeičiu 10.1 papunktį ir jį išdėstau taip:</text:p>
      <text:p text:style-name="P2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p>
      <text:p text:style-name="P24">6.<text:tab/>Pakeičiu 10.3.1 papunktį ir jį išdėstau taip:</text:p>
      <text:p text:style-name="P25">„10.3.1. pagal veiklos sritį „Parama „Natura 2000“ žemės ūkio paskirties žemėje“ deklaruotas žemės ūkio naudmenų plotas:</text:p>
      <text:p text:style-name="P26">10.3.1.1. „Natura 2000“ vietovėje, kurioje pagal Paukščių ar (ir) Buveinių direktyvas nustatyti žemės ūkio veiklos apribojimai, turi būti ne mažesnis kaip 0,5 ha, susidedantis iš laukų, kurių plotas ne mažesnis kaip 0,1 ha:<text:s/></text:p>
      <text:p text:style-name="P27">10.3.1.2. kuriame (-iuose) taikomas bent vienas iš taisyklių 13.1–13.4 papunkčiuose nurodytų apribojimų. Pareiškėjas PPIS patikrina, ar valdai (ar jos daliai) galioja žemės naudojimo apribojimai ūkinei veiklai. Jei valdai (jos daliai) taikomas bent vienas iš nurodytų apribojimų, įbraižo deklaruojamą plotą ir paraiškos 17 lentelės atitinkamame langelyje šį apribojimą pažymi „X“. Jei konkrečiam plotui taikomas daugiau nei vienas iš taisyklių 13.1–13.4 papunkčiuose nurodytų apribojimų, pareiškėjas privalo juos visus pažymėti taip, kaip nurodyta pirmiau;</text:p>
      <text:p text:style-name="P28">10.3.1.3. kurie yra integruoti į dabartinę nacionalinę saugomų teritorijų sistemą (sąrašas skelbiamas Valstybinės saugomų teritorijų tarnybos prie Aplinkos ministerijos tinklalapyje www.vstt.lt rubrikoje „Finansinė parama saugomose teritorijose“);“.</text:p>
      <text:p text:style-name="P29">7.<text:tab/>Pakeičiu 10.4.1 papunktį ir jį išdėstau taip:</text:p>
      <text:p text:style-name="P30">„10.4.1. pagal veiklos sritį „Parama „Natura 2000“ žemės ūkio paskirties žemėje“:</text:p>
      <text:p text:style-name="P31">10.4.1.1. pareiškėjas privalo laikytis TI taisyklių III skyriuje apibrėžtų žemės ūkio veiklos vykdymo kriterijų:</text:p>
      <text:p text:style-name="P32">10.4.1.1.1. pievas nušienauti bent 1 kartą per metus nuo einamųjų metų birželio 15 d. iki spalio 30 d. (įskaitytinai);</text:p>
      <text:p text:style-name="P33">10.4.1.1.2. pievų laukuose, taip pat sodų ir uogynų tarpueiliuose, kuriuose laikoma pieva, visą vegetacijos laikotarpį neturi būti augmeniją stelbiančių, sustabarėjusių, taip pat sėklas subrandinusių arba išbarsčiusių piktžolių;</text:p>
      <text:p text:style-name="P34">10.4.1.1.3.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arba auginami kiti nei žoliniai (TI taisyklių 2 priedo V skyriuje pateikto Žemės ūkio naudmenų ir kitų plotų klasifikatoriaus III grupėje ir kodu GPŽ deklaruojami) <text:s/>augalai. Žaliajame pūdyme auginami dirvos struktūrai gerinti skirti žoliniai augalai ne vėliau kaip iki einamųjų metų rugsėjo 15 d. turi būti įterpiami į dirvą (žaliosios masės<text:s/><text:soft-page-break/>susmulkinimas ir įterpimas į dirvą nėra laikomas žemės ūkio gamybos vykdymu), o prieš įterpiant į dirvą, draudžiama nuimti šių augalų derlių;</text:p>
      <text:p text:style-name="P35">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vaismedžius, vaiskrūmius ir jų liekanas;</text:p>
      <text:p text:style-name="P36">10.4.1.1.5. Nemuno deltos užliejamų pievų teritorijoje, kuri priskiriama prie vietovių, kuriose esama specifinių kliūčių, kategorijos (Lumpėnų, Stoniškių, Kintų ir Rusnės seniūnijose), žolės ritinius išvežti iš laukų iki spalio 1 d.;<text:s/></text:p>
      <text:p text:style-name="P37">10.4.1.1.6. žemės ūkio augalų plotus ariamojoje žemėje iki derliaus nuėmimo periodiškai įdirbti, kad nebūtų žemės ūkio augalus stelbiančių piktžolių, kai žemės ūkio augalai piktžolynuose yra sunykę ir (arba) išnykę;</text:p>
      <text:p text:style-name="P38">10.4.1.2. pareiškėjas privalo tvarkyti buhalterinę apskaitą teisės aktų nustatyta tvarka;</text:p>
      <text:p text:style-name="P39">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0">10.4.1.4. ūkiai, tręšiantys mėšlu iki 30 ha žemės ūkio naudmenų per kalendorinius metus, ūkiai, valdoje naudojantys mineralines trąšas, ir ūkiai, valdoje naudojantys neprofesionaliajam naudojimui skirtus augalų apsaugos produktus, privalo pildyti Žemės ūkio veiklos valdymo reikalavimų ir trąšų bei augalų apsaugos produktų naudojimo reikalavimų aprašo, patvirtinto Lietuvos Respublikos žemės ūkio ministro 2008 m. sausio 16 d. įsakymu Nr. 3D-23 „Dėl Žemės ūkio veiklos valdymo reikalavimų ir trąšų bei augalų apsaugos produktų naudojimo reikalavimų aprašo patvirtinimo ir valdymo kontrolės institucijų paskyrimo“, 1 priede nurodytą Neprofesionaliajam naudojimui skirtų augalų apsaugos produktų apskaitos žurnalą, kuris gali būti pildomas per PPIS (žurnalas taip pat gali būti pildomas ir saugomas elektroninėje laikmenoje arba popierinės formos);</text:p>
      <text:p text:style-name="P41">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2">10.4.1.6. pareiškėjai, kurie valdose privalo laikytis nustatytų ganymo ar šienavimo terminų tvarkydami pievas ir (ar) ganyklas, privalo pildyti Pievų ir (ar) ganyklų tvarkymo darbų registracijos žurnalą (toliau – žurnalas), kurio forma pateikta šių taisyklių 4 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3">10.4.1.7. reikalavimai, nurodyti taisyklių 10.4.1.2 ir 10.4.1.4 papunkčiuose, taikomi pareiškėjams, kurie valdose privalo laikytis papildomo ūkinės veiklos apribojimo, nurodyto taisyklių 13.2 papunktyje;<text:s/></text:p>
      <text:p text:style-name="P44">10.4.1.8. dokumentai, nurodyti taisyklių 10.4.1.2–10.4.1.6 papunkčiuose, privalo būti saugomi visą įsipareigojimų laikotarpį;“.</text:p>
      <text:p text:style-name="P45">8.<text:tab/>Pakeičiu 10<text:span text:style-name="T46">1</text:span><text:s/>punktą ir jį išdėstau taip:</text:p>
      <text:p text:style-name="P47">„10<text:span text:style-name="T48">1</text:span>.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p>
      <text:p text:style-name="P49">9.<text:tab/>Pakeičiu 27 punktą ir jį išdėstau taip:</text:p>
      <text:p text:style-name="P50">„27. Pareiškėjas (arba teisės aktų nustatyta tvarka pareiškėjo įgaliotas asmuo), siekdamas gauti kompensacinę išmoką už deklaruotą žemės ūkio paskirties žemę ir (ar) mišką:</text:p>
      <text:p text:style-name="P51">27.1. nuo paraiškų teikimo pradžios iki einamųjų metų birželio 4 d. seniūnijoje pagal pareiškėjo valdos centro adresą dirbančiam seniūnijos darbuotojui pateikia paraišką TI taisyklėse nustatyta tvarka:</text:p>
      <text:p text:style-name="P52">27.1.1. kai deklaruoti plotai valdomi kelių bendraturčių (žemės sklypas valdomas pagal idealiąsias dalis) ir nėra notariškai patvirtinta ir įregistruota viešajame registre naudojimosi žemės sklypu tvarka, pareiškėjas privalo pateikti:</text:p>
      <text:p text:style-name="P53">27.1.1.1. arba rašytinius visų bendraturčių sutikimus, kur būtų aiškiai išskirta valdoma žemės sklypo dalis;</text:p>
      <text:p text:style-name="P54">27.1.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55">27.1.2. dokumentus, kurie yra numatyti viename iš taisyklių 10.4.2.1.2–10.4.2.1.3 papunkčių arba taisyklių 10.4.2.2.1 papunktyje;</text:p>
      <text:p text:style-name="P56">27.2. nuo paraiškų teikimo pradžios iki einamųjų metų birželio 4 d. gali jungtis prie PPIS https://paseliai.vic.lt per Elektroninių valdžios vartų portalą, pasirinkdamas vieną iš būdų, kuriais gali patvirtinti savo tapatybę, ir pats užpildyti TI taisyklių 1 priede pateiktos paraiškos elektroninę formą ir įbraižyti deklaruojamus žemės ūkio naudmenų ir (arba) kitus plotus ir patvirtinti paraiškos elektroninę formą. Kai pareiškėjas PPIS patvirtina paraiškos duomenis, paraiška laikoma pateikta;</text:p>
      <text:p text:style-name="P57">27.3. padedamas savivaldybės / seniūnijos darbuotojo (arba pats), naudodamasis PPIS, elektroniniu būdu įbraižo deklaruojamus žemės ūkio naudmenų ir (arba) kitus plotus TI taisyklių nustatyta tvarka bei pateikia kitus paraiškos duomenis;</text:p>
      <text:p text:style-name="P58">27.4. gali pateikti tik vieną paraišką;</text:p>
      <text:p text:style-name="P59">27.5. jeigu nuo ankstesnio valdos duomenų atnaujinimo iki paraiškos pateikimo dienos žemės ūkio valdoje neįvyko pokyčių, pildydamas paraiškos formą, PPIS nurodo, kad atnaujinami valdos duomenys. Jei valdoje įvyko pokyčių, su šių pokyčių įrodymo<text:s/><text:soft-page-break/>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60">27.6. pildydamas paraišką nurodo duomenis apie praėjusiais metais valdoje panaudotų mineralinių / organinių trąšų kiekius.“</text:p>
      <text:p text:style-name="P61">10.<text:tab/>Pakeičiu 28 punktą ir jį išdėstau taip:</text:p>
      <text:p text:style-name="P62">„28. Pavėluotai pateiktos paraiškos priimamos iki einamųjų metų birželio 29 d., už kiekvieną pavėluotą darbo dieną galutinę paramos sumą mažinant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Pareiškėjas ar jo įpėdinis gali pateikti paraišką ir pats ją užpildydamas, prisijungęs per PPIS per elektroninę bankininkystę.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p>
      <text:p text:style-name="P63">11.<text:tab/>Pakeičiu 29<text:span text:style-name="T64">1</text:span><text:s/>punktą ir jį išdėstau taip:</text:p>
      <text:p text:style-name="P65">„29<text:span text:style-name="T66">1</text:span>. Pareiškėjo prašymai pakeisti paraiškos duomenis, pateikti einamaisiais metais nuo birželio 5 d. iki birželio 29 d., laikomi pavėluotai pateiktais ir už kiekvieną pavėluotą darbo dieną paramos suma už visą lauką (jei yra įbraižomas naujas laukas) arba didinamą lauko dalį (jei yra didinamas jau įbraižytas laukas) mažinama 1 proc., išskyrus atvejus, kai:</text:p>
      <text:p text:style-name="P67">29<text:span text:style-name="T68">1</text:span>.1. taisomas įbraižytų laukų grafinis vaizdas (netikslaus deklaruojamų laukų įbraižymo atveju), ir toks taisymas galimas be paraiškos 2 lapo lentelės duomenų (įbraižytų laukų ploto) keitimo;</text:p>
      <text:p text:style-name="P69">29<text:span text:style-name="T70">1</text:span>.2. keičiamas deklaruojamo žemės ūkio naudmenų ar kito ploto kodas. Tais atvejais, kai yra keičiamas žemės ūkio naudmenų kodas, prašymas pakeisti paraiškos duomenis, pateiktas nuo einamųjų metų birželio 5 d. iki birželio 29 d., nelaikomas pavėluotai pateiktu, jeigu toks keitimas nedaro įtakos žalinimo reikalavimų įgyvendinimui;</text:p>
      <text:p text:style-name="P71">29<text:span text:style-name="T72">1</text:span>.3. keičiami paraiškos pirmajame lape nurodyti duomenys ar atsisakoma paramos už atskirus laukus ar paramos pagal visą paraišką.“</text:p>
      <text:p text:style-name="P73">12.<text:tab/>Pakeičiu 34 punktą ir jį išdėstau taip:</text:p>
      <text:p text:style-name="P74">„34. Savo paraiškos duomenis pareiškėjas gali rasti Portale arba teirautis Agentūroje telefonais, nurodytais Agentūros interneto svetainėje www.nma.lt, elektroniniu paštu (info@nma.lt) arba raštu ar atvykęs į Agentūrą (Blindžių g. 17, 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p>
      <text:p text:style-name="P75">13.<text:tab/>Pakeičiu 35 punktą ir jį išdėstau taip:</text:p>
      <text:p text:style-name="P76">„35. Pareiškėjas laikomas informuotu apie paraiškoje esančias klaidas nuo informacijos apie jas atsiradimo Portale dienos. Agentūra apie patikros vietoje nustatytus neatitikimus ir klaidas pareiškėjus informuoja Portale, elektroniniu paštu arba paštu siųsdama informaciją apie patikrą vietoje arba nuotolinę patikrą.“</text:p>
      <text:p text:style-name="P77">14.<text:tab/>Papildau 39.2.3 papunkčiu:</text:p>
      <text:p text:style-name="P78">„39.2.3. kai paramos gavėjui buvo pritaikyta sankcija vadovaujantis taisyklių 39.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9.2.2 papunktį, ir taikomos sankcijos dėl neteisingo deklaravimo pagal taisyklių 39.2.1 papunktį.“</text:p>
      <text:p text:style-name="P79">15.<text:tab/>Pakeičiu 39.11 papunktį ir jį išdėstau taip:</text:p>
      <text:p text:style-name="P80">„39.11. jei patikrų metu deklaruotame lauke nustatomas neatitikimas, susijęs bent su vieno žemės ūkio veiklos vykdymo kriterijaus, numatyto taisyklių 10.4.1.1.1–10.4.1.1.6 papunkčiuose, įgyvendinimu, laikoma, kad paramai netinkamame plote (lauke ar lauko dalyje, kuriuose nustatytas pažeidimas) yra neteisingo deklaravimo atvejis;“.<text:s/></text:p>
      <text:p text:style-name="P81">16.<text:tab/>Pakeičiu 46.1 papunktį ir jį išdėstau taip:</text:p>
      <text:p text:style-name="P82">„46.1. valdos perėmėjas nuo einamųjų metų birželio 4 d. <text:s/>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p>
      <text:p text:style-name="P83">17.<text:tab/>Papildau 61 punktu:</text:p>
      <text:p text:style-name="P84">„61. Pasikeitus taisyklėse nurodytiems teisės aktams, tiesiogiai taikomos naujos šių teisės aktų nuostatos.“</text:p>
      <text:p text:style-name="P85">18.<text:tab/>Pripažįstu netekusiu galios 3 priedą.</text:p>
      <text:p text:style-name="P86">19.<text:tab/>Papildau 4 priedu (pridedama).</text:p>
      <text:p text:style-name="P87"/>
      <text:p text:style-name="P88"/>
      <text:p text:style-name="P89"/>
      <text:p text:style-name="P90">Žemės ūkio ministras<text:tab/>Bronius Markauskas</text:p>
      <text:soft-page-break/>
      <text:p text:style-name="P91">Lietuvos kaimo plėtros 2014–2020 metų</text:p>
      <text:p text:style-name="P94">programos priemonės „Su „Natura 2000“<text:s/></text:p>
      <text:p text:style-name="P95">ir Vandens pagrindų direktyva susijusios<text:s/></text:p>
      <text:p text:style-name="P96">išmokos“ įgyvendinimo taisyklių</text:p>
      <text:p text:style-name="P97"><text:span text:style-name="T98">4</text:span><text:span text:style-name="T99"><text:s/>priedas</text:span></text:p>
      <text:p text:style-name="P100"/>
      <text:p text:style-name="P101"><text:span text:style-name="T102">(Pievų ir (ar) ganyklų tvarkymo darbų registracijos žurnalo forma)</text:span></text:p>
      <text:p text:style-name="P103"/>
      <text:p text:style-name="P104"/>
      <text:p text:style-name="P105">PIEVŲ IR (AR) GANYKLŲ TVARKYMO DARBŲ REGISTRACIJOS ŽURNALAS</text:p>
      <text:p text:style-name="P106"/>
      <text:p text:style-name="P107">Pagal priemonę „Su „Natura 2000“ ir Vandens pagrindų direktyva susijusios išmokos“</text:p>
      <text:p text:style-name="P108"/>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p>
            <text:p text:style-name="P121">Nr.</text:p>
          </table:table-cell>
          <table:table-cell table:style-name="TableCell122">
            <text:p text:style-name="P123">Kontrolinio <text:s/>žemės sklypo Nr.</text:p>
          </table:table-cell>
          <table:table-cell table:style-name="TableCell124">
            <text:p text:style-name="P125">Lauko Nr.</text:p>
          </table:table-cell>
          <table:table-cell table:style-name="TableCell126">
            <text:p text:style-name="P127">Plotas, ha</text:p>
          </table:table-cell>
          <table:table-cell table:style-name="TableCell128">
            <text:p text:style-name="P129">Lauko<text:s/></text:p>
            <text:p text:style-name="P130">šienavimo data</text:p>
          </table:table-cell>
          <table:table-cell table:style-name="TableCell131">
            <text:p text:style-name="P132">Pastabos</text:p>
          </table: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0T07:39:00Z</meta:creation-date>
    <dc:date>2018-03-20T07:39:00Z</dc:date>
    <meta:template xlink:href="Normal.dotm" xlink:type="simple"/>
    <meta:editing-cycles>1</meta:editing-cycles>
    <meta:editing-duration>PT0S</meta:editing-duration>
    <meta:document-statistic meta:page-count="8" meta:paragraph-count="253" meta:word-count="3115" meta:character-count="23333" meta:row-count="553" meta:non-whitespace-character-count="20471"/>
  </office:meta>
</office:document-meta>
</file>