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50%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 fo:line-height="150%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 fo:line-height="150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vertical-align="baseline" fo:line-height="150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736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/>
      <style:text-properties fo:hyphenate="false"/>
    </style:style>
    <style:style style:name="P27" style:parent-style-name="Normal" style:family="paragraph">
      <style:paragraph-properties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line-height="150%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vertical-align="baseline"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VYRIAUSIASIS ARCHYVARAS</text:span></text:p>
      <text:p text:style-name="P5"/>
      <text:p text:style-name="P6"><text:span text:style-name="T7">ĮSAKYMAS</text:span></text:p>
      <text:p text:style-name="P8"><text:span text:style-name="T9">Dėl įgaliojimų surašyti administracinių NUSIŽENGIMŲ protokolus suteikimo</text:span></text:p>
      <text:p text:style-name="P10"/>
      <text:p text:style-name="P11">2018 m. rugsėjo 12 d. Nr. VE-62</text:p>
      <text:p text:style-name="P12">Vilnius</text:p>
      <text:p text:style-name="P13"/>
      <text:p text:style-name="P14"/>
      <text:p text:style-name="P15"><text:span text:style-name="T16">Vadovaudamasis Lietuvos Respublikos administracinių nusižengimų kodekso 589 straipsniu:<text:s/></text:span></text:p>
      <text:p text:style-name="P17"><text:span text:style-name="T18">1</text:span><text:span text:style-name="T19">. Į g a l i o j u Lietuvos vyriausiojo archyvaro tarnybos skyrių vedėjus ir vyriausiuosius specialistus surašyti administracinių nusižengimų protokolus dėl Lietuvos Respublikos administracinių nusižengimų kodekso  116, 117, 118, 504, 505, 522 straipsniuose numatytų administracinių nusižengimų.</text:span></text:p>
      <text:p text:style-name="P20"><text:span text:style-name="T21">2</text:span><text:span text:style-name="T22">. P a v e d u valstybės archyvų direktoriams įgalioti archyvo valstybės tarnautojus, galinčius surašyti administracinių nusižengimų protokolus.</text:span></text:p>
      <text:p text:style-name="P23"><text:span text:style-name="T24">3</text:span><text:span text:style-name="T25">. P r i p a ž į s t u netekusiu galios Lietuvos vyriausiojo archyvaro 2012 m. gegužės 7 d. įsakymą Nr. V-57 „Dėl įgaliojimų surašyti administracinės teisės pažeidimų protokolus suteikimo“.</text:span></text:p>
      <text:p text:style-name="P26"/>
      <text:p text:style-name="P27"/>
      <text:p text:style-name="P28"><text:span text:style-name="T29">Lietuvos vyriausiasis archyvas <text:s text:c="64"/>Ramojus Krauj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9-13T06:10:00Z</meta:creation-date>
    <dc:date>2018-09-13T06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06" meta:row-count="29" meta:non-whitespace-character-count="883"/>
  </office:meta>
</office:document-meta>
</file>