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style:line-height-at-least="0.1666in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<text:line-break/>TARYBA</text:p>
      <text:p text:style-name="P8"/>
      <text:p text:style-name="P9">SPRENDIMAS</text:p>
      <text:p text:style-name="P10">DĖL JONIŠKIO RAJONO SAVIVALDYBĖS TARYBOS <text:s/>2017 M. VASARIO 27 D. SPRENDIMO NR. T-21 „DĖL JONIŠKIO RAJONO SAVIVALDYBĖS 2017 METŲ BIUDŽETO PATVIRTINIMO“ PAKEITIMO</text:p>
      <text:p text:style-name="P11"/>
      <text:p text:style-name="P12">2017 m. gruodžio 21 d. <text:s/>Nr. T-283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2 dalies 15 ir 17 punktais, 18 straipsnio 1 dalimi, Lietuvos Respublikos socialinės apsaugos ir darbo ministro 2017 m. gruodžio 6 <text:s/>d. įsakymu Nr. A1-603 „Dėl Lietuvos Respublikos socialinės apsaugos ir darbo ministro 2016 m. gruodžio 30 d. įsakymo Nr. A1-701 „Dėl valstybės biudžeto specialiųjų tikslinių dotacijų savivaldybių biudžetams 2017 metais paskirstymo savivaldybių administracijoms patvirtinimo“ pakeitimo“ ir atsižvelgdama į Joniškio rajono savivaldybės biudžetinių įstaigų pateiktus prašymus, Joniškio rajono savivaldybės taryba <text:s/>n u s p r e n d ž i a:</text:span></text:p>
      <text:p text:style-name="P18"><text:span text:style-name="T19">1</text:span><text:span text:style-name="T20">. Pakeisti Joniškio rajono savivaldybės tarybos 2017 m. vasario 27 d. sprendimo Nr. T-21 „Dėl Joniškio rajono savivaldybės 2017 metų biudžeto patvirtinimo“ (su pakeitimais, padarytais 2017 m. gegužės 31 d. sprendimu Nr. T-131, 2017 m. birželio 29 d. sprendimu Nr. T-153, 2017 m. rugpjūčio 30 d. sprendimu Nr. T-196, 2017 m. spalio 26 d. sprendimu Nr. T-229 ir 2017 m. lapkričio 29 d. sprendimu Nr. T-254) 1.1 papunktį ir jį išdėstyti taip:<text:s/></text:span></text:p>
      <text:p text:style-name="P21"><text:span text:style-name="T22">„</text:span><text:span text:style-name="T23">1.1</text:span><text:span text:style-name="T24">. Joniškio rajono savivaldybės 2017 metų biudžetą (pridedama):</text:span></text:p>
      <text:p text:style-name="P25"><text:span text:style-name="T26">1.1.1</text:span><text:span text:style-name="T27">. pajamas – <text:s/>22292,2 tūkst. Eur, piniginių lėšų (2017-01-01) likutį – 574,3 tūkst. Eur, paskolų lėšas – 1021,9 tūkst. Eur;</text:span></text:p>
      <text:p text:style-name="P28"><text:span text:style-name="T29">1.1.2</text:span><text:span text:style-name="T30">. asignavimus – 23888,4 tūkst. Eur.“</text:span></text:p>
      <text:p text:style-name="P31"><text:span text:style-name="T32">2</text:span><text:span text:style-name="T33">. Pakeisti Joniškio rajono savivaldybės 2017 metų biudžetą ir jį išdėstyti nauja redakcija (pridedama).</text:span></text:p>
      <text:p text:style-name="Normal"/>
      <text:p text:style-name="P34"><text:span text:style-name="T35">Šis sprendimas gali būti skundžiamas Lietuvos Respublikos administracinių bylų teisenos įstatymo</text:span><text:span text:style-name="T36"><text:s/></text:span><text:span text:style-name="T37">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22T12:57:00Z</meta:creation-date>
    <dc:date>2017-12-22T12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26" meta:character-count="1887" meta:row-count="71" meta:non-whitespace-character-count="1711"/>
  </office:meta>
</office:document-meta>
</file>