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LIEPOS 9 D.</text:span><text:span text:style-name="T17"><text:s/>NUTARIMO NR. 641 „</text:span><text:span text:style-name="T18">DĖL NEVYRIAUSYBINIŲ ORGANIZACIJŲ TARYBOS SUDĖTIES IR JOS NUOSTATŲ PATVIRTINIMO“ PAKEITIMO</text:span></text:p>
      <text:p text:style-name="P19"/>
      <text:p text:style-name="P20"><text:span text:style-name="T21">2014 m. rugsėjo 24 d.</text:span><text:span text:style-name="T22"><text:s/>Nr.<text:s/></text:span><text:span text:style-name="T23">101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14 m. liepos 9 d. nutarimą Nr. 641 „Dėl Nevyriausybinių organizacijų tarybos sudėties ir jos nuostatų patvirtinimo“:</text:span></text:p>
      <text:p text:style-name="P33"><text:span text:style-name="T34">1</text:span><text:span text:style-name="T35">. Pakeisti 4 punktą ir jį išdėstyti taip:</text:span></text:p>
      <text:p text:style-name="P36"><text:span text:style-name="T37">„</text:span><text:span text:style-name="T38">4</text:span><text:span text:style-name="T39">. Rekomenduoti Lietuvos Respublikos Prezidento kanceliarijai, Lietuvos savivaldybių asociacijai ir nacionalinių skėtinių nevyriausybinių organizacijų asociacijoms deleguoti savo atstovus į Tarybą.“</text:span></text:p>
      <text:p text:style-name="P40"><text:span text:style-name="T41">2</text:span><text:span text:style-name="T42">. Pakeisti 5 punktą ir jį išdėstyti taip:</text:span></text:p>
      <text:p text:style-name="P43"><text:span text:style-name="T44">„</text:span><text:span text:style-name="T45">5</text:span><text:span text:style-name="T46">. Pavesti socialinės apsaugos ir darbo ministrui tvirtinti personalinę Tarybos sudėtį.“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Socialinės apsaugos ir darbo ministrė<text:tab/>Algimanta Pabedinsk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8:00:00Z</meta:creation-date>
    <dc:date>2021-05-27T08:00:00Z</dc:date>
    <meta:print-date>2014-09-25T13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957" meta:row-count="56" meta:non-whitespace-character-count="849"/>
  </office:meta>
</office:document-meta>
</file>