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415 STRAIPSNIO PAKEITIMO<text:s/></text:p>
      <text:p text:style-name="P17"><text:span text:style-name="T18">ĮSTATYMAS</text:span></text:p>
      <text:p text:style-name="P19"/>
      <text:p text:style-name="P20">2016 m. lapkričio 8 d. Nr. XII-274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15 straipsnio pakeitimas</text:span></text:p>
        <text:p text:style-name="P29"><text:span text:style-name="T30">1</text:span><text:span text:style-name="T31">. Pakeisti 415 straipsnio pavadinimą ir jį išdėstyti taip:</text:span></text:p>
        <text:p text:style-name="P32"><text:span text:style-name="T33">„</text:span><text:span text:style-name="T34">415</text:span><text:span text:style-name="T35"><text:s/>straipsnis.<text:s/></text:span><text:span text:style-name="T36">Transporto priemonių dalyvavimo viešajame eisme reikalavimų pažeidimas</text:span><text:span text:style-name="T37">“.</text:span></text:p>
        <text:p text:style-name="P38"><text:span text:style-name="T39">2</text:span><text:span text:style-name="T40">. Pakeisti 415<text:s/></text:span><text:span text:style-name="T41">straipsnio 1 dalį ir ją išdėstyti taip:</text:span></text:p>
        <text:p text:style-name="P42"><text:span text:style-name="T43">„</text:span><text:span text:style-name="T44">1</text:span><text:span text:style-name="T45">. Transporto priemonių valdytojų civilinės atsakomybės privalomuoju draudimu</text:span><text:span text:style-name="T46"><text:s/>neapdraustų transporto priemonių<text:s/></text:span><text:span text:style-name="T47">vairavimas ir (ar) pareigos transporto priemonių valdytojų civilinės atsakomybės privalomuoju draudimu</text:span><text:span text:style-name="T48"><text:s/>apdrausti viešajame eisme dalyvaujančias transporto priemones nevykdymas</text:span></text:p>
        <text:p text:style-name="P49">užtraukia baudą vairuotojams nuo penkiasdešimt iki vieno šimto eurų, atsakingiems už transporto priemonių valdytojų civilinės atsakomybės privalomojo draudimo sutarties sudarymą fiziniams asmenims – nuo šešiasdešimt iki vieno šimto dvidešimt eurų, atsakingiems už transporto priemonių valdytojų civilinės atsakomybės privalomojo draudimo sutarties sudarymą juridinių asmenų vadovams ar kitiems atsakingiems asmenims – nuo vieno šimto dvidešimt iki dviejų šimtų keturiasdešimt eurų.“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6T09:27:00Z</meta:creation-date>
    <dc:date>2016-11-16T09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4" meta:character-count="1281" meta:row-count="43" meta:non-whitespace-character-count="1143"/>
  </office:meta>
</office:document-meta>
</file>