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de" fo:country="DE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SPRENDIMAS</text:p>
      <text:p text:style-name="P8">DĖL ATLEIDIMO NUO VIETINĖS RINKLIAVOS MOKESČIO UŽ PREKYBĄ IR PASLAUGŲ TEIKIMĄ ŠVENTĖS „MIESTO DIENOS 2015“ METU</text:p>
      <text:p text:style-name="P9"/>
      <text:p text:style-name="P10"><text:span text:style-name="T11">201</text:span><text:span text:style-name="T12">5</text:span><text:span text:style-name="T13"><text:s/>m. kovo 30 d. Nr. 1-127</text:span></text:p>
      <text:p text:style-name="P14">Marijampolė</text:p>
      <text:p text:style-name="P15"/>
      <text:p text:style-name="P16"/>
      <text:p text:style-name="P17"><text:span text:style-name="T18">Vadovaudamasi Lietuvos Respublikos vietos savivaldos įstatymo 16 straipsnio 2 dalies 18 punktu, Lietuvos Respublikos rinkliavų įstatymo 12 straipsnio 3 punktu, Vietinės rinkliavos už leidimo prekiauti ar teikti paslaugas Marijampolės savivaldybės tarybos nustatytose viešosiose vietose išdavimą nuostatų, patvirtintų Marijampolės savivaldybės tarybos 2011 m. sausio 31 d. sprendimu Nr. 1-1502, 11 punktu, Marijampolės savivaldybės taryba <text:s/></text:span><text:span text:style-name="T19">nusprendžia:</text:span></text:p>
      <text:p text:style-name="P20"><text:span text:style-name="T21">Atleisti prekybininkus ir paslaugų teikėjus nuo vietinės rinkliavos mokesčio už prekybą <text:s/>ir paslaugų teikimą šventės „Miesto dienos 2015“, vyksiančios Marijampolėje, Poezijos parke ir Gedimino g. 2015 m. gegužės 29 d.– gegužės 31 d., metu.</text:span></text:p>
      <text:p text:style-name="P22"><text:span text:style-name="T23">Šis sprendimas gali būti skundžiamas Lietuvos Respublikos administracinių bylų teisenos įstatymo nustatyta tvarka.</text:span></text:p>
      <text:p text:style-name="Normal"/>
      <text:p text:style-name="P24"/>
      <text:p text:style-name="P25"/>
      <text:p text:style-name="Normal"><text:span text:style-name="T26">Savivaldybės meras</text:span><text:s/><text:tab/><text:tab/><text:tab/><text:tab/><text:tab/><text:tab/><text:tab/><text:tab/><text:span text:style-name="T27">Vidmantas Brazy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><text:span text:style-name="T49">Sprendimą paskelbti: INFOLEX ; <text:s/>tinklalapyje - ; žiniasklaidoje - ; TAR 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</meta:initial-creator>
    <dc:creator>Adlib User</dc:creator>
    <meta:creation-date>2015-04-02T12:56:00Z</meta:creation-date>
    <dc:date>2015-04-02T12:56:00Z</dc:date>
    <meta:print-date>2015-03-18T07:4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153" meta:row-count="63" meta:non-whitespace-character-count="1013"/>
  </office:meta>
</office:document-meta>
</file>