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58in">
        <style:tab-stops>
          <style:tab-stop style:type="left" style:position="0.5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58in">
        <style:tab-stops>
          <style:tab-stop style:type="left" style:position="0.5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58in">
        <style:tab-stops>
          <style:tab-stop style:type="left" style:position="0.593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58in">
        <style:tab-stops>
          <style:tab-stop style:type="left" style:position="0.593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58in">
        <style:tab-stops>
          <style:tab-stop style:type="left" style:position="0.593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743in">
        <style:tab-stops>
          <style:tab-stop style:type="left" style:position="0.669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743in">
        <style:tab-stops>
          <style:tab-stop style:type="left" style:position="0.669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58in">
        <style:tab-stops>
          <style:tab-stop style:type="left" style:position="0.593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743in">
        <style:tab-stops>
          <style:tab-stop style:type="left" style:position="0.669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43in">
        <style:tab-stops>
          <style:tab-stop style:type="left" style:position="0.6694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left="0.6437in" fo:text-indent="-0.25in">
        <style:tab-stops>
          <style:tab-stop style:type="left" style:position="0.025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6437in" fo:text-indent="-0.25in">
        <style:tab-stops>
          <style:tab-stop style:type="left" style:position="0.025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69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3.3472in"/>
          <style:tab-stop style:type="left" style:position="5.0201in"/>
        </style:tab-stops>
      </style:paragraph-properties>
    </style:style>
    <style:style style:name="P71" style:parent-style-name="Normal" style:family="paragraph">
      <style:paragraph-properties>
        <style:tab-stops>
          <style:tab-stop style:type="left" style:position="3.3472in"/>
          <style:tab-stop style:type="left" style:position="5.0201in"/>
        </style:tab-stops>
      </style:paragraph-properties>
    </style:style>
    <style:style style:name="P72" style:parent-style-name="Normal" style:family="paragraph">
      <style:paragraph-properties>
        <style:tab-stops>
          <style:tab-stop style:type="left" style:position="3.3472in"/>
          <style:tab-stop style:type="left" style:position="5.0201in"/>
        </style:tab-stops>
      </style:paragraph-properties>
    </style:style>
    <style:style style:name="P7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74" style:parent-style-name="Normal" style:family="paragraph">
      <style:paragraph-properties>
        <style:tab-stops>
          <style:tab-stop style:type="left" style:position="4.92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3 M. VASARIO 7 D. ĮSAKYMO NR. V-46 „DĖL NENUOLATINIO LIETUVOS GYVENTOJO PAJAMŲ MOKESČIO NUO B KLASĖS PAJAMŲ DEKLARACIJOS FR0459 FORMOS, JOS UŽPILDYMO IR TEIKIMO TAISYKLIŲ PATVIRTINIMO“ PAKEITIMO</text:p>
      <text:p text:style-name="P12"/>
      <text:p text:style-name="P13">2016 m. vasario 24 d. Nr. VA-19</text:p>
      <text:p text:style-name="P14">Vilnius</text:p>
      <text:p text:style-name="P15"/>
      <text:p text:style-name="Normal"/>
      <text:p text:style-name="P16"><text:span text:style-name="T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18"><text:span text:style-name="T19">p a k e i č i u Nenuolatinio Lietuvos gyventojo pajamų mokesčio nuo B klasės pajamų deklaracijos FR0459 formos užpildymo ir teikimo taisykles, patvirtintas Valstybinės mokesčių inspekcijos prie Lietuvos Respublikos finansų ministerijos viršininko 2003 m. vasario 7 d.<text:s/></text:span><text:span text:style-name="T20">įsakymu Nr. V-46<text:s/></text:span><text:span text:style-name="T21">„Dėl Nenuolatinio Lietuvos gyventojo pajamų mokesčio nuo B klasės pajamų deklaracijos FR0459 formos, jos užpildymo ir teikimo taisyklių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text:s/></text:span><text:span text:style-name="T30">Tinkamai užpildytą deklaraciją mokesčių administratoriui privalo pateikti nenuolatiniai Lietuvos gyventojai, ne per savo nuolatinę bazę Lietuvoje gavę B klasei priskiriamų apmokestinamųjų pajamų, kurių šaltinis yra Lietuvoje. Pagal GPMĮ nuostatas nenuolatinio Lietuvos gyventojo tokioms pajamoms priskiriamos:</text:span></text:p>
      <text:p text:style-name="P31"><text:span text:style-name="T32">4.1</text:span><text:span text:style-name="T33">. iš užsienio vieneto ne per jo nuolatinę buveinę Lietuvoje ir iš nenuolatinio Lietuvos gyventojo ne per jo nuolatinę bazę Lietuvoje už veiklą Lietuvoje gautos su darbo santykiais ar jų esmę atitinkančiais santykiais susijusios pajamos, sporto veiklos pajamos ir atlikėjo veiklos pajamos;</text:span></text:p>
      <text:p text:style-name="P34"><text:span text:style-name="T35">4.2</text:span><text:span text:style-name="T36">. iš nuolatinio Lietuvos gyventojo, iš užsienio vieneto ne per jo nuolatinę buveinę Lietuvoje ir iš nenuolatinio Lietuvos gyventojo ne per jo nuolatinę bazę Lietuvoje už Lietuvoje esančio nekilnojamojo pagal prigimtį daikto nuomą gautos pajamos;</text:span></text:p>
      <text:p text:style-name="P37"><text:span text:style-name="T38">4.3</text:span><text:span text:style-name="T39">. iš nuolatinio Lietuvos gyventojo, iš užsienio vieneto ne per jo nuolatinę buveinę Lietuvoje ir iš nenuolatinio Lietuvos gyventojo ne per jo nuolatinę bazę Lietuvoje gautos pajamos už parduotą ar kitaip perleistą nuosavybėn kilnojamąjį daiktą (įskaitant kilnojamąjį pagal prigimtį daiktą, kuris nekilnojamuoju pripažįstamas pagal įstatymus), kuriam pagal Lietuvos Respublikos teisės aktus privaloma teisinė registracija, kuris yra (ar privalo būti) įregistruotas Lietuvoje ir kuris buvo įsigytas ne anksčiau kaip prieš trejus metus iki jo pardavimo ar kitokio perleidimo nuosavybėn;</text:span></text:p>
      <text:p text:style-name="P40"><text:span text:style-name="T41">4.4</text:span><text:span text:style-name="T42">. iš nuolatinio Lietuvos gyventojo, iš užsienio vieneto ne per jo nuolatinę buveinę Lietuvoje ir iš nenuolatinio Lietuvos gyventojo ne per jo nuolatinę bazę Lietuvoje gautos pajamos:<text:s/></text:span></text:p>
      <text:p text:style-name="P43"><text:span text:style-name="T44">4.4.1</text:span><text:span text:style-name="T45">.<text:s/></text:span><text:span text:style-name="T46">už parduotą ar kitaip perleistą nuosavybėn ne anksčiau kaip prieš dešimt metų iki pardavimo ar kitokio perleidimo nuosavybėn įsigytą Lietuvoje esantį nekilnojamąjį pagal prigimtį daiktą, išskyrus 4.4.2, 4.4.3 ir 4.4.4 papunkčiuose nurodytą nekilnojamąjį pagal prigimtį daiktą,<text:s/></text:span></text:p>
      <text:p text:style-name="P47"><text:span text:style-name="T48">4.4.2</text:span><text:span text:style-name="T49">. už parduotą ar kitaip perleistą nuosavybėn Lietuvoje esantį gyvenamąjį būstą (įskaitant jam priskirtą žemę), kuriame gyvenamoji vieta buvo deklaruota trumpiau kaip dvejus metus, ir šios pajamos per vienerių metų laikotarpį nebuvo panaudotos kitam Europos ekonominės erdvės valstybėje esančiam gyvenamajam būstui, kuriame buvo deklaruota gyvenamoji vieta, įsigyti,</text:span></text:p>
      <text:p text:style-name="P50"><text:span text:style-name="T51">4.4.3</text:span><text:span text:style-name="T52">. už parduotą ar kitaip perleistą nuosavybėn ne anksčiau kaip prieš trejus metus iki pardavimo ar kitokio perleidimo nuosavybėn įsigytą Lietuvoje esantį nekilnojamąjį pagal prigimtį daiktą (išskyrus 4.4.2 papunktyje nurodytą gyvenamąjį būstą), jeigu toks daiktas buvo įsigytas iki 2011-01-01 ir 2010-12-11 nebuvo priskirtas per nuolatinę bazę Lietuvoje vykdomos individualios veiklos turtui – kai pajamos gautos 2015 metais ir ankstesniais mokestiniais laikotarpiais,</text:span></text:p>
      <text:p text:style-name="P53"><text:span text:style-name="T54">4.4.4</text:span><text:span text:style-name="T55">. už parduotą ar kitaip perleistą nuosavybėn iki 2011-01-01 įsigytą Lietuvoje esantį nekilnojamąjį pagal prigimtį daiktą, kuris 2010-12-11 buvo laikomas per nuolatinę bazę Lietuvoje vykdomos individualios veiklos turtu, jeigu jis parduotas ar kitaip perleistas nuosavybėn, nepraėjus penkeriems metams nuo įsigijimo – kai pajamos gautos 2015 metais ir ankstesniais mokestiniais laikotarpiais.</text:span></text:p>
      <text:p text:style-name="P56"><text:span text:style-name="T57">Prievolė pateikti deklaraciją nenuolatiniams Lietuvos gyventojams yra nustatyta GPMĮ 31 straipsnyje.“</text:span></text:p>
      <text:p text:style-name="P58"><text:span text:style-name="T59">2</text:span><text:span text:style-name="T60">.</text:span><text:span text:style-name="T61"><text:tab/>Pripažįstu netekusiu galios 13.1.3 papunktį.</text:span></text:p>
      <text:p text:style-name="P62"><text:span text:style-name="T63">3</text:span><text:span text:style-name="T64">.</text:span><text:span text:style-name="T65"><text:tab/>Pakeičiu 13.2.2 papunktį ir jį išdėstau taip:</text:span></text:p>
      <text:p text:style-name="P66"><text:span text:style-name="T67">„</text:span><text:span text:style-name="T68">13.2.2</text:span><text:span text:style-name="T69">. jeigu pajamos gautos iš užsienio vieneto ne per jo nuolatinę buveinę Lietuvoje, turi būti įrašomas tokio vieneto pavadinimas;“.</text:span></text:p>
      <text:p text:style-name="P70"/>
      <text:p text:style-name="P71"/>
      <text:p text:style-name="P72"/>
      <text:p text:style-name="P73">Viršininko pavaduotojas,</text:p>
      <text:p text:style-name="P74"><text:span text:style-name="T75">atliekantis viršininko funkcijas</text:span><text:span text:style-name="T7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6T13:22:00Z</meta:creation-date>
    <dc:date>2016-04-26T13:22:00Z</dc:date>
    <meta:print-date>2016-01-19T08:44:00Z</meta:print-date>
    <meta:template xlink:href="Normal" xlink:type="simple"/>
    <meta:editing-cycles>2</meta:editing-cycles>
    <meta:editing-duration>PT0S</meta:editing-duration>
    <meta:document-statistic meta:page-count="2" meta:paragraph-count="43" meta:word-count="577" meta:character-count="4842" meta:row-count="269" meta:non-whitespace-character-count="4308"/>
  </office:meta>
</office:document-meta>
</file>