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236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0 M. GRUODŽIO 21 D. ĮSAKYMO NR. 3-739 „DĖL ĮGALIOJIMŲ SUTEIKIMO“ PRIPAŽINIMO NETEKUSIU GALIOS<text:s/></text:span></text:p>
      <text:p text:style-name="P17"/>
      <text:p text:style-name="P18">2018 m. gruodžio 17 d. Nr. 3-624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 Lietuvos Respublikos susisiekimo ministro 2010 m. gruodžio 21 d. įsakymą Nr. 3-739 „Dėl įgaliojimų suteikimo“.</text:span></text:p>
      <text:p text:style-name="P25"><text:span text:style-name="T26">2</text:span><text:span text:style-name="T27">.<text:s/></text:span><text:span text:style-name="T28">N u s t a t a u, kad šis įsakymas įsigalioja 2019 m. sausio 1 d.  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</text:span><text:span text:style-name="T3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7T13:12:00Z</meta:creation-date>
    <dc:date>2018-12-17T13:12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32" meta:row-count="29" meta:non-whitespace-character-count="477"/>
  </office:meta>
</office:document-meta>
</file>