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1" style:parent-style-name="Normal" style:family="paragraph">
      <style:paragraph-properties fo:border="0in solid #FFFFFF" fo:padding="0.4305in" style:shadow="#000000 0in 0in" fo:line-height="115%"/>
      <style:text-properties style:font-size-complex="12pt" style:language-asian="lt" style:country-asian="LT"/>
    </style:style>
    <style:style style:name="P22" style:parent-style-name="Normal" style:family="paragraph">
      <style:paragraph-properties fo:border="0in solid #FFFFFF" fo:padding="0.4305in" style:shadow="#000000 0in 0in" fo:line-height="115%"/>
      <style:text-properties style:font-size-complex="12pt" fo:language="en" fo:country="U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border="0in solid #FFFFFF" fo:padding="0.4305in" style:shadow="#000000 0in 0in"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order="0in solid #FFFFFF" fo:padding="0.4305in" style:shadow="#000000 0in 0in"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line-height="115%" fo:margin-left="2.6583in" style:page-number="1">
        <style:tab-stops>
          <style:tab-stop style:type="left" style:position="-2.0673in"/>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2.6583in">
        <style:tab-stops>
          <style:tab-stop style:type="left" style:position="-2.0673in"/>
        </style:tab-stops>
      </style:paragraph-properties>
      <style:text-properties style:font-size-complex="12pt" style:language-asian="lt" style:country-asian="LT"/>
    </style:style>
    <style:style style:name="P61" style:parent-style-name="Normal" style:family="paragraph">
      <style:paragraph-properties fo:line-height="115%" fo:margin-left="2.6583in">
        <style:tab-stops>
          <style:tab-stop style:type="left" style:position="-2.067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text-align="center" fo:line-height="115%" fo:margin-left="-0.098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fo:margin-left="-0.197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P7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218" style:parent-style-name="Normal" style:family="paragraph">
      <style:paragraph-properties fo:text-align="center" fo:line-height="115%">
        <style:tab-stops>
          <style:tab-stop style:type="left" style:position="0.7479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tab-stops>
          <style:tab-stop style:type="left" style:position="0.7479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 style:type="left" style:position="1.279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271" style:parent-style-name="Normal" style:family="paragraph">
      <style:paragraph-properties fo:text-align="center" fo:line-height="115%">
        <style:tab-stops>
          <style:tab-stop style:type="left" style:position="0.7479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15%">
        <style:tab-stops>
          <style:tab-stop style:type="left" style:position="0.7479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48" style:parent-style-name="Normal" style:family="paragraph">
      <style:paragraph-properties fo:text-align="center" fo:line-height="115%">
        <style:tab-stops>
          <style:tab-stop style:type="left" style:position="0.7479in"/>
        </style:tab-stops>
      </style:paragraph-properties>
    </style:style>
    <style:style style:name="T349" style:parent-style-name="DefaultParagraphFont" style:family="text">
      <style:text-properties fo:font-weight="bold" style:font-weight-asian="bold" fo:font-variant="small-caps" style:font-size-complex="12pt" style:language-asian="lt" style:country-asian="LT"/>
    </style:style>
    <style:style style:name="T350" style:parent-style-name="DefaultParagraphFont" style:family="text">
      <style:text-properties fo:font-weight="bold" style:font-weight-asian="bold" fo:font-variant="small-caps" style:font-size-complex="12pt" style:language-asian="lt" style:country-asian="LT"/>
    </style:style>
    <style:style style:name="P351" style:parent-style-name="Normal" style:family="paragraph">
      <style:paragraph-properties fo:keep-together="always" fo:text-align="center" fo:line-height="115%">
        <style:tab-stops>
          <style:tab-stop style:type="left" style:position="0.747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5909in"/>
          <style:tab-stop style:type="left" style:position="0.7479in"/>
          <style:tab-stop style:type="left" style:position="0.9375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fo:line-height="115%">
        <style:tab-stops>
          <style:tab-stop style:type="left" style:position="0.7479in"/>
        </style:tab-stops>
      </style:paragraph-properties>
    </style:style>
    <style:style style:name="P421" style:parent-style-name="Normal" style:family="paragraph">
      <style:paragraph-properties fo:text-align="center" fo:line-height="115%">
        <style:tab-stops>
          <style:tab-stop style:type="left" style:position="0.7479in"/>
        </style:tab-stops>
      </style:paragraph-properties>
    </style:style>
    <style:style style:name="T422" style:parent-style-name="DefaultParagraphFont" style:family="text">
      <style:text-properties fo:font-weight="bold" style:font-weight-asian="bold" fo:font-variant="small-caps" style:font-size-complex="12pt" style:language-asian="lt" style:country-asian="LT"/>
    </style:style>
    <style:style style:name="T423" style:parent-style-name="DefaultParagraphFont" style:family="text">
      <style:text-properties fo:font-weight="bold" style:font-weight-asian="bold" fo:font-variant="small-cap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15%">
        <style:tab-stops>
          <style:tab-stop style:type="left" style:position="0.7479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style:tab-stops>
          <style:tab-stop style:type="left" style:position="0.7479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P530" style:parent-style-name="Normal" style:family="paragraph">
      <style:paragraph-properties fo:text-align="center" fo:line-height="115%">
        <style:tab-stops>
          <style:tab-stop style:type="left" style:position="0.7479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line-height="115%">
        <style:tab-stops>
          <style:tab-stop style:type="left" style:position="0.7479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81" style:parent-style-name="DefaultParagraphFont" style:family="text">
      <style:text-properties fo:color="#1F497D" style:font-size-complex="12pt" style:language-asian="en" style:country-asian="GB"/>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606" style:parent-style-name="Normal" style:family="paragraph">
      <style:paragraph-properties fo:keep-together="always" fo:text-align="center" fo:line-height="115%">
        <style:tab-stops>
          <style:tab-stop style:type="left" style:position="0.7479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together="always" fo:text-align="center" fo:line-height="115%">
        <style:tab-stops>
          <style:tab-stop style:type="left" style:position="0.7479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15%" fo:text-indent="0.5631in">
        <style:tab-stops>
          <style:tab-stop style:type="left" style:position="0.7479in"/>
        </style:tab-stops>
      </style:paragraph-properties>
    </style:style>
    <style:style style:name="P625" style:parent-style-name="Normal" style:family="paragraph">
      <style:paragraph-properties fo:text-align="center" fo:line-height="115%">
        <style:tab-stops>
          <style:tab-stop style:type="left" style:position="0.7479in"/>
        </style:tab-stops>
      </style:paragraph-properties>
    </style:style>
    <style:style style:name="T6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text:line-break/>SOCIALINĖS APSAUGOS IR DARBO MINISTRAS</text:span></text:p>
      <text:p text:style-name="P14"/>
      <text:p text:style-name="P15">ĮSAKYMAS</text:p>
      <text:p text:style-name="P16">DĖL PAGALBOS NEVYRIAUSYBINĖMS ORGANIZACIJOMS, KOORDINUOJANČIOMS SAVANORIŲ, TEIKIANČIŲ PAGALBĄ ĮSTAIGOMS, NUKENTĖJUSIOMS NUO COVID‑19 PANDEMIJOS PASEKMIŲ, VEIKLĄ, SUBSIDIJOMIS TEIKIMO APRAŠO PATVIRTINIMO</text:p>
      <text:p text:style-name="P17"/>
      <text:p text:style-name="P18"><text:span text:style-name="T19">2021 m. vasario 18 d. Nr.<text:s/></text:span>A1-140</text:p>
      <text:p text:style-name="P20">Vilnius</text:p>
      <text:p text:style-name="P21"/>
      <text:p text:style-name="P22"/>
      <text:p text:style-name="P23"><text:span text:style-name="T24">Įgyvendindama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2.5 papunktyje nurodytą priemonę:</text:span></text:p>
      <text:p text:style-name="P25"><text:span text:style-name="T26">1</text:span><text:span text:style-name="T27">.<text:s/></text:span><text:span text:style-name="T28">Tvirtinu</text:span><text:span text:style-name="T29"><text:s/></text:span><text:span text:style-name="T30">Pagalbos nevyriausybinėms organizacijoms, koordinuojančioms savanorių,<text:s/></text:span><text:span text:style-name="T31">teikiančių pagalbą įstaigoms, nukentėjusioms nuo COVID-19 pandemijos pasekmių, veiklą, subsidijomis teikimo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 Socialinių paslaugų priežiūros departamentui prie Socialinės apsaugos ir darbo ministerijos įgyvendinti<text:s/></text:span><text:span text:style-name="T40">šio įsakymo 1 punktu patvirtiną Pagalbos nevyriausybinėms organizacijoms, koordinuojančioms savanorių,<text:s/></text:span><text:span text:style-name="T41">teikiančių pagalbą įstaigoms, nukentėjusioms nuo COVID-19 pandemijos pasekmių, veiklą, subsidijomis teikimo aprašą</text:span><text:span text:style-name="T42">;</text:span></text:p>
      <text:p text:style-name="P43"><text:span text:style-name="T44">2.2</text:span><text:span text:style-name="T45">. šio įsakymo vykdymo kontrolę viceministrui pagal veiklos sritį.</text:span></text:p>
      <text:p text:style-name="P46"/>
      <text:p text:style-name="P47"/>
      <text:p text:style-name="P48"/>
      <text:p text:style-name="P49"><text:span text:style-name="T50">Socialinės apsaugos ir darbo ministrė<text:s/></text:span><text:span text:style-name="T51"><text:tab/></text:span><text:span text:style-name="T52"><text:tab/>Monika Navickienė <text:s/></text:span></text:p>
      <text:soft-page-break/>
      <text:p text:style-name="P53">PATVIRTINTA</text:p>
      <text:p text:style-name="P60">Lietuvos Respublikos socialinės apsaugos ir darbo ministro<text:s/></text:p>
      <text:p text:style-name="P61"><text:span text:style-name="T62">2021 m. vasario 18 d. įsakymu Nr.<text:s/></text:span>A1-140</text:p>
      <text:p text:style-name="P63"/>
      <text:p text:style-name="P64"><text:span text:style-name="T65">PAGALBOS NEVYRIAUSYBINĖMS ORGANIZACIJOMS, KOORDINUOJANČIOMS SAVANORIŲ, TEIKIANČIŲ PAGALBĄ ĮSTAIGOMS, NUKENTĖJUSIOMS NUO<text:s/></text:span><text:span text:style-name="T66">COVID</text:span><text:span text:style-name="T67">‑19 PANDEMIJOS<text:s/></text:span><text:span text:style-name="T68">PASEKMIŲ, VEIKLĄ, SUBSIDIJOMIS TEIKIMO<text:s/></text:span></text:p>
      <text:p text:style-name="P69">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galbos nevyriausybinėms organizacijoms, koordinuojančioms savanorių, teikiančių pagalbą įstaigoms, nukentėjusioms nuo COVID-19 pandemijos pasekmių, veiklą, subsidijomis teikimo aprašas (toliau – Aprašas) nustato reikalavimus, kuriais turi vadovautis nevyriausybinės organizacijos (toliau – NVO), siekdamos gauti subsidiją</text:span><text:span text:style-name="T81"> pagal pagalbos subsidijomis teikimo priemonę (toliau – Pagalbos priemonė),</text:span><text:span text:style-name="T82"><text:s/>reikalavimus paraiškoms gauti subsidiją ir jų administravimo procedūras.</text:span></text:p>
      <text:p text:style-name="P83"><text:span text:style-name="T84">2</text:span><text:span text:style-name="T85">.</text:span><text:span text:style-name="T86"><text:tab/>Apraše vartojamos sąvokos:</text:span></text:p>
      <text:p text:style-name="P87"><text:span text:style-name="T88">2.1</text:span><text:span text:style-name="T89">.</text:span><text:span text:style-name="T90"><text:tab/></text:span><text:span text:style-name="T91">Informacinė sistema –<text:s/></text:span><text:span text:style-name="T92">Socialinių paslaugų priežiūros departamento prie Socialinės apsaugos ir darbo ministerijos (toliau – SPPD) valdoma informacinė paraiškų teikimo, vertinimo ir administravimo sistema, veikianti adresu<text:s/></text:span><text:span text:style-name="T93">https://sopas.sppd.lt:8099.</text:span></text:p>
      <text:p text:style-name="P94"><text:span text:style-name="T95">2.2</text:span><text:span text:style-name="T96">.</text:span><text:span text:style-name="T97"><text:tab/>Nuo COVID-19 pandemijos</text:span><text:span text:style-name="T98"><text:s/></text:span><text:span text:style-name="T99">pasekmių</text:span><text:span text:style-name="T100"><text:s/></text:span><text:span text:style-name="T101">nukentėjusi socialinių paslaugų įstaiga<text:s/></text:span><text:span text:style-name="T102">– socialinių paslaugų įstaiga, kuri dėl COVID-19 pandemijos pasekmių teikia papildomas paslaugas ar kuriai dėl darbuotojų nedarbingumo, saviizoliacijos ar kitų su COVID-19 pandemija susijusių priežasčių trūksta personalo, ar kurios darbuotojų darbo krūvis didesnis, ne įprasta, ar kuriai, siekiant užtikrinti jos kokybiškai teikiamų paslaugų tęstinumą, reikalinga papildoma pagalba. Lietuvos Respublikos socialinės apsaugos ir darbo ministerija (toliau – Ministerija) rengia nuo COVID-19 pandemijos nukentėjusių įstaigų sąrašą ir jį perduoda subsidiją pagal Pagalbos priemonę gaunančioms savanorių veiklą koordinuojančioms NVO.</text:span></text:p>
      <text:p text:style-name="P103"><text:span text:style-name="T104">2.3</text:span><text:span text:style-name="T105">.</text:span><text:span text:style-name="T106"><text:s/>Nuo COVID-19 pandemijos</text:span><text:span text:style-name="T107"><text:s/></text:span><text:span text:style-name="T108">pasekmių</text:span><text:span text:style-name="T109"><text:s/></text:span><text:span text:style-name="T110">nukentėjusių asmenų grupė<text:s/></text:span><text:span text:style-name="T111">– asmenys, kuriems dėl COVID-19 pandemijos pasekmių reikalingos papildomos ar didesnės apimties socialinės paslaugos. Ministerija rengia nuo COVID-19 pandemijos pasekmių nukentėjusių asmenų grupių sąrašą ir jį perduoda subsidiją pagal Pagalbos priemonę gaunančioms savanorių veiklą koordinuojančioms NVO.</text:span></text:p>
      <text:p text:style-name="P112"><text:span text:style-name="T113">2.4</text:span><text:span text:style-name="T114">.</text:span><text:span text:style-name="T115"><text:tab/></text:span><text:span text:style-name="T116">P</text:span><text:span text:style-name="T117">araiška</text:span><text:span text:style-name="T118"><text:s/></text:span><text:span text:style-name="T119">gauti subsidiją</text:span><text:span text:style-name="T120"><text:s/>– savanorių veiklos koordinavimo paslaugas teikiančių NVO, siekiančių gauti subsidiją savanorių, teikiančių pagalbą nuo COVID-19 pandemijos pasekmių nukentėjusioms socialinių paslaugų įstaigoms, veiklos koordinavimo išlaidoms padengti, informacinėje sistemoje užpildyta ir pateikta paraiškos forma.</text:span></text:p>
      <text:p text:style-name="P121"><text:span text:style-name="T122">2.5</text:span><text:span text:style-name="T123">.</text:span><text:span text:style-name="T124"><text:tab/></text:span><text:span text:style-name="T125">Partneris</text:span><text:span text:style-name="T126"><text:s/>–<text:s/></text:span><text:span text:style-name="T127">Lietuvos Respublikoje registruota ir Juridinių asmenų registre NVO žymą įregistravusi<text:s/></text:span><text:span text:style-name="T128">NVO (žymos reikalavimas netaikomas religinėms bendruomenėms ir bendrijoms),</text:span><text:span text:style-name="T129"><text:s/>su kuria kartu pareiškėjas koordinuoja savanorių veiklą (yra sudaręs bendradarbiavimo ar jungtinės veiklos sutartį dėl savanorių veiklos koordinavimo ar pasitelkimo bendroms veikloms įgyvendinti). Partneriais nelaikomi asmenys, prisidedantys prie veiklos įgyvendinimo finansiškai, ir<text:s/></text:span><text:soft-page-break/><text:span text:style-name="T130">(ar) paslaugų teikėjai, prekių ir (ar) daiktų tiekėjai (pvz., rėmėjai), taip pat pelno siekiantys subjektai.</text:span></text:p>
      <text:p text:style-name="P131"><text:span text:style-name="T132">2.6</text:span><text:span text:style-name="T133">.</text:span><text:span text:style-name="T134"><text:tab/></text:span><text:span text:style-name="T135">Sub</text:span><text:span text:style-name="T136">sidija<text:s/></text:span><text:span text:style-name="T137">– valstybės biudžeto lėšos, skiriamos savanorių, teikiančių pagalbą nuo COVID-19 pandemijos pasekmių nukentėjusioms socialinių paslaugų įstaigoms, veiklos koordinavimo paslaugas teikiančių NVO patirtoms išlaidoms kompensuoti.</text:span></text:p>
      <text:p text:style-name="P138"><text:span text:style-name="T139">2.7</text:span><text:span text:style-name="T140">.</text:span><text:span text:style-name="T141"><text:tab/></text:span><text:span text:style-name="T142">Subsidijos naudojimo sutartis</text:span><text:span text:style-name="T143"><text:s/>– pareiškėjo informacinėje sistemoje užpildyta ir pateikta paraiška, kurioje prašomą finansavimą patvirtino Ministerijos kancleris.</text:span></text:p>
      <text:p text:style-name="P144"><text:span text:style-name="T145">2.8</text:span><text:span text:style-name="T146">.</text:span><text:span text:style-name="T147"><text:tab/></text:span><text:span text:style-name="T148">Tęstinė atranka</text:span><text:span text:style-name="T149"><text:s/>– pagal SPPD kvietimą gaunamų paraiškų atranka, kurios metu sprendimai dėl subsidijų skyrimo priimami atsižvelgiant į paraiškų pateikimo datą ir laiką. Ši atranka, vadovaujantis Aprašu, kvietime nurodytu paraiškų gauti subsidiją teikimo laikotarpiu atliekama nuolat, kol yra Pagalbos priemonei įgyvendinti skirtų lėšų.</text:span></text:p>
      <text:p text:style-name="P150"><text:span text:style-name="T151">2.9</text:span><text:span text:style-name="T152">.</text:span><text:span text:style-name="T153"><text:tab/>Kitos Apraš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54"><text:span text:style-name="T155">3</text:span><text:span text:style-name="T156">.</text:span><text:span text:style-name="T157"><text:tab/></text:span><text:span text:style-name="T158">Pagalbos priemonės įgyvendinimą administruoja<text:s/></text:span><text:span text:style-name="T159">SPPD</text:span><text:span text:style-name="T160">. SPPD kvietimą teikti paraiškas gauti subsidiją pagal Aprašą paskelbia<text:s/></text:span><text:span text:style-name="T161">interneto svetainėje<text:s/></text:span><text:span text:style-name="T162">www.sppd.lt</text:span><text:span text:style-name="T163"><text:s/>per 5 darbo dienas nuo Aprašo įsigaliojimo dienos. Kvietimas galioja, kol pagal gautas paraiškas bus paskirstyta visa Pagalbos priemonei skiriama valstybės biudžeto lėšų suma, bet ne ilgiau kaip iki 2021 m. gruodžio 31 d.</text:span></text:p>
      <text:p text:style-name="P164"><text:span text:style-name="T165">4</text:span><text:span text:style-name="T166">.</text:span><text:span text:style-name="T167"><text:tab/>Pagal šią Pagalbos priemonę teikiamo finansavimo forma yra subsidija.</text:span></text:p>
      <text:p text:style-name="P168"><text:span text:style-name="T169">5</text:span><text:span text:style-name="T170">.</text:span><text:span text:style-name="T171"><text:tab/>Paraiškų gauti subsidiją atranka bus atliekama tęstinės atrankos būdu.</text:span></text:p>
      <text:p text:style-name="P172"><text:span text:style-name="T173">6</text:span><text:span text:style-name="T174">.</text:span><text:span text:style-name="T175"><text:tab/>Apraše numatytoms veikloms įgyvendinti numatyta skirti valstybės biudžeto lėšų suma – 600 000 (šeši šimtai tūkstančių) Eur valstybės biudžeto lėšų.</text:span></text:p>
      <text:p text:style-name="P176"><text:span text:style-name="T177">7</text:span><text:span text:style-name="T178">.</text:span><text:span text:style-name="T179"><text:tab/>Pagalbos priemonės tikslas – užtikrinti kokybišką savanorių veiklą ir jos koordinavimą nuo COVID-19 pandemijos pasekmių nukentėjusiose socialinių paslaugų įstaigose, finansuojant NVO su savanorių veiklos koordinavimu susijusias išlaidas.</text:span></text:p>
      <text:p text:style-name="P180"><text:span text:style-name="T181">8</text:span><text:span text:style-name="T182">.</text:span><text:span text:style-name="T183"><text:tab/>Galimi pareiškėjai – NVO, teikiančios savanorių veiklos koordinavimo paslaugas ir atitinkančios visus nurodytus kriterijus:</text:span></text:p>
      <text:p text:style-name="P184"><text:span text:style-name="T185">8.1</text:span><text:span text:style-name="T186">.</text:span><text:span text:style-name="T187"><text:tab/></text:span><text:span text:style-name="T188">Juridinių asmenų registre yra įregistravusios NVO žymą;</text:span></text:p>
      <text:p text:style-name="P189"><text:span text:style-name="T190">8.2</text:span><text:span text:style-name="T191">.</text:span><text:span text:style-name="T192"><text:tab/>2020 m. teikė savanorių veiklos koordinavimo paslaugas pagal bendradarbiavimo sutartį, sudarytą su socialinių paslaugų įstaiga ar su NVO, kurios tikslas – teikti savanorių veiklos koordinavimo paslaugas socialinių paslaugų įstaigoms, ar pagal trišalę savanoriškos veiklos sutartį (ne mažiau nei 10 (dešimt) trišalių savanoriškos veiklos sutarčių 2020 m.), ar pagal savanoriškos veiklos, kurios faktinė vykdymo vieta yra socialinių paslaugų įstaiga, sutartį (ne mažiau nei 10 (dešimt) savanoriškos veiklos sutarčių 2020 m.);</text:span></text:p>
      <text:p text:style-name="P193"><text:span text:style-name="T194">8.3</text:span><text:span text:style-name="T195">.</text:span><text:span text:style-name="T196"><text:tab/>turi bent 1 partnerį, kuris teikia savanorių veiklos koordinavimo paslaugas;</text:span></text:p>
      <text:p text:style-name="P197"><text:span text:style-name="T198">8.4</text:span><text:span text:style-name="T199">.</text:span><text:span text:style-name="T200"><text:tab/>kartu su partneriu turi pakankamai žmogiškųjų išteklių, kad galėtų užtikrinti savanorių veiklos koordinavimo paslaugų teikimą<text:s/></text:span><text:span text:style-name="T201">nuo COVID-19 pandemijos pasekmių nukentėjusioms</text:span><text:span text:style-name="T202"><text:s/>socialinių paslaugų įstaigoms ne mažiau nei 40 (keturiasdešimtyje) Lietuvos Respublikos savivaldybių. Pareiškėjas turi pateikti savo ir partnerių padalinių (jei yra) sąrašą ir (ar) bendradarbiavimo sutartis su socialinių paslaugų įstaigomis, ir (ar) savanoriškos veiklos sutartis,<text:s/></text:span><text:soft-page-break/><text:span text:style-name="T203">sudarytas tarp pareiškėjo ir (ar) partnerių bei savanorių, kuriose nurodyta savanoriškos veiklos vykdymo vieta;</text:span></text:p>
      <text:p text:style-name="P204"><text:span text:style-name="T205">8.5</text:span><text:span text:style-name="T206">.</text:span><text:span text:style-name="T207"><text:tab/></text:span><text:span text:style-name="T208">turi patvirtintą NVO savanorių priėmimo ir parengimo savanoriškai veiklai tvarkos aprašą.</text:span></text:p>
      <text:p text:style-name="P209"><text:span text:style-name="T210">9</text:span><text:span text:style-name="T211">.</text:span><text:span text:style-name="T212"><text:tab/>Skiriamos subsidijos dydis apskaičiuojamas pagal pareiškėjo ir partnerio (-ų) paraiškoje nurodytų savanorių skaičių, savanorių veiklos trukmę (dienomis) ir savanorio vienos dienos veiklai vykdyti reikalingą lėšų sumą. Vieno savanorio vienos dienos veiklai vykdyti skiriama 30 (trisdešimt) Eur.<text:s/></text:span></text:p>
      <text:p text:style-name="P213"><text:span text:style-name="T214">10</text:span><text:span text:style-name="T215">.</text:span><text:span text:style-name="T216"><text:tab/>Subsidijos panaudojimo trukmė – iki 2021 m. gruodžio 31 d.<text:s/></text:span></text:p>
      <text:p text:style-name="P217"/>
      <text:p text:style-name="P218"><text:span text:style-name="T219">II</text:span><text:span text:style-name="T220"><text:s/>SKYRIUS</text:span></text:p>
      <text:p text:style-name="P221"><text:span text:style-name="T222">PARAIŠKOS GAUTI SUBSIDIJĄ TURINIO REIKALAVIMAI</text:span></text:p>
      <text:p text:style-name="P223"/>
      <text:p text:style-name="P224"><text:span text:style-name="T225">11</text:span><text:span text:style-name="T226">.</text:span><text:span text:style-name="T227"><text:tab/>Paraiškoje gauti subsidiją turi būti pateikta:</text:span></text:p>
      <text:p text:style-name="P228"><text:span text:style-name="T229">11.1</text:span><text:span text:style-name="T230">.</text:span><text:span text:style-name="T231"><text:tab/>duomenys apie pareiškėją, NVO vadovą ir pareiškėjo patirtį, įgytą koordinuojant savanorių veiklą;</text:span></text:p>
      <text:p text:style-name="P232"><text:span text:style-name="T233">11.2</text:span><text:span text:style-name="T234">.</text:span><text:span text:style-name="T235"><text:tab/>duomenys apie pareiškėjo partnerį (-ius) (pavadinimas, juridinio asmens kodas, vadovas, kontaktiniai duomenys ir patirtis, įgyta koordinuojant savanorių veiklą, informacija apie 2020 m. koordinuotą savanorių veiklą);</text:span></text:p>
      <text:p text:style-name="P236"><text:span text:style-name="T237">11.3</text:span><text:span text:style-name="T238">.</text:span><text:span text:style-name="T239"><text:tab/>pareiškėjo deklaracija (Aprašo 1 priedas);</text:span></text:p>
      <text:p text:style-name="P240"><text:span text:style-name="T241">11.4</text:span><text:span text:style-name="T242">.</text:span><text:span text:style-name="T243"><text:tab/></text:span><text:span text:style-name="T244">nuo COVID-19 pandemijos pasekmių nukentėjusių asmenų<text:s/></text:span><text:span text:style-name="T245">grupės, kurioms savanoriai, kurių veiklą koordinuoja pareiškėjas, teikia ar planuoja teikti pagalbą socialinių paslaugų įstaigose Lietuvos Respublikos teritorijoje, kurioje paskelbtas karantinas ir (ar) ekstremali situacija, taip pat įstaigų bei savivaldybių, kuriose planuojama teikti paslaugas, skaičius;</text:span></text:p>
      <text:p text:style-name="P246"><text:span text:style-name="T247">11.5</text:span><text:span text:style-name="T248">.</text:span><text:span text:style-name="T249"><text:tab/>vykdomos savanorių pritraukimo, parengimo ir jų veiklos koordinavimo veiklos;</text:span></text:p>
      <text:p text:style-name="P250"><text:span text:style-name="T251">11.6</text:span><text:span text:style-name="T252">.</text:span><text:span text:style-name="T253"><text:tab/>planuojamų pasitelkti savanorių skaičius ir jų vykdomos ar planuojamos vykdyti veiklos trukmė (dienomis);</text:span></text:p>
      <text:p text:style-name="P254"><text:span text:style-name="T255">11.7</text:span><text:span text:style-name="T256">.</text:span><text:span text:style-name="T257"><text:tab/>pareiškėjo patvirtinimas, kad bus užtikrintas savanorių apmokymas (Aprašo 1 priedas);<text:s/></text:span></text:p>
      <text:p text:style-name="P258"><text:span text:style-name="T259">11.8</text:span><text:span text:style-name="T260">.</text:span><text:span text:style-name="T261"><text:tab/>lėšų panaudojimo sąmata (toliau – sąmata), kurioje nurodomos dėl COVID-19 pandemijos pasekmių finansuotinos veiklos (Aprašo 12–13 punktai) ir joms vykdyti prašomos lėšos;</text:span></text:p>
      <text:p text:style-name="P262"><text:span text:style-name="T263">11.9</text:span><text:span text:style-name="T264">.</text:span><text:span text:style-name="T265"><text:tab/>banko sąskaitos, į kurią bus pervedama subsidija, numeris, banko pavadinimas, banko kodas;</text:span></text:p>
      <text:p text:style-name="P266"><text:span text:style-name="T267">11.10</text:span><text:span text:style-name="T268">.</text:span><text:span text:style-name="T269"><text:tab/>pareiškėjo pateikta papildoma informacija, susijusi su paraiška gauti subsidiją.</text:span></text:p>
      <text:p text:style-name="P270"/>
      <text:p text:style-name="P271"><text:span text:style-name="T272">III</text:span><text:span text:style-name="T273"><text:s/>SKYRIUS</text:span></text:p>
      <text:p text:style-name="P274"><text:span text:style-name="T275">FINANSUOTINOS VEIKLŲ SRITYS IR TINKAMOS FINANSUOTI IŠLAIDOS</text:span></text:p>
      <text:p text:style-name="P276"/>
      <text:p text:style-name="P277"><text:span text:style-name="T278">12</text:span><text:span text:style-name="T279">.</text:span><text:span text:style-name="T280"><text:tab/>Tinkamos finansuoti (kompensuoti) veiklų sritys:</text:span></text:p>
      <text:p text:style-name="P281"><text:span text:style-name="T282">12.1</text:span><text:span text:style-name="T283">.</text:span><text:span text:style-name="T284"><text:tab/>savanorių veiklos koordinavimo veikla;</text:span></text:p>
      <text:p text:style-name="P285"><text:span text:style-name="T286">12.2</text:span><text:span text:style-name="T287">.</text:span><text:span text:style-name="T288"><text:tab/>savanorių veiklos organizavimo veikla;</text:span></text:p>
      <text:p text:style-name="P289"><text:span text:style-name="T290">12.3</text:span><text:span text:style-name="T291">.</text:span><text:span text:style-name="T292"><text:tab/>informacijos apie NVO vykdomas veiklas sklaida;</text:span></text:p>
      <text:p text:style-name="P293"><text:span text:style-name="T294">12.4</text:span><text:span text:style-name="T295">.</text:span><text:span text:style-name="T296"><text:tab/>bendradarbiavimas su valstybės ir savivaldybių institucijomis, įstaigomis, teikiant informaciją apie vykdomas veiklas ir teikiamą pagalbą.</text:span></text:p>
      <text:p text:style-name="P297"><text:span text:style-name="T298">13</text:span><text:span text:style-name="T299">.</text:span><text:span text:style-name="T300"><text:tab/>Tinkamomis finansuoti laikomos šios išlaidos:</text:span></text:p>
      <text:p text:style-name="P301"><text:span text:style-name="T302">13.1</text:span><text:span text:style-name="T303">.</text:span><text:span text:style-name="T304"><text:tab/>administravimo išlaidos:</text:span></text:p>
      <text:p text:style-name="P305"><text:span text:style-name="T306">13.1.1</text:span><text:span text:style-name="T307">.</text:span><text:span text:style-name="T308"><text:tab/>pareiškėjo koordinatoriaus (-ių), partnerio (-ių) koordinatoriaus (-ių) ir (ar) finansininko darbo užmokesčio išlaidos,<text:s/></text:span><text:span text:style-name="T309">įskaitant valstybinio socialinio draudimo įmokas;</text:span></text:p>
      <text:p text:style-name="P310"><text:span text:style-name="T311">13.1.2</text:span><text:span text:style-name="T312">.</text:span><text:span text:style-name="T313"><text:tab/>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text:span></text:p>
      <text:p text:style-name="P314"><text:span text:style-name="T315">13.2</text:span><text:span text:style-name="T316">.</text:span><text:span text:style-name="T317"><text:tab/>veiklų įgyvendinimo, prekių ir paslaugų įsigijimo išlaidos:</text:span></text:p>
      <text:p text:style-name="P318"><text:span text:style-name="T319">13.2.1</text:span><text:span text:style-name="T320">.</text:span><text:span text:style-name="T321"><text:tab/>ryšio paslaugų išlaidos (internetas, fiksuotasis ir (ar) mobilusis ryšys, paštas),<text:s/></text:span><text:span text:style-name="T322">įskaitant savanorių išlaidas</text:span><text:span text:style-name="T323">;</text:span></text:p>
      <text:p text:style-name="P324"><text:span text:style-name="T325">13.2.2</text:span><text:span text:style-name="T326">.</text:span><text:span text:style-name="T327"><text:tab/>transporto išlaikymo išlaidos (degalai, tepalai, transporto priemonės nuoma be vairuotojo) ir transporto paslaugų išlaidos (autobuso ekonominės klasės ar viešojo transporto bilietai, transporto priemonės nuoma su vairuotoju),</text:span><text:span text:style-name="T328"><text:s/>įskaitant savanorių išlaidas;</text:span></text:p>
      <text:p text:style-name="P329"><text:span text:style-name="T330">13.2.3</text:span><text:span text:style-name="T331">.</text:span><text:span text:style-name="T332"><text:tab/>komandiruočių išlaidos (kelionių bilietai, apgyvendinimas, dienpinigiai) </text:span><text:span text:style-name="T333">Lietuvos Respublikos teritorijoje, įskaitant savanorių patiriamas išlaidas;</text:span></text:p>
      <text:p text:style-name="P334"><text:span text:style-name="T335">13.2.4</text:span><text:span text:style-name="T336">.</text:span><text:span text:style-name="T337"><text:tab/>savanorių kvalifikacijos kėlimo,<text:s/></text:span><text:span text:style-name="T338">jų parengimo savanoriškai veiklai išlaidos;</text:span></text:p>
      <text:p text:style-name="P339"><text:span text:style-name="T340">13.2.5</text:span><text:span text:style-name="T341">.</text:span><text:span text:style-name="T342"><text:tab/>kitų prekių ir paslaugų įsigijimo išlaidos (apsaugos priemonės, tyrimai ir kitos su savanorio veikla susijusios būtinosios prekės ar paslaugos), įskatinat savanorių patiriamas išlaidas.</text:span></text:p>
      <text:p text:style-name="P343"><text:span text:style-name="T344">14</text:span><text:span text:style-name="T345">.</text:span><text:span text:style-name="T346"><text:tab/>Paraiškoje gauti subsidiją numatytos veiklos turi būti tiesiogiai susijusios su savanorių, teikiančių pagalbą nuo COVID-19 pandemijos pasekmių nukentėjusioms įstaigoms, veiklos koordinavimu ir nenutrūkstamo socialinių paslaugų teikimo užtikrinimu socialinių paslaugų įstaigose ar tiesiogiai nukentėjusioms asmenų grupėms.</text:span></text:p>
      <text:p text:style-name="P347"/>
      <text:p text:style-name="P348"><text:span text:style-name="T349">IV</text:span><text:span text:style-name="T350"><text:s/>SKYRIUS</text:span></text:p>
      <text:p text:style-name="P351"><text:span text:style-name="T352">PARAIŠKŲ TEIKIMAS</text:span></text:p>
      <text:p text:style-name="P353"/>
      <text:p text:style-name="P354"><text:span text:style-name="T355">15</text:span><text:span text:style-name="T356">.</text:span><text:span text:style-name="T357"><text:tab/>Paraiškos gauti subsidiją teikiamos užpildant paraiškos formą informacinėje sistemoje.<text:s/></text:span></text:p>
      <text:p text:style-name="P358"><text:span text:style-name="T359">16</text:span><text:span text:style-name="T360">.</text:span><text:span text:style-name="T361"><text:tab/>Paraiška, kuriai Ministerijos kanclerio potvarkiu yra patvirtintas finansavimas, prilyginama finansiniam įsipareigojimui dėl subsidijos skyrimo.<text:s/></text:span></text:p>
      <text:p text:style-name="P362"><text:span text:style-name="T363">17</text:span><text:span text:style-name="T364">.</text:span><text:span text:style-name="T365"><text:tab/>Siekiant užtikrinti paraiškų vertinimo skaidrumą ir pareiškėjų lygiateisiškumą, pateiktą paraišką taisyti, tikslinti, pildyti ar teikti papildomus dokumentus pareiškėjo iniciatyva negalima.</text:span></text:p>
      <text:p text:style-name="P366"><text:span text:style-name="T367">18</text:span><text:span text:style-name="T368">.</text:span><text:span text:style-name="T369"><text:tab/>Pareiškėjas kartu su paraiška privalo pateikti šių lietuvių kalba surašytų dokumentų (arba jų vertimų) elektronines kopijas:</text:span></text:p>
      <text:p text:style-name="P370"><text:span text:style-name="T371">18.1</text:span><text:span text:style-name="T372">.</text:span><text:span text:style-name="T373"><text:tab/></text:span><text:span text:style-name="T374">savanorių veiklos koordinavimo paslaugų teikimo ar bendradarbiavimo dėl savanorių veiklos koordinavimo sutarties, sudarytos su socialinių paslaugų įstaiga, kopiją ar NVO bendradarbiavimo sutarties, kurios tikslas – teikti savanorių veiklos koordinavimo paslaugas socialinių paslaugų įstaigoms, kopiją (jei yra);</text:span></text:p>
      <text:p text:style-name="P375"><text:span text:style-name="T376">18.2</text:span><text:span text:style-name="T377">.</text:span><text:span text:style-name="T378"><text:tab/></text:span><text:span text:style-name="T379">savanoriškos veiklos ar trišalės savanoriškos veiklos sutarčių kopijas (jei yra);</text:span></text:p>
      <text:p text:style-name="P380"><text:span text:style-name="T381">18.3</text:span><text:span text:style-name="T382">.</text:span><text:span text:style-name="T383"><text:tab/></text:span><text:span text:style-name="T384">NVO patvirtintos savanorių priėmimo ir parengimo savanoriškai veiklai tvarkos kopiją;</text:span></text:p>
      <text:p text:style-name="P385"><text:span text:style-name="T386">18.4</text:span><text:span text:style-name="T387">.</text:span><text:span text:style-name="T388"><text:tab/><text:s/>pareiškėjo ir partnerio (-ių) padalinių sąrašą (jei yra);</text:span></text:p>
      <text:p text:style-name="P389"><text:span text:style-name="T390">18.5</text:span><text:span text:style-name="T391">.</text:span><text:span text:style-name="T392"><text:tab/></text:span><text:span text:style-name="T393">dokumento, įrodančio pareiškėjo bendradarbiavimą su partneriu (-iais), kopiją;</text:span></text:p>
      <text:p text:style-name="P394"><text:span text:style-name="T395">18.6</text:span><text:span text:style-name="T396">.</text:span><text:span text:style-name="T397"><text:tab/>viešai paskelbtos pareiškėjo ir partnerio (-ų) (</text:span><text:span text:style-name="T398">netaikoma partneriams, priklausantiems religinėms bendruomenėms ir bendrijoms</text:span><text:span text:style-name="T399">) 2019 m. veiklos ir finansinės ataskaitos kopiją (pateikia aktyvią (-ias) nuorodą (-as), leidžiančią (-ias) susipažinti su viešai paskelbtu (-ais) dokumentu (-ais) internete);</text:span></text:p>
      <text:p text:style-name="P400"><text:span text:style-name="T401">18.7</text:span><text:span text:style-name="T402">. patirtį koordinuojant savanorius patvirtinantys dokumentai (2020 m. sudarytą</text:span><text:span text:style-name="T403"><text:s/>bent vieną<text:s/></text:span><text:span text:style-name="T404">bendradarbiavimo sutartį su socialinių paslaugų įstaiga ar su NVO, kurios tikslas – teikti savanorių veiklos koordinavimo paslaugas socialinių paslaugų įstaigoms, arba ne mažiau nei 10 (dešimt) trišalių savanoriškos veiklos sutarčių, arba ne mažiau nei 10 (dešimt) savanoriškos veiklos sutarčių, kurių faktinė vykdymo vieta yra socialinių paslaugų įstaiga);</text:span></text:p>
      <text:p text:style-name="P405"><text:span text:style-name="T406">18.8</text:span><text:span text:style-name="T407">. kitų dokumentų, kuriuos, pareiškėjo nuomone, tikslinga pateikti, kopijas.</text:span></text:p>
      <text:p text:style-name="P408"><text:span text:style-name="T409">19</text:span><text:span text:style-name="T410">.</text:span><text:span text:style-name="T411"><text:tab/>Pareiškėjai, teikdami paraiškas, turi teisę gauti informaciją ir konsultacijas su tęstine atranka susijusiais klausimais, kurias teikia SPPD tel. 8 658 82 158 ir<text:s/></text:span><text:span text:style-name="T412">8 658 82 154,</text:span><text:span text:style-name="T413"><text:s/>el. p. nvosubsidijacovid@sppd.lt. Informacija pareiškėjams teikiama darbo dienomis iki paskutinės paraiškų pateikimo dienos įskaitytinai.</text:span></text:p>
      <text:p text:style-name="P414"><text:span text:style-name="T415">20</text:span><text:span text:style-name="T416">.</text:span><text:span text:style-name="T417"><text:tab/>Paraiškos, pateiktos kitu nei Apraše nurodytu būdu,<text:s/></text:span><text:span text:style-name="T418">tęstinės atrankos</text:span><text:span text:style-name="T419"><text:s/>paraiškų registre neregistruojamos ir nevertinamos. Informacija, kad paraiška gauta ir kad paraiškai suteiktas numeris, SPPD interneto svetainėje paskelbiama per 3 (tris) darbo dienas nuo paraiškos gavimo SPPD dienos.<text:s/></text:span></text:p>
      <text:p text:style-name="P420"/>
      <text:p text:style-name="P421"><text:span text:style-name="T422">V</text:span><text:span text:style-name="T423"><text:s/>SKYRIUS</text:span><text:span text:style-name="T424"><text:s/></text:span></text:p>
      <text:p text:style-name="P425"><text:span text:style-name="T426">ATITIKTIES NUSTATYTIEMS KRITERIJAMS VERTINIMAS,<text:s/></text:span></text:p>
      <text:p text:style-name="P427"><text:span text:style-name="T428">PARAIŠKŲ ATMETIMO TVARKA IR PAGRINDAI</text:span></text:p>
      <text:p text:style-name="P429"/>
      <text:p text:style-name="P430"><text:span text:style-name="T431">21</text:span><text:span text:style-name="T432">.</text:span><text:span text:style-name="T433"><text:tab/>SPPD ne vėliau nei per 5 (penkias) darbo dienas nuo paraiškų gavimo dienos patikrina, ar:<text:s/></text:span></text:p>
      <text:p text:style-name="P434"><text:span text:style-name="T435">21.1</text:span><text:span text:style-name="T436">.</text:span><text:span text:style-name="T437"><text:tab/>pareiškėjo užpildyta paraiška (su deklaracija) atitinka Aprašo 11 punkto reikalavimus;</text:span></text:p>
      <text:p text:style-name="P438"><text:span text:style-name="T439">21.2</text:span><text:span text:style-name="T440">.</text:span><text:span text:style-name="T441"><text:tab/>pareiškėjas nėra likviduojamas (pagal viešus Juridinių asmenų registro duomenis);</text:span></text:p>
      <text:p text:style-name="P442"><text:span text:style-name="T443">21.3</text:span><text:span text:style-name="T444">.</text:span><text:span text:style-name="T445"><text:tab/>pareiškėjas pateikė reikalingus Aprašo 18 punkte nurodytus dokumentus;</text:span></text:p>
      <text:p text:style-name="P446"><text:span text:style-name="T447">21.4</text:span><text:span text:style-name="T448">.</text:span><text:span text:style-name="T449"><text:tab/>kartu su paraiška pateikti dokumentai surašyti lietuvių kalba<text:s/></text:span><text:span text:style-name="T450">arba</text:span><text:span text:style-name="T451"><text:s/>pateikti dokumentų,<text:s/></text:span><text:span text:style-name="T452">surašytų</text:span><text:span text:style-name="T453"><text:s/>užsienio kalba, vertimai;</text:span></text:p>
      <text:p text:style-name="P454"><text:span text:style-name="T455">21.5</text:span><text:span text:style-name="T456">.</text:span><text:span text:style-name="T457"><text:tab/>pareiškėjo prašoma skirti subsidijos suma atitinka Aprašo 9 punkto reikalavimus.</text:span></text:p>
      <text:p text:style-name="P458"><text:span text:style-name="T459">22</text:span><text:span text:style-name="T460">.</text:span><text:span text:style-name="T461"><text:tab/>Jeigu paraiška neatitinka Apraše nurodytų reikalavimų arb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text:span></text:p>
      <text:p text:style-name="P462"><text:span text:style-name="T463">23</text:span><text:span text:style-name="T464">.</text:span><text:span text:style-name="T465"><text:tab/>Paraiškos atmetamos, nevertinamos ir subsidija neskiriama, jeigu paraiška ar pareiškėjas atitinka bent vieną iš šių kriterijų:</text:span></text:p>
      <text:p text:style-name="P466"><text:span text:style-name="T467">23.1</text:span><text:span text:style-name="T468">.</text:span><text:span text:style-name="T469"><text:tab/>paraišką pateikė pareiškėjas, kuris nepatenka į Apraše nurodytų subjektų, turinčių teisę į subsidiją, grupę;</text:span></text:p>
      <text:p text:style-name="P470"><text:span text:style-name="T471">23.2</text:span><text:span text:style-name="T472">.</text:span><text:span text:style-name="T473"><text:tab/>pareiškėjas per 2 (dvi) darbo dienas nepateikė visų reikiamų dokumentų ir (ar) prašomos informacijos;</text:span></text:p>
      <text:p text:style-name="P474"><text:span text:style-name="T475">23.3</text:span><text:span text:style-name="T476">.</text:span><text:span text:style-name="T477"><text:tab/>pareiškėjas yra likviduojamas;</text:span></text:p>
      <text:p text:style-name="P478"><text:span text:style-name="T479">23.4</text:span><text:span text:style-name="T480">.</text:span><text:span text:style-name="T481"><text:tab/>pareiškėjas ir (ar) jo partneris (-ai) nėra įvykdę teisės aktuose numatyto įpareigojimo viešai Juridinių asmenų registre pateikti 2019 m. veiklos bei finansinę ataskaitą (</text:span><text:span text:style-name="T482">netaikoma partneriams, priklausantiems religinėms bendruomenėms ir bendrijoms</text:span><text:span text:style-name="T483">).</text:span></text:p>
      <text:p text:style-name="P484"><text:span text:style-name="T485">24</text:span><text:span text:style-name="T486">.</text:span><text:span text:style-name="T487"><text:tab/>Įvertinus pareiškėjo bei paraiškos atitiktį nustatytiems kriterijams, šių kriterijų neatitinkančios paraiškos yra atmetamos. SPPD per 5 (penkias) darbo dienas paraiškoje nurodytu el. pašto adresu informuoja pareiškėją apie tai, kad paraiška (arba pareiškėjas, arba partneris) neatitiko nustatytų kriterijų, todėl paraiška gauti subsidiją yra atmetama.</text:span></text:p>
      <text:p text:style-name="P488"><text:span text:style-name="T489">25</text:span><text:span text:style-name="T490">.</text:span><text:span text:style-name="T491"><text:tab/>Jeigu pateikta paraiška buvo atmesta ir nevertinama pareiškėjui laiku nepateikus privalomų dokumentų ar paaiškinimų raštu, po Aprašo 22 punkte numatyto SPPD kreipimosi pareiškėjas turi teisę informacinėje sistemoje vieną kartą iš naujo teikti patikslintą paraišką gauti subsidiją.</text:span></text:p>
      <text:p text:style-name="P492"><text:span text:style-name="T493">26</text:span><text:span text:style-name="T494">.</text:span><text:span text:style-name="T495"><text:tab/>Atlikus paraiškų atitikties nustatytiems kriterijams vertinimą, per<text:s/></text:span><text:span text:style-name="T496">2 (dvi) darbo dienas</text:span><text:span text:style-name="T497"><text:s/>sudaromas siūlomų finansuoti pareiškėjų, kurių paraiškos atitiko Apraše nustatytus kriterijus, sąrašas. Sudarytas siūlomų finansuoti pareiškėjų sąrašas teikiamas Ministerijos kancleriui tvirtinti, nurodant teisinį pagrindą skirti subsidiją bei pareiškėjus, kuriems skiriama subsidija, ir prašomų skirti lėšų dalį kiekvienam pareiškėjui.</text:span></text:p>
      <text:p text:style-name="P498"><text:span text:style-name="T499">27</text:span><text:span text:style-name="T500">.</text:span><text:span text:style-name="T501"><text:tab/>Ministerijos kanclerio potvarkyje dėl lėšų subsidijoms skyrimo nurodoma:</text:span></text:p>
      <text:p text:style-name="P502"><text:span text:style-name="T503">27.1</text:span><text:span text:style-name="T504">.</text:span><text:span text:style-name="T505"><text:tab/>finansuotinų pareiškėjų sąrašas, įrašant jų juridinio asmens kodus ir skiriamas sumas;</text:span></text:p>
      <text:p text:style-name="P506"><text:span text:style-name="T507">27.2</text:span><text:span text:style-name="T508">.</text:span><text:span text:style-name="T509"><text:tab/>pavedimas įstaigos vadovui užtikrinti tinkamą Aprašo nuostatų įgyvendinimą, teikiant subsidijas.</text:span></text:p>
      <text:p text:style-name="P510"><text:span text:style-name="T511">28</text:span><text:span text:style-name="T512">.</text:span><text:span text:style-name="T513"><text:tab/>Subsidijos naudojimo sutartis tarp pareiškėjo ir SPPD laikoma sudaryta nuo to momento, kai Ministerijos kancleris patvirtina skiriamą finansavimą pareiškėjui.</text:span></text:p>
      <text:p text:style-name="P514"><text:span text:style-name="T515">29</text:span><text:span text:style-name="T516">.</text:span><text:span text:style-name="T517"><text:tab/>Ministerijos kancleriui nepatvirtinus prašomo finansavimo, subsidijos naudojimo sutartis laikoma nesudaryta.</text:span></text:p>
      <text:p text:style-name="P518"><text:span text:style-name="T519">30</text:span><text:span text:style-name="T520">.</text:span><text:span text:style-name="T521"><text:tab/>Pareiškėjai paraiškoje nurodytu el. pašto adresu informuojami apie Ministerijos kanclerio priimtą sprendimą skirti subsidiją per 2 (dvi) darbo dienas nuo šio sprendimo priėmimo dienos.</text:span></text:p>
      <text:p text:style-name="P522"><text:span text:style-name="T523">31</text:span><text:span text:style-name="T524">.</text:span><text:span text:style-name="T525"><text:tab/>Informacija apie subsidijos suteikimą per 1 (vieną) darbo dieną nuo Ministerijos kanclerio potvarkio dėl lėšų skyrimo priėmimo dienos paskelbiama SPPD interneto svetainėje.</text:span></text:p>
      <text:p text:style-name="P526"><text:span text:style-name="T527">32</text:span><text:span text:style-name="T528">. Pareiškėjas, Aprašo 28 punkte nustatyta tvarka sudaręs subsidijos naudojimo sutartį su SPPD, vadovaudamasis šio Aprašo nuostatomis, naują paraišką gauti subsidiją gali teikti ne anksčiau, nei įvykdys Aprašo 38.4 papunktyje ir 39 punkte nurodytus įsipareigojimus ir ne vėliau nei Aprašo 3 punkte nurodytas kvietimo teikti paraiškas gauti subsidiją galiojimo terminas.<text:s/></text:span></text:p>
      <text:p text:style-name="P529"/>
      <text:p text:style-name="P530"><text:span text:style-name="T531">VI</text:span><text:span text:style-name="T532"><text:s/>SKYRIUS</text:span></text:p>
      <text:p text:style-name="P533"><text:span text:style-name="T534">LĖŠŲ SKYRIMAS, ĮSIPAREIGOJIMŲ VYKDYMAS IR KONTROLĖ</text:span></text:p>
      <text:p text:style-name="P535"/>
      <text:p text:style-name="P536"><text:span text:style-name="T537">33</text:span><text:span text:style-name="T538">.</text:span><text:span text:style-name="T539"><text:tab/>Lėšos pareiškėjams skiriamos iš valstybės biudžeto Ministerijai patvirtintų asignavimų. Išlaidos laikomos tinkamomis finansuoti, jei jos patirtos ir apmokėtos nuo 2021 m. sausio 1 d. iki 2021 m. gruodžio 31 d. 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540"><text:span text:style-name="T541">34</text:span><text:span text:style-name="T542">.</text:span><text:span text:style-name="T543"><text:tab/>SPPD Nacionaliniam bendrųjų funkcijų centrui (toliau – Centras) paraiškas dėl Ministerijos kanclerio sprendimu skirtos valstybės biudžeto lėšų sumos pervedimo į pareiškėjo<text:s/></text:span><text:soft-page-break/><text:span text:style-name="T544">subsidijos naudojimo sutartyje nurodytą sąskaitą pateikia per 3 (tris) darbo dienas nuo Ministerijos kanclerio priimto sprendimo skirti subsidiją ir subsidijos naudojimo sutarties įsigaliojimo dienos. Centras skirtas valstybės biudžeto lėšas pareiškėjui į subsidijos naudojimo sutartyje nurodytą sąskaitą perveda per 9 (devynias) darbo dienas nuo Ministerijos kanclerio priimto sprendimo skirti subsidiją ir subsidijos naudojimo sutarties įsigaliojimo dienos.<text:s/></text:span></text:p>
      <text:p text:style-name="P545"><text:span text:style-name="T546">35</text:span><text:span text:style-name="T547">.</text:span><text:span text:style-name="T548"><text:tab/>Pareiškėjai atsiskaitymus grynaisiais ir negrynaisiais pinigais privalo vykdyti vadovaudamiesi Civilinio kodekso 6.929 straipsniu ir kitais atsiskaitymus grynaisiais ir negrynaisiais pinigais reguliuojančiais teisės aktais.</text:span></text:p>
      <text:p text:style-name="P549"><text:span text:style-name="T550">36</text:span><text:span text:style-name="T551">.</text:span><text:span text:style-name="T552"><text:tab/>Subsidija gali būti naudojama tik Aprašo III skyriuje ir sąmatoje nurodytoms veikloms ar išlaidoms finansuoti.</text:span></text:p>
      <text:p text:style-name="P553"><text:span text:style-name="T554">37</text:span><text:span text:style-name="T555">.</text:span><text:span text:style-name="T556"><text:tab/>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557">‑330 „Dėl Savanoriškos veiklos išlaidų kompensavimo sąlygų ir tvarkos aprašo patvirtinimo“, nustatyta tvarka.</text:span></text:p>
      <text:p text:style-name="P558"><text:span text:style-name="T559">38</text:span><text:span text:style-name="T560">.</text:span><text:span text:style-name="T561"><text:tab/>Pareiškėjas įsipareigoja:</text:span></text:p>
      <text:p text:style-name="P562"><text:span text:style-name="T563">38.1</text:span><text:span text:style-name="T564">.</text:span><text:span text:style-name="T565"><text:tab/>bendradarbiauti su SPPD ir, SPPD ir (arba) Ministerijai paprašius, per nustatytą terminą pateikti visą su subsidija, jos panaudojimu ir koordinuojama savanorio veikla susijusią informaciją (savanoriškos veiklos sutartis, bendradarbiavimo sutartį su socialinių paslaugų įstaiga dėl savanorio veiklos koordinavimo (jei yra), savanorio veiklos grafikus, savanorio deklaraciją dėl išklausytų mokymų ir įsipareigojimų įgyvendinant savanorišką veiklą) subsidijos naudojimo laikotarpiu ir 24 mėnesius po to, kai subsidija baigta naudoti;</text:span></text:p>
      <text:p text:style-name="P566"><text:span text:style-name="T567">38.2</text:span><text:span text:style-name="T568">.</text:span><text:span text:style-name="T569"><text:tab/>užtikrinti</text:span><text:span text:style-name="T570"><text:s/>savanorių pagalbą įstaigoms, nukentėjusioms nuo COVID-19 pandemijos pasekmių,<text:s/></text:span><text:span text:style-name="T571">savanorių parengimą ir jų veiklos koordinavimą (apmokymą ir, esant poreikiui, saugumo priemonių užtikrinimą);</text:span></text:p>
      <text:p text:style-name="P572"><text:span text:style-name="T573">38.3</text:span><text:span text:style-name="T574">.</text:span><text:span text:style-name="T575"><text:tab/>subsidiją panaudoti iki 2021 m. gruodžio 31 d. Subsidijai mokėti skirtas ir pervestas, tačiau nepanaudotas valstybės biudžeto lėšas ne vėliau kaip iki kitų kalendorinių metų sausio 5 d. grąžinti SPPD – jas pervesti į SPPD banko sąskaitą Nr. LT92 7300 0100 0246 5983, mokėjimo paskirties laukelyje nurodant, kurių metų lėšos grąžinamos, programos ir (arba) priemonės kodą, finansavimo šaltinį, valstybės funkciją, ekonominės klasifikacijos straipsnį, grąžinamą sumą;</text:span></text:p>
      <text:p text:style-name="P576"><text:span text:style-name="T577">38.4</text:span><text:span text:style-name="T578">.</text:span><text:span text:style-name="T579"><text:tab/>panaudojęs subsidiją, per 14 (keturiolika) darbo dienų, bet ne vėliau kaip iki 2022 m. sausio 5 d., el. paštu<text:s/></text:span><text:span text:style-name="T580">conglob2021@sppd.lt</text:span><text:span text:style-name="T581"><text:s/></text:span><text:span text:style-name="T582">pateikti SPPD pasirašytą Biudžeto išlaidų sąmatos vykdymo ir patirtų sąnaudų ataskaitą (Aprašo 2 priedas) ir<text:s/></text:span><text:span text:style-name="T583">Pagalbos nevyriausybinėms organizacijoms, koordinuojančioms savanorių, teikiančių pagalbą įstaigoms, nukentėjusioms nuo COVID-19 pandemijos pasekmių, veiklą, teikimo ataskaitą (Aprašo 3 priedas)</text:span><text:span text:style-name="T584">.</text:span></text:p>
      <text:p text:style-name="P585"><text:span text:style-name="T586">39</text:span><text:span text:style-name="T587">.</text:span><text:span text:style-name="T588"><text:tab/>Pareiškėjas, panaudojęs subsidiją, per 30 (trisdešimt) kalendorinių dienų, bet ne vėliau kaip iki 2022 m. sausio 5 d., turi inicijuoti susitikimą su SPPD, Ministerijos atstovais ir jame pristatyti įgyvendintos veiklos rezultatus.<text:s/></text:span></text:p>
      <text:p text:style-name="P589"><text:span text:style-name="T590">40</text:span><text:span text:style-name="T591">.</text:span><text:span text:style-name="T592"><text:tab/>SPPD konsultuoja pareiškėjus subsidijų administravimo klausimais.</text:span></text:p>
      <text:p text:style-name="P593"><text:span text:style-name="T594">41</text:span><text:span text:style-name="T595">.</text:span><text:span text:style-name="T596"><text:tab/>Pareiškėjas skirtą subsidiją privalo grąžinti, jei paaiškėja, kad paraiškoje ir (arba) pareiškėjo deklaracijoje buvo pateikta klaidinanti ar melaginga informacija.</text:span></text:p>
      <text:p text:style-name="P597"><text:span text:style-name="T598">42</text:span><text:span text:style-name="T599">.</text:span><text:span text:style-name="T600"><text:tab/>SPPD nustačius, kad pareiškėjas skirtą subsidiją panaudojo ne pagal paskirtį, pareiškėjas privalo nepanaudotas ar netikslingai panaudotas subsidijai mokėti skirtas lėšas grąžinti SPPD per jo nustatytą laikotarpį, bet ne vėliau kaip iki kitų metų sausio 5 d.</text:span></text:p>
      <text:p text:style-name="P601"><text:span text:style-name="T602">43</text:span><text:span text:style-name="T603">.</text:span><text:span text:style-name="T604"><text:tab/>Negrąžinta subsidija išieškoma Civilinio proceso kodekso nustatyta tvarka. Pareiškėjas praranda teisę teikti projektus ir gauti finansavimą pagal visas Ministerijos programas trejus metus nuo teismo sprendimo, kuriuo Ministerijai iš pareiškėjo priteisiama neteisėtai (ne pagal paskirtį) panaudota subsidija, įsiteisėjimo dienos.</text:span></text:p>
      <text:p text:style-name="P605"/>
      <text:p text:style-name="P606"><text:span text:style-name="T607">VII</text:span><text:span text:style-name="T608"><text:s/>SKYRIUS</text:span></text:p>
      <text:p text:style-name="P609"><text:span text:style-name="T610">BAIGIAMOSIOS NUOSTATOS</text:span></text:p>
      <text:p text:style-name="P611"/>
      <text:p text:style-name="P612"><text:span text:style-name="T613">44</text:span><text:span text:style-name="T614">.</text:span><text:span text:style-name="T615"><text:tab/>Už paraiškoje gauti subsidiją ir kartu su paraiška pateiktos informacijos teisingumą ir su subsidijos panaudojimu susijusių duomenų tikslumą, teisėtumą, gautų lėšų buhalterinės apskaitos tvarkymą atsako pareiškėjas. Dokumentus, susijusius su subsidija, jos panaudojimu (paraišką, buhalterinės apskaitos dokumentus ir kt.), pareiškėjas privalo tvarkyti ir saugoti dokumentų tvarkymą ir saugojimą reguliuojančių teisės aktų nustatyta tvarka, taip pat SPPD reikalavimu pateikti su subsidijos panaudojimu susijusių dokumentų originalus ir (ar) patvirtintas jų kopijas Aprašo 38 punkte nustatyta tvarka ir terminais.</text:span></text:p>
      <text:p text:style-name="P616"><text:span text:style-name="T617">45</text:span><text:span text:style-name="T618">.</text:span><text:span text:style-name="T619"><text:tab/>Ministerija turi teisę atlikti subsidijai mokėti skirtų lėšų panaudojimo teisingumo ir tikslingumo auditą.</text:span></text:p>
      <text:p text:style-name="P620"><text:span text:style-name="T621">46</text:span><text:span text:style-name="T622">.</text:span><text:span text:style-name="T623"><text:tab/>Ministerija ir SPPD neprisiima atsakomybės, jei dėl paraiškoje nurodytų klaidingų kontaktinių duomenų (adreso, telefono numerio, elektroninio pašto adreso ir kt.) pareiškėjo nepasiekia laiškai arba su pareiškėju negalima susisiekti kitu būdu.</text:span></text:p>
      <text:p text:style-name="P624"/>
      <text:p text:style-name="P625"><text:span text:style-name="T6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1-02-18T07:03:00Z</meta:creation-date>
    <dc:date>2021-02-18T07:03:00Z</dc:date>
    <meta:template xlink:href="Normal.dotm" xlink:type="simple"/>
    <meta:editing-cycles>2</meta:editing-cycles>
    <meta:editing-duration>PT0S</meta:editing-duration>
    <meta:user-defined meta:name="_NewReviewCycle"/>
    <meta:user-defined meta:name="_EmailSubject">I dalis_VBS</meta:user-defined>
    <meta:user-defined meta:name="_AuthorEmail">Justina.Lukaseviciute@socmin.lt</meta:user-defined>
    <meta:user-defined meta:name="_AuthorEmailDisplayName">Justina Lukaševičiūtė</meta:user-defined>
    <meta:user-defined meta:name="_ReviewingToolsShownOnce"/>
    <meta:document-statistic meta:page-count="9" meta:paragraph-count="542" meta:word-count="3273" meta:character-count="24436" meta:row-count="1142" meta:non-whitespace-character-count="21705"/>
  </office:meta>
</office:document-meta>
</file>