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368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RUGPJŪČIO 8 D. ĮSAKYMO NR. 1K-265 „DĖL ASIGNAVIMŲ VALDYTOJŲ PROGRAMŲ, FINANSUOJAMŲ IŠ LIETUVOS RESPUBLIKOS VALSTYBĖS BIUDŽETO, FINANSAVIMO ŠALTINIŲ KLASIFIKACIJOS PATVIRTINIMO“ PAKEITIMO</text:span></text:p>
      <text:p text:style-name="P16"/>
      <text:p text:style-name="P17">2019 m. balandžio 30 d. Nr. 1K-135</text:p>
      <text:p text:style-name="P18">Vilnius</text:p>
      <text:p text:style-name="P19"/>
      <text:p text:style-name="P20"/>
      <text:p text:style-name="P21"><text:span text:style-name="T22">Pakeičiu</text:span><text:span text:style-name="T23"><text:s/></text:span><text:span text:style-name="T24">Asignavimų valdytojų programų, finansuojamų iš Lietuvos Respublikos valstybės biudžeto, finansavimo šaltinių klasifikaciją, patvirtintą Lietuvos Respublikos finansų ministro 2011 m. rugpjūčio 8 d. įsakymu Nr. 1K-265<text:s/></text:span><text:span text:style-name="T25">„</text:span><text:span text:style-name="T26">Dėl Asignavimų valdytojų programų, finansuojamų iš Lietuvos Respublikos valstybės biudžeto, finansavimo šaltinių klasifikacijos patvirtinimo“:</text:span></text:p>
      <text:p text:style-name="P27"><text:span text:style-name="T28">1</text:span><text:span text:style-name="T29">. Papildau po finansavimo šaltinio „1.1.1.1.3 Valstybės biudžeto lėšos, skirtos apmokėti bendrai finansuojamų iš ES fondų lėšų projektų netinkamoms deklaruoti Europos Komisijai išlaidoms, kai jos turi būti apmokėtos projektų vykdytojams“ šiuo finansavimo šaltiniu:</text:span></text:p>
      <text:p text:style-name="P30"><text:span text:style-name="T31">„</text:span><text:span text:style-name="T32">1.1.1.1.4</text:span><text:span text:style-name="T33"><text:s/>Valstybės biudžeto lėšos, skirtos įgyvendinti skatinamosioms finansinėms priemonėms, kaip jos apibrėžtos Lietuvos Respublikos nacionalinių plėtros įstaigų įstatyme“.</text:span></text:p>
      <text:p text:style-name="P34"><text:span text:style-name="T35">2</text:span><text:span text:style-name="T36">. Papildau po finansavimo šaltinio „1.2.2.7.2 2014–2020 m. ES techninės paramos bendrojo finansavimo lėšos“ šiais finansavimo šaltiniais:</text:span></text:p>
      <text:p text:style-name="P37"><text:span text:style-name="T38">„</text:span><text:span text:style-name="T39">1.2.2.8</text:span><text:span text:style-name="T40"><text:s/>Lietuvos 2021–2027 m. ES struktūrinių fondų investicijoms skirtos bendrojo finansavimo lėšos</text:span></text:p>
      <text:p text:style-name="P41"><text:span text:style-name="T42">1.2.2.8.1</text:span><text:span text:style-name="T43"><text:s/>2021–2027 m. ES struktūrinių fondų bendrojo finansavimo lėšos</text:span></text:p>
      <text:p text:style-name="P44"><text:span text:style-name="T45">1.2.2.8.2</text:span><text:span text:style-name="T46"><text:s/>2021–2027 m. ES techninės paramos bendrojo finansavimo lėšos“.</text:span></text:p>
      <text:p text:style-name="P47"><text:span text:style-name="T48">3</text:span><text:span text:style-name="T49">. Papildau po finansavimo šaltinio „1.2.3.1.52 2014–2020 m. Europos kaimynystės priemonės Lietuvos ir Rusijos Federacijos bendradarbiavimo per sieną programos bendrojo finansavimo lėšos“ šiais finansavimo šaltiniais:</text:span></text:p>
      <text:p text:style-name="P50"><text:span text:style-name="T51">„</text:span><text:span text:style-name="T52">1.2.3.1.53</text:span><text:span text:style-name="T53"><text:s/>2021–2027 m. Europos žemės ūkio fondų bendrojo finansavimo lėšos</text:span></text:p>
      <text:p text:style-name="P54"><text:span text:style-name="T55">1.2.3.1.54</text:span><text:span text:style-name="T56"><text:s/>2021–2027 m. Europos jūrų reikalų ir žuvininkystės fondo bendrojo finansavimo lėšos</text:span></text:p>
      <text:p text:style-name="P57"><text:span text:style-name="T58">1.2.3.1.55</text:span><text:span text:style-name="T59"><text:s/>2021–2027 m. Vidaus saugumo fondo bendrojo finansavimo lėšos<text:s/></text:span></text:p>
      <text:p text:style-name="P60"><text:span text:style-name="T61">1.2.3.1.56</text:span><text:span text:style-name="T62"><text:s/>2021–2027 m. Integruoto sienų valdymo fondo sienų valdymo ir vizų finansinės paramos priemonės bendrojo finansavimo lėšos“.</text:span></text:p>
      <text:p text:style-name="P63"><text:span text:style-name="T64">4</text:span><text:span text:style-name="T65">. Papildau po finansavimo šaltinio „1.3.2.7.2</text:span><text:span text:style-name="T66"><text:tab/>2014–2020 m. ES techninė parama“</text:span><text:span text:style-name="T67"><text:s/></text:span><text:span text:style-name="T68">šiais finansavimo šaltiniais:</text:span></text:p>
      <text:p text:style-name="P69"><text:span text:style-name="T70">„</text:span><text:span text:style-name="T71">1.3.2.8</text:span><text:span text:style-name="T72"><text:s/>Lietuvos 2021–2027 m. ES struktūrinių fondų investicijoms skirtos lėšos</text:span></text:p>
      <text:p text:style-name="P73"><text:span text:style-name="T74">1.3.2.8.1</text:span><text:span text:style-name="T75"><text:s/>2021–2027 m. ES struktūrinių fondų lėšos</text:span></text:p>
      <text:p text:style-name="P76"><text:span text:style-name="T77">1.3.2.8.2</text:span><text:span text:style-name="T78"><text:s/>2021–2027 m. ES techninė parama“.</text:span></text:p>
      <text:p text:style-name="P79"><text:span text:style-name="T80">5</text:span><text:span text:style-name="T81">. Papildau po finansavimo šaltinio „1.3.3.1.52 2014–2020 m. Europos kaimynystės priemonės Lietuvos ir Rusijos Federacijos bendradarbiavimo per sieną programos lėšos“ šiais finansavimo šaltiniais:</text:span></text:p>
      <text:p text:style-name="P82"><text:span text:style-name="T83">„</text:span><text:span text:style-name="T84">1.3.3.1.53</text:span><text:span text:style-name="T85"><text:s/>2021–2027 m. Europos žemės ūkio fondų lėšos</text:span></text:p>
      <text:p text:style-name="P86"><text:span text:style-name="T87">1.3.3.1.54</text:span><text:span text:style-name="T88"><text:s/>2021–2027 m. Europos jūrų reikalų ir žuvininkystės fondo lėšos</text:span></text:p>
      <text:p text:style-name="P89"><text:span text:style-name="T90">1.3.3.1.55</text:span><text:span text:style-name="T91"><text:s/>2021–2027 m. Vidaus saugumo fondo lėšos<text:s/></text:span></text:p>
      <text:p text:style-name="P92"><text:span text:style-name="T93">1.3.3.1.56</text:span><text:span text:style-name="T94"><text:s/>2021–2027 m. Integruoto sienų valdymo fondo sienų valdymo ir vizų finansinės paramos priemonės lėšos“.</text:span></text:p>
      <text:p text:style-name="Normal"/>
      <text:p text:style-name="Normal"/>
      <text:p text:style-name="Normal"/>
      <text:p text:style-name="Normal"><text:span text:style-name="T95">Finansų minist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5-14T10:52:00Z</meta:creation-date>
    <dc:date>2019-05-14T10:52:00Z</dc:date>
    <meta:print-date>2008-12-29T11:20:00Z</meta:print-date>
    <meta:template xlink:href="Normal.dotm" xlink:type="simple"/>
    <meta:editing-cycles>2</meta:editing-cycles>
    <meta:editing-duration>PT0S</meta:editing-duration>
    <meta:document-statistic meta:page-count="2" meta:paragraph-count="21" meta:word-count="386" meta:character-count="3007" meta:row-count="94" meta:non-whitespace-character-count="2642"/>
  </office:meta>
</office:document-meta>
</file>