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fo:margin-left="-0.197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text:s/></text:p>
      <text:p text:style-name="P15">2017 M. GRUODŽIO 13 D. ĮSAKYMO NR. 3-617 „DĖL FINANSAVIMO SKYRIMO PROJEKTUI NR. 02.3.1-CPVA-V-527-01-0001 „LIETUVIŲ ŠNEKA VALDOMŲ PASLAUGŲ PLĖTRA – LIEPA 2“ PAKEITIMO</text:p>
      <text:p text:style-name="P16"/>
      <text:p text:style-name="P17">2020 m. balandžio 28 d. Nr. 3-253</text:p>
      <text:p text:style-name="P18">Vilnius</text:p>
      <text:p text:style-name="P19"/>
      <text:p text:style-name="P20"/>
      <text:p text:style-name="P21"><text:span text:style-name="T22">P a k e i č i u <text:s/>Lietuvos Respublikos susisiekimo ministro 2017 m. gruodžio 13 d. įsakymą Nr. 3-617 „Dėl finansavimo skyrimo projektui Nr. 02.3.1-CPVA-V-527-01-0001 „Lietuvių šneka valdomų paslaugų plėtra – LIEPA 2“ ir 1 punktą išdėstau taip:</text:span></text:p>
      <text:p text:style-name="P23"><text:span text:style-name="T24">„</text:span><text:span text:style-name="T25">1</text:span><text:span text:style-name="T26">. S k i r i u šio įsakymo priede<text:s/></text:span><text:span text:style-name="T27">nurodytam projektui<text:s/></text:span><text:span text:style-name="T28">nustatyto dydžio finansavimą iš Europos Sąjungos fondų investicijų veiksmų programos 2 prioriteto „Informacinės visuomenės skatinimas“ 02.3.1-CPVA-V-527 priemonės „Lietuvių kalba informacinėse technologijose“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text:span></text:p>
      <text:p text:style-name="Normal"/>
      <text:p text:style-name="Normal"/>
      <text:p text:style-name="Normal"/>
      <text:p text:style-name="Normal"><text:span text:style-name="T29">Susisiekimo ministras<text:s/></text:span><text:span text:style-name="T30"><text:tab/></text:span><text:span text:style-name="T31"><text:tab/></text:span><text:span text:style-name="T32"><text:tab/></text:span><text:span text:style-name="T33"><text:tab/></text:span><text:span text:style-name="T34"><text:tab/><text:s/>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20-04-28T17:39:00Z</meta:creation-date>
    <dc:date>2020-04-28T17:39:00Z</dc:date>
    <meta:print-date>2019-06-11T12:12:00Z</meta:print-date>
    <meta:template xlink:href="Normal.dotm" xlink:type="simple"/>
    <meta:editing-cycles>2</meta:editing-cycles>
    <meta:editing-duration>PT0S</meta:editing-duration>
    <meta:document-statistic meta:page-count="1" meta:paragraph-count="32" meta:word-count="234" meta:character-count="1726" meta:row-count="63" meta:non-whitespace-character-count="1524"/>
  </office:meta>
</office:document-meta>
</file>