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weight-complex="bold" style:font-size-complex="12pt" style:language-asian="lt" style:country-asian="LT"/>
    </style:style>
    <style:style style:name="T29" style:parent-style-name="DefaultParagraphFont" style:family="text">
      <style:text-properties style:font-name-asian="Calibri" style:font-weight-complex="bold" style:text-position="super 62.5%"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style:tab-stops>
          <style:tab-stop style:type="left" style:position="-0.1972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margin-left="3.3472in">
        <style:tab-stops/>
      </style:paragraph-properties>
    </style:style>
    <style:style style:name="P86" style:parent-style-name="Normal" style:family="paragraph">
      <style:paragraph-properties fo:break-before="page"/>
    </style:style>
    <style:style style:name="P87" style:parent-style-name="Normal" style:family="paragraph">
      <style:paragraph-properties fo:margin-left="3.3472in">
        <style:tab-stops/>
      </style:paragraph-properties>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lt" style:country-asian="LT"/>
    </style:style>
    <style:style style:name="P94" style:parent-style-name="Normal" style:family="paragraph">
      <style:paragraph-properties>
        <style:tab-stops>
          <style:tab-stop style:type="left" style:position="-0.2958in"/>
        </style:tab-stops>
      </style:paragraph-properties>
      <style:text-properties style:language-asian="lt" style:country-asian="LT"/>
    </style:style>
    <style:style style:name="P95" style:parent-style-name="Normal" style:family="paragraph">
      <style:paragraph-properties>
        <style:tab-stops>
          <style:tab-stop style:type="left" style:position="-0.2958in"/>
        </style:tab-stops>
      </style:paragraph-properties>
      <style:text-properties style:language-asian="lt" style:country-asian="LT"/>
    </style:style>
    <style:style style:name="P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style:language-asian="lt" style:country-asian="LT"/>
    </style:style>
    <style:style style:name="P99" style:parent-style-name="Normal" style:family="paragraph">
      <style:text-properties style:language-asian="lt" style:country-asian="LT"/>
    </style:style>
    <style:style style:name="P100" style:parent-style-name="Normal" style:family="paragraph">
      <style:text-properties style:language-asian="lt" style:country-asian="LT"/>
    </style:style>
    <style:style style:name="P101" style:parent-style-name="Normal" style:family="paragraph">
      <style:text-properties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language-asian="lt" style:country-asian="LT"/>
    </style:style>
    <style:style style:name="P107" style:parent-style-name="Normal" style:family="paragraph">
      <style:paragraph-properties fo:text-align="center"/>
      <style:text-properties fo:font-weight="bold" style:font-weight-asian="bold" style:language-asian="lt" style:country-asian="LT"/>
    </style:style>
    <style:style style:name="P10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center">
        <style:tab-stops>
          <style:tab-stop style:type="left" style:position="0.8861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fo:font-weight="bold" style:font-weight-asian="bold"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language-asian="lt" style:country-asian="LT"/>
    </style:style>
    <style:style style:name="P132" style:parent-style-name="Normal" style:family="paragraph">
      <style:paragraph-properties fo:text-align="center"/>
      <style:text-properties style:language-asian="lt" style:country-asian="LT"/>
    </style:style>
    <style:style style:name="P133" style:parent-style-name="Normal" style:family="paragraph">
      <style:paragraph-properties fo:text-align="justify" style:line-height-at-least="0.25in" fo:text-indent="0.5in">
        <style:tab-stops>
          <style:tab-stop style:type="left" style:position="0.7875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tab-stops>
          <style:tab-stop style:type="left" style:position="0.7875in"/>
          <style:tab-stop style:type="left" style:position="1.3784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text-indent="0.5in">
        <style:tab-stops>
          <style:tab-stop style:type="left" style:position="0.7875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text-indent="0.5in">
        <style:tab-stops>
          <style:tab-stop style:type="left" style:position="0.787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line-height-at-least="0.25in" fo:text-indent="0.5in">
        <style:tab-stops>
          <style:tab-stop style:type="left" style:position="0.7875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line-height-at-least="0.25in" fo:text-indent="0.5in">
        <style:tab-stops>
          <style:tab-stop style:type="left" style:position="0.7875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tab-stops>
          <style:tab-stop style:type="left" style:position="0.7875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line-height-at-least="0.25in" fo:text-indent="0.5in">
        <style:tab-stops>
          <style:tab-stop style:type="left" style:position="0.7694in"/>
          <style:tab-stop style:type="left" style:position="0.8861in"/>
          <style:tab-stop style:type="left" style:position="1.1666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line-height-at-least="0.25in" fo:text-indent="0.5in">
        <style:tab-stops>
          <style:tab-stop style:type="left" style:position="0.7694in"/>
          <style:tab-stop style:type="left" style:position="0.8861in"/>
          <style:tab-stop style:type="left" style:position="1.1666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line-height-at-least="0.25in" fo:text-indent="0.5in">
        <style:tab-stops>
          <style:tab-stop style:type="left" style:position="0.7694in"/>
          <style:tab-stop style:type="left" style:position="0.7875in"/>
          <style:tab-stop style:type="left" style:position="0.8944in"/>
          <style:tab-stop style:type="left" style:position="1.1666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line-height-at-least="0.25in" fo:text-indent="0.5in">
        <style:tab-stops>
          <style:tab-stop style:type="left" style:position="0.7694in"/>
          <style:tab-stop style:type="left" style:position="0.7875in"/>
          <style:tab-stop style:type="left" style:position="0.8944in"/>
          <style:tab-stop style:type="left" style:position="1.1666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line-height-at-least="0.25in" fo:text-indent="0.5in">
        <style:tab-stops>
          <style:tab-stop style:type="left" style:position="0.7694in"/>
          <style:tab-stop style:type="left" style:position="0.7875in"/>
          <style:tab-stop style:type="left" style:position="0.8944in"/>
          <style:tab-stop style:type="left" style:position="1.1666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line-height-at-least="0.25in" fo:text-indent="0.5in">
        <style:tab-stops>
          <style:tab-stop style:type="left" style:position="0.7694in"/>
          <style:tab-stop style:type="left" style:position="0.7875in"/>
          <style:tab-stop style:type="left" style:position="0.8944in"/>
          <style:tab-stop style:type="left" style:position="1.1666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style:line-height-at-least="0.25in" fo:text-indent="0.5in">
        <style:tab-stops>
          <style:tab-stop style:type="left" style:position="0.7694in"/>
          <style:tab-stop style:type="left" style:position="0.7875in"/>
          <style:tab-stop style:type="left" style:position="0.8944in"/>
          <style:tab-stop style:type="left" style:position="1.1666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line-height-at-least="0.25in" fo:text-indent="0.5in">
        <style:tab-stops>
          <style:tab-stop style:type="left" style:position="0.7694in"/>
          <style:tab-stop style:type="left" style:position="0.7875in"/>
          <style:tab-stop style:type="left" style:position="0.8944in"/>
          <style:tab-stop style:type="left" style:position="1.1666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language-asian="lt" style:country-asian="LT"/>
    </style:style>
    <style:style style:name="T195" style:parent-style-name="DefaultParagraphFont" style:family="text">
      <style:text-properties fo:font-weight="bold" style:font-weight-asian="bold"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language-asian="lt" style:country-asian="LT"/>
    </style:style>
    <style:style style:name="P200" style:parent-style-name="Normal" style:family="paragraph">
      <style:paragraph-properties fo:text-align="center"/>
      <style:text-properties style:language-asian="lt" style:country-asian="LT"/>
    </style:style>
    <style:style style:name="P20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7875in"/>
          <style:tab-stop style:type="left" style:position="1.1666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7694in"/>
          <style:tab-stop style:type="left" style:position="0.7875in"/>
          <style:tab-stop style:type="left" style:position="1.1666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7694in"/>
          <style:tab-stop style:type="left" style:position="0.7875in"/>
          <style:tab-stop style:type="left" style:position="1.1666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0.7694in"/>
          <style:tab-stop style:type="left" style:position="0.7875in"/>
          <style:tab-stop style:type="left" style:position="1.1666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tab-stops>
          <style:tab-stop style:type="left" style:position="0.7694in"/>
          <style:tab-stop style:type="left" style:position="0.7875in"/>
          <style:tab-stop style:type="left" style:position="1.1666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line-height-at-least="0.25in" fo:text-indent="0.5in">
        <style:tab-stops>
          <style:tab-stop style:type="left" style:position="0.7875in"/>
          <style:tab-stop style:type="left" style:position="1.1666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tab-stops>
          <style:tab-stop style:type="left" style:position="0.7694in"/>
          <style:tab-stop style:type="left" style:position="0.7875in"/>
          <style:tab-stop style:type="left" style:position="1.1666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8861in"/>
          <style:tab-stop style:type="left" style:position="1.181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0.8861in"/>
          <style:tab-stop style:type="left" style:position="1.1812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tab-stops>
          <style:tab-stop style:type="left" style:position="0.8861in"/>
          <style:tab-stop style:type="left" style:position="1.1812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tab-stops>
          <style:tab-stop style:type="left" style:position="0.8861in"/>
          <style:tab-stop style:type="left" style:position="1.1812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tab-stops>
          <style:tab-stop style:type="left" style:position="0.8861in"/>
          <style:tab-stop style:type="left" style:position="1.1812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fo:background-color="#FFFFFF">
        <style:tab-stops>
          <style:tab-stop style:type="left" style:position="0.8944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fo:background-color="#FFFFFF">
        <style:tab-stops>
          <style:tab-stop style:type="left" style:position="0.8861in"/>
          <style:tab-stop style:type="left"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fo:background-color="#FFFFFF">
        <style:tab-stops>
          <style:tab-stop style:type="left" style:position="0.8861in"/>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tab-stops>
          <style:tab-stop style:type="left" style:position="0.8944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tab-stops>
          <style:tab-stop style:type="left" style:position="0.8944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tab-stops>
          <style:tab-stop style:type="left" style:position="0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tab-stops>
          <style:tab-stop style:type="left" style:position="0.8944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tab-stops>
          <style:tab-stop style:type="left" style:position="0.7694in"/>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tab-stops>
          <style:tab-stop style:type="left" style:position="0.8944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tab-stops>
          <style:tab-stop style:type="left" style:position="0.8944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tab-stops>
          <style:tab-stop style:type="left" style:position="0.8944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tab-stops>
          <style:tab-stop style:type="left" style:position="0.7694in"/>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tab-stops>
          <style:tab-stop style:type="left" style:position="0.8944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tab-stops>
          <style:tab-stop style:type="left" style:position="0.8944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tab-stops>
          <style:tab-stop style:type="left" style:position="0.8944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tab-stops>
          <style:tab-stop style:type="left" style:position="0.8944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tab-stops>
          <style:tab-stop style:type="left" style:position="0.8944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tab-stops>
          <style:tab-stop style:type="left" style:position="0.8944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tab-stops>
          <style:tab-stop style:type="left" style:position="0.8944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tab-stops>
          <style:tab-stop style:type="left" style:position="0.8944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tab-stops>
          <style:tab-stop style:type="left" style:position="0.8944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tab-stops>
          <style:tab-stop style:type="left" style:position="0.8944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tab-stops>
          <style:tab-stop style:type="left" style:position="0.8944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tab-stops>
          <style:tab-stop style:type="left" style:position="0.8944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tab-stops>
          <style:tab-stop style:type="left" style:position="0.8944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tab-stops>
          <style:tab-stop style:type="left" style:position="0.8944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tab-stops>
          <style:tab-stop style:type="left" style:position="0.8944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tab-stops>
          <style:tab-stop style:type="left" style:position="0.7694in"/>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tab-stops>
          <style:tab-stop style:type="left" style:position="0.8944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tab-stops>
          <style:tab-stop style:type="left" style:position="0.8944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tab-stops>
          <style:tab-stop style:type="left" style:position="0.8944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tab-stops>
          <style:tab-stop style:type="left" style:position="0.8944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tab-stops>
          <style:tab-stop style:type="left" style:position="0.8944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tab-stops>
          <style:tab-stop style:type="left" style:position="0.8944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tab-stops>
          <style:tab-stop style:type="left" style:position="0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tab-stops>
          <style:tab-stop style:type="left" style:position="0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tab-stops>
          <style:tab-stop style:type="left" style:position="0.8944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tab-stops>
          <style:tab-stop style:type="left" style:position="0.8944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tab-stops>
          <style:tab-stop style:type="left" style:position="0.8944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tab-stops>
          <style:tab-stop style:type="left" style:position="0.8944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tab-stops>
          <style:tab-stop style:type="left" style:position="0.8944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tab-stops>
          <style:tab-stop style:type="left" style:position="0.8944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tab-stops>
          <style:tab-stop style:type="left" style:position="0.8944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tab-stops>
          <style:tab-stop style:type="left" style:position="0.8944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fo:background-color="#FFFF00" style:language-asian="lt" style:country-asian="LT"/>
    </style:style>
    <style:style style:name="P421" style:parent-style-name="Normal" style:family="paragraph">
      <style:paragraph-properties fo:text-align="justify" style:line-height-at-least="0.25in" fo:text-indent="0.5in">
        <style:tab-stops>
          <style:tab-stop style:type="left" style:position="0.7694in"/>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tab-stops>
          <style:tab-stop style:type="left" style:position="0.8944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tab-stops>
          <style:tab-stop style:type="left" style:position="0.8944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tab-stops>
          <style:tab-stop style:type="left" style:position="0.8944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tab-stops>
          <style:tab-stop style:type="left" style:position="0.7694in"/>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tab-stops>
          <style:tab-stop style:type="left" style:position="0.8944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tab-stops>
          <style:tab-stop style:type="left" style:position="0.8944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5in" fo:text-indent="0.5in">
        <style:tab-stops>
          <style:tab-stop style:type="left" style:position="0.8944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5in">
        <style:tab-stops>
          <style:tab-stop style:type="left" style:position="0.8944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5in" fo:text-indent="0.5in">
        <style:tab-stops>
          <style:tab-stop style:type="left" style:position="0.8944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5in">
        <style:tab-stops>
          <style:tab-stop style:type="left" style:position="0.8944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tab-stops>
          <style:tab-stop style:type="left" style:position="0.8944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tab-stops>
          <style:tab-stop style:type="left" style:position="0.8944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tab-stops>
          <style:tab-stop style:type="left" style:position="0.8944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tab-stops>
          <style:tab-stop style:type="left" style:position="0.8944in"/>
          <style:tab-stop style:type="left" style:position="0.984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5in">
        <style:tab-stops>
          <style:tab-stop style:type="left" style:position="0.8944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5in">
        <style:tab-stops>
          <style:tab-stop style:type="left" style:position="0.8944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5in" fo:text-indent="0.5in">
        <style:tab-stops>
          <style:tab-stop style:type="left" style:position="0.8944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5in" fo:text-indent="0.5in">
        <style:tab-stops>
          <style:tab-stop style:type="left" style:position="0.8944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5in">
        <style:tab-stops>
          <style:tab-stop style:type="left" style:position="0.8944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5in" fo:text-indent="0.5in">
        <style:tab-stops>
          <style:tab-stop style:type="left" style:position="0.8944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5in">
        <style:tab-stops>
          <style:tab-stop style:type="left" style:position="0.8944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5in" fo:text-indent="0.5in">
        <style:tab-stops>
          <style:tab-stop style:type="left" style:position="0.7694in"/>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5in" fo:text-indent="0.5in">
        <style:tab-stops>
          <style:tab-stop style:type="left" style:position="0.8944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5in">
        <style:tab-stops>
          <style:tab-stop style:type="left" style:position="0.8944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tab-stops>
          <style:tab-stop style:type="left" style:position="0.8944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5in" fo:text-indent="0.5in">
        <style:tab-stops>
          <style:tab-stop style:type="left" style:position="0.8944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5in" fo:text-indent="0.5in">
        <style:tab-stops>
          <style:tab-stop style:type="left" style:position="0.8944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5in" fo:text-indent="0.5in">
        <style:tab-stops>
          <style:tab-stop style:type="left" style:position="0.8944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tab-stops>
          <style:tab-stop style:type="left" style:position="0.8944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25in" fo:text-indent="0.5in">
        <style:tab-stops>
          <style:tab-stop style:type="left" style:position="0.8944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5in" fo:text-indent="0.5in">
        <style:tab-stops>
          <style:tab-stop style:type="left" style:position="0.8944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line-height-at-least="0.25in"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line-height-at-least="0.25in" fo:text-indent="0.5in">
        <style:tab-stops>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line-height-at-least="0.25in"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5in"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5in"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line-height-at-least="0.25in"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25in"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line-height-at-least="0.25in"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style:text-properties fo:font-weight="bold" style:font-weight-asian="bold" fo:font-size="11pt" style:font-size-asian="11pt" style:language-asian="lt" style:country-asian="LT"/>
    </style:style>
    <style:style style:name="P636" style:parent-style-name="Normal" style:family="paragraph">
      <style:paragraph-properties fo:text-align="justify" style:line-height-at-least="0.25in" fo:text-indent="0.5in">
        <style:tab-stops>
          <style:tab-stop style:type="left" style:position="0.7875in"/>
          <style:tab-stop style:type="left" style:position="1.1666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line-height-at-least="0.25in" fo:text-indent="0.5in">
        <style:tab-stops>
          <style:tab-stop style:type="left" style:position="0.7875in"/>
          <style:tab-stop style:type="left" style:position="1.1666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5in" fo:text-indent="0.5in">
        <style:tab-stops>
          <style:tab-stop style:type="left" style:position="0.7694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line-height-at-least="0.25in" fo:text-indent="0.5in">
        <style:tab-stops>
          <style:tab-stop style:type="left" style:position="0.7694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666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5in" fo:text-indent="0.5in">
        <style:tab-stops>
          <style:tab-stop style:type="left" style:position="0.7875in"/>
          <style:tab-stop style:type="left" style:position="1.1666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line-height-at-least="0.25in" fo:text-indent="0.5in">
        <style:tab-stops>
          <style:tab-stop style:type="left" style:position="0.7875in"/>
          <style:tab-stop style:type="left" style:position="1.1666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line-height-at-least="0.25in" fo:text-indent="0.5in">
        <style:tab-stops>
          <style:tab-stop style:type="left" style:position="0.7875in"/>
          <style:tab-stop style:type="left" style:position="1.1666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line-height-at-least="0.25in" fo:text-indent="0.5in">
        <style:tab-stops>
          <style:tab-stop style:type="left" style:position="0.7875in"/>
          <style:tab-stop style:type="left" style:position="1.1666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line-height-at-least="0.25in" fo:text-indent="0.5in">
        <style:tab-stops>
          <style:tab-stop style:type="left" style:position="0.7875in"/>
          <style:tab-stop style:type="left" style:position="1.1666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line-height-at-least="0.25in" fo:text-indent="0.5in">
        <style:tab-stops>
          <style:tab-stop style:type="left" style:position="0.7875in"/>
          <style:tab-stop style:type="left" style:position="1.1666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line-height-at-least="0.25in" fo:text-indent="0.5in">
        <style:tab-stops>
          <style:tab-stop style:type="left" style:position="0.7875in"/>
          <style:tab-stop style:type="left" style:position="1.1666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line-height-at-least="0.25in" fo:text-indent="0.5in">
        <style:tab-stops>
          <style:tab-stop style:type="left" style:position="0.7875in"/>
          <style:tab-stop style:type="left" style:position="1.1666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line-height-at-least="0.25in" fo:text-indent="0.5in">
        <style:tab-stops>
          <style:tab-stop style:type="left" style:position="0.7875in"/>
          <style:tab-stop style:type="left" style:position="1.1666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25in" fo:text-indent="0.5in">
        <style:tab-stops>
          <style:tab-stop style:type="left" style:position="0.7875in"/>
          <style:tab-stop style:type="left" style:position="1.1666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line-height-at-least="0.25in" fo:text-indent="0.5in">
        <style:tab-stops>
          <style:tab-stop style:type="left" style:position="0.7875in"/>
          <style:tab-stop style:type="left" style:position="1.1666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line-height-at-least="0.25in" fo:text-indent="0.5in">
        <style:tab-stops>
          <style:tab-stop style:type="left" style:position="0.7875in"/>
          <style:tab-stop style:type="left" style:position="1.1666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line-height-at-least="0.25in" fo:text-indent="0.5in">
        <style:tab-stops>
          <style:tab-stop style:type="left" style:position="0.7875in"/>
          <style:tab-stop style:type="left" style:position="1.1666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line-height-at-least="0.25in" fo:text-indent="0.5in">
        <style:tab-stops>
          <style:tab-stop style:type="left" style:position="0.7875in"/>
          <style:tab-stop style:type="left" style:position="1.1666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line-height-at-least="0.25in" fo:text-indent="0.5in">
        <style:tab-stops>
          <style:tab-stop style:type="left" style:position="0.7875in"/>
          <style:tab-stop style:type="left" style:position="1.1666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line-height-at-least="0.25in" fo:text-indent="0.5in">
        <style:tab-stops>
          <style:tab-stop style:type="left" style:position="0.7694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line-height-at-least="0.25in" fo:text-indent="0.5in">
        <style:tab-stops>
          <style:tab-stop style:type="left" style:position="0.7694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line-height-at-least="0.25in" fo:text-indent="0.5in">
        <style:tab-stops>
          <style:tab-stop style:type="left" style:position="0.7694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line-height-at-least="0.25in" fo:text-indent="0.5in">
        <style:tab-stops>
          <style:tab-stop style:type="left" style:position="0.7694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line-height-at-least="0.25in" fo:text-indent="0.5in">
        <style:tab-stops>
          <style:tab-stop style:type="left" style:position="0.7875in"/>
          <style:tab-stop style:type="left" style:position="1.1666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line-height-at-least="0.25in" fo:text-indent="0.5in">
        <style:tab-stops>
          <style:tab-stop style:type="left" style:position="0.7875in"/>
          <style:tab-stop style:type="left" style:position="1.1666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center"/>
      <style:text-properties fo:font-size="11pt" style:font-size-asian="11pt" style:language-asian="lt" style:country-asian="LT"/>
    </style:style>
    <style:style style:name="P750" style:parent-style-name="Normal" style:family="paragraph">
      <style:paragraph-properties fo:text-align="justify" style:line-height-at-least="0.25in" fo:text-indent="0.5in">
        <style:tab-stops>
          <style:tab-stop style:type="left" style:position="0.7875in"/>
          <style:tab-stop style:type="left" style:position="1.1666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line-height-at-least="0.25in" fo:text-indent="0.5in">
        <style:tab-stops>
          <style:tab-stop style:type="left" style:position="0.7875in"/>
          <style:tab-stop style:type="left" style:position="1.1666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line-height-at-least="0.25in" fo:text-indent="0.5in">
        <style:tab-stops>
          <style:tab-stop style:type="left" style:position="0.7875in"/>
          <style:tab-stop style:type="left" style:position="1.1666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line-height-at-least="0.25in" fo:text-indent="0.5in">
        <style:tab-stops>
          <style:tab-stop style:type="left" style:position="0.7875in"/>
          <style:tab-stop style:type="left" style:position="1.1666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text-align="center"/>
      <style:text-properties fo:font-weight="bold" style:font-weight-asian="bold" style:font-size-complex="12pt" style:language-asian="lt" style:country-asian="LT"/>
    </style:style>
    <style:style style:name="P774" style:parent-style-name="Normal" style:family="paragraph">
      <style:paragraph-properties fo:text-align="justify" style:line-height-at-least="0.25in" fo:text-indent="0.5in">
        <style:tab-stops>
          <style:tab-stop style:type="left" style:position="0.7875in"/>
          <style:tab-stop style:type="left" style:position="1.1666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line-height-at-least="0.25in" fo:text-indent="0.5in">
        <style:tab-stops>
          <style:tab-stop style:type="left" style:position="0.7875in"/>
          <style:tab-stop style:type="left" style:position="1.1666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line-height-at-least="0.25in" fo:text-indent="0.5in">
        <style:tab-stops>
          <style:tab-stop style:type="left" style:position="0.7875in"/>
          <style:tab-stop style:type="left" style:position="1.1666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line-height-at-least="0.25in" fo:text-indent="0.5in">
        <style:tab-stops>
          <style:tab-stop style:type="left" style:position="0.7875in"/>
          <style:tab-stop style:type="left" style:position="1.1666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center"/>
      <style:text-properties style:font-size-complex="12pt" style:language-asian="lt" style:country-asian="LT"/>
    </style:style>
    <style:style style:name="P798" style:parent-style-name="Normal" style:family="paragraph">
      <style:paragraph-properties fo:text-align="justify" style:line-height-at-least="0.25in" fo:text-indent="0.5in">
        <style:tab-stops>
          <style:tab-stop style:type="left" style:position="0.7875in"/>
          <style:tab-stop style:type="left" style:position="1.1666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line-height-at-least="0.25in" fo:text-indent="0.5in">
        <style:tab-stops>
          <style:tab-stop style:type="left" style:position="0.7875in"/>
          <style:tab-stop style:type="left" style:position="1.1666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line-height-at-least="0.25in" fo:text-indent="0.5in">
        <style:tab-stops>
          <style:tab-stop style:type="left" style:position="0.7694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line-height-at-least="0.25in" fo:text-indent="0.5in">
        <style:tab-stops>
          <style:tab-stop style:type="left" style:position="0.7694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line-height-at-least="0.25in" fo:text-indent="0.5in">
        <style:tab-stops>
          <style:tab-stop style:type="left" style:position="0.7694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line-height-at-least="0.25in" fo:text-indent="0.5in">
        <style:tab-stops>
          <style:tab-stop style:type="left" style:position="0.7875in"/>
          <style:tab-stop style:type="left" style:position="1.1666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line-height-at-least="0.25in" fo:text-indent="0.5in">
        <style:tab-stops>
          <style:tab-stop style:type="left" style:position="0.7694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line-height-at-least="0.25in" fo:text-indent="0.5in">
        <style:tab-stops>
          <style:tab-stop style:type="left" style:position="0.7694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line-height-at-least="0.25in" fo:text-indent="0.5in">
        <style:tab-stops>
          <style:tab-stop style:type="left" style:position="0.7694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line-height-at-least="0.25in" fo:text-indent="0.5in">
        <style:tab-stops>
          <style:tab-stop style:type="left" style:position="0.7875in"/>
          <style:tab-stop style:type="left" style:position="1.1666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line-height-at-least="0.25in" fo:text-indent="0.5in">
        <style:tab-stops>
          <style:tab-stop style:type="left" style:position="0.7875in"/>
          <style:tab-stop style:type="left" style:position="1.1666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1666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line-height-at-least="0.25in" fo:text-indent="0.5in">
        <style:tab-stops>
          <style:tab-stop style:type="left" style:position="0.7875in"/>
          <style:tab-stop style:type="left" style:position="1.1666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line-height-at-least="0.25in" fo:text-indent="0.5in">
        <style:tab-stops>
          <style:tab-stop style:type="left" style:position="0.7875in"/>
          <style:tab-stop style:type="left" style:position="1.1666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line-height-at-least="0.25in" fo:text-indent="0.5in">
        <style:tab-stops>
          <style:tab-stop style:type="left" style:position="0.7875in"/>
          <style:tab-stop style:type="left" style:position="1.1666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line-height-at-least="0.25in" fo:text-indent="0.5in">
        <style:tab-stops>
          <style:tab-stop style:type="left" style:position="0.7875in"/>
          <style:tab-stop style:type="left" style:position="1.1666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line-height-at-least="0.25in" fo:text-indent="0.5in">
        <style:tab-stops>
          <style:tab-stop style:type="left" style:position="0.7875in"/>
          <style:tab-stop style:type="left" style:position="1.1666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center"/>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center"/>
      <style:text-properties style:font-size-complex="12pt" style:language-asian="lt" style:country-asian="LT"/>
    </style:style>
    <style:style style:name="P875" style:parent-style-name="Normal" style:family="paragraph">
      <style:paragraph-properties fo:text-align="justify" style:line-height-at-least="0.25in" fo:text-indent="0.5in">
        <style:tab-stops>
          <style:tab-stop style:type="left" style:position="0.7875in"/>
          <style:tab-stop style:type="left" style:position="1.1666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666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666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666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center">
        <style:tab-stops>
          <style:tab-stop style:type="left" style:position="0.8861in"/>
        </style:tab-stops>
      </style:paragraph-properties>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language-asian="lt" style:country-asian="L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text-align="center"/>
      <style:text-properties style:font-size-complex="12pt" style:language-asian="lt" style:country-asian="LT"/>
    </style:style>
    <style:style style:name="P899" style:parent-style-name="Normal" style:family="paragraph">
      <style:paragraph-properties fo:text-align="justify" style:line-height-at-least="0.25in" fo:text-indent="0.5in">
        <style:tab-stops>
          <style:tab-stop style:type="left" style:position="0.7875in"/>
          <style:tab-stop style:type="left" style:position="1.1666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fo:color="#000000" fo:font-size="11pt" style:font-size-asian="11pt" style:font-size-complex="11pt" fo:background-color="#FFFFFF"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center"/>
      <style:text-properties style:font-size-complex="12pt" style:language-asian="lt" style:country-asian="LT"/>
    </style:style>
    <style:style style:name="P914" style:parent-style-name="Normal" style:family="paragraph">
      <style:paragraph-properties fo:text-align="justify" style:line-height-at-least="0.25in" fo:text-indent="0.5in">
        <style:tab-stops>
          <style:tab-stop style:type="left" style:position="0.7875in"/>
          <style:tab-stop style:type="left" style:position="1.1666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line-height-at-least="0.25in" fo:text-indent="0.5in">
        <style:tab-stops>
          <style:tab-stop style:type="left" style:position="0.7875in"/>
          <style:tab-stop style:type="left" style:position="1.1666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24" style:parent-style-name="Normal" style:family="paragraph">
      <style:paragraph-properties>
        <style:tab-stops>
          <style:tab-stop style:type="left" style:position="4.3312in"/>
        </style:tab-stops>
      </style:paragraph-properties>
    </style:style>
    <style:style style:name="P925" style:parent-style-name="Normal" style:family="paragraph">
      <style:paragraph-properties fo:text-align="center">
        <style:tab-stops>
          <style:tab-stop style:type="left" style:position="4.3312in"/>
        </style:tab-stops>
      </style:paragraph-properties>
    </style:style>
    <style:style style:name="T926"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STUDIJŲ, MOKYMO PROGRAMŲ IR KVALIFIKACIJŲ REGISTRO Reorganizavimo ir studijų, mokymo programų ir kvalifikacijų registro nuostatų patvirtinimo</text:p>
      <text:p text:style-name="P18"/>
      <text:p text:style-name="P19"><text:span text:style-name="T20">2015 m. rugpjūčio 26 d.</text:span><text:span text:style-name="T21"><text:s/>Nr.<text:s/></text:span><text:span text:style-name="T22">895</text:span><text:span text:style-name="T23"><text:line-break/>Vilnius</text:span></text:p>
      <text:p text:style-name="P24"/>
      <text:p text:style-name="P25"><text:span text:style-name="T26">Vadovaudamasi Lietuvos Respublikos švietimo įstatymo 56 straipsnio 4 punktu,</text:span><text:span text:style-name="T27"><text:line-break/></text:span><text:span text:style-name="T28">56</text:span><text:span text:style-name="T29">1</text:span><text:span text:style-name="T30"><text:s/>straipsniu</text:span><text:span text:style-name="T31">, Lietuvos Respublikos mokslo ir studijų įstatymo 42 straipsniu, Lietuvos Respublikos valstybės informacinių išteklių valdymo įstatymo 20 straipsniu ir įgyvendindama Registrų steigimo, kūrimo, reorganizavimo ir likvidavimo tvarkos aprašą, patvirtintą Lietuvos Respublikos Vyriausybės 2012 m. liepos 18 d. nutarimu Nr. 881 „Dėl Registrų steigimo, kūrimo, reorganizavimo ir likvidavimo tvarkos aprašo patvirtinimo“,<text:s/></text:span><text:span text:style-name="T32">Lietuvos Respublikos Vyriausybė</text:span><text:span text:style-name="T33"><text:s/>nutari</text:span><text:span text:style-name="T34">a:</text:span></text:p>
      <text:p text:style-name="P35"><text:span text:style-name="T36">1</text:span><text:span text:style-name="T37">. Reorganizuoti Studijų, mokymo programų ir kvalifikacijų registrą (toliau – registras), keičiant registro tvarkytoją ir skiriant juo Švietimo informacinių technologijų centrą.</text:span></text:p>
      <text:p text:style-name="P38"><text:span text:style-name="T39">2</text:span><text:span text:style-name="T40">. Patvirtinti Studijų, mokymo programų ir kvalifikacijų registro nuostatus (pridedama).</text:span></text:p>
      <text:p text:style-name="P41"><text:span text:style-name="T42">3</text:span><text:span text:style-name="T43">. Pavesti Lietuvos Respublikos švietimo ir mokslo ministerijai iki 2015 m. rugpjūčio 31 dienos:</text:span></text:p>
      <text:p text:style-name="P44"><text:span text:style-name="T45">3.1</text:span><text:span text:style-name="T46">. organizuoti registro programinės įrangos pakeitimų sukūrimą ir juos atlikti;</text:span></text:p>
      <text:p text:style-name="P47"><text:span text:style-name="T48">3.2</text:span><text:span text:style-name="T49">. pakeisti registro objektų registravimo tvarkos aprašą;</text:span></text:p>
      <text:p text:style-name="P50"><text:span text:style-name="T51">3.3</text:span><text:span text:style-name="T52">. paskirti registro duomenų valdymo įgaliotinį;</text:span></text:p>
      <text:p text:style-name="P53"><text:span text:style-name="T54">3.4</text:span><text:span text:style-name="T55">. paskelbti informaciją apie registro reorganizavimą savo interneto svetainėje<text:s/></text:span><text:span text:style-name="T56">www.smm.lt</text:span><text:span text:style-name="T57">.</text:span></text:p>
      <text:p text:style-name="P58"><text:span text:style-name="T59">4</text:span><text:span text:style-name="T60">. Nustatyti, kad:</text:span></text:p>
      <text:p text:style-name="P61"><text:span text:style-name="T62">4.1</text:span><text:span text:style-name="T63">. Registro reorganizavimo pabaiga – 2015 m. rugpjūčio 31 diena.</text:span></text:p>
      <text:p text:style-name="P64"><text:span text:style-name="T65">4.2</text:span><text:span text:style-name="T66">. Registras pradeda veikti 2015 m. rugsėjo 1 dieną.</text:span></text:p>
      <text:p text:style-name="P67"><text:span text:style-name="T68">4.3</text:span><text:span text:style-name="T69">. Iki registro reorganizavimo pabaigos išduoti dokumentai galioja ir po registro reorganizavimo iki dokumentuose nurodyto galiojimo termino pabaigos.</text:span></text:p>
      <text:p text:style-name="P70"><text:span text:style-name="T71">5</text:span><text:span text:style-name="T72">. Pripažinti netekusiu galios Lietuvos Respublikos Vyriausybės 2010 m. vasario 10 d. nutarimą Nr. 154 „Dėl Studijų ir mokymo programų registro reorganizavimo ir Studijų, mokymo programų ir kvalifikacijų registro nuostatų patvirtinimo“.</text:span></text:p>
      <text:p text:style-name="P73"><text:span text:style-name="T74">6</text:span><text:span text:style-name="T75">. Šio nutarimo 2 ir 5 punktai įsigalioja 2015 m. rugsėjo 1 dieną.</text:span></text:p>
      <text:p text:style-name="P76"/>
      <text:p text:style-name="P77"/>
      <text:p text:style-name="P78"/>
      <text:soft-page-break/>
      <text:p text:style-name="P79">Ministras Pirmininkas<text:tab/>Algirdas Butkevičius</text:p>
      <text:p text:style-name="P80"/>
      <text:p text:style-name="P81"/>
      <text:p text:style-name="P82"><text:span text:style-name="T83">Švietimo ir mokslo ministrė</text:span><text:span text:style-name="T84"><text:tab/>Audronė Pitrėnienė</text:span></text:p>
      <text:p text:style-name="P85"/>
      <text:p text:style-name="P86"/>
      <text:soft-page-break/>
      <text:p text:style-name="P87"><text:span text:style-name="T88">PATVIRTINTA</text:span><text:span text:style-name="T89"><text:line-break/>Lietuvos Respublikos Vyriausybės</text:span><text:span text:style-name="T90"><text:line-break/></text:span><text:span text:style-name="T91">2015 m. rugpjūčio 26 d.</text:span><text:span text:style-name="T92"><text:s/>nutarimu Nr.<text:s/></text:span><text:span text:style-name="T93">895</text:span></text:p>
      <text:p text:style-name="P94"/>
      <text:p text:style-name="P95"/>
      <text:p text:style-name="P96"/>
      <text:p text:style-name="P97"><text:span text:style-name="T98">Studijų, mokymo programų ir kvalifikacijų registro nuostatai</text:span></text:p>
      <text:p text:style-name="P99"/>
      <text:p text:style-name="P100"/>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Studijų, mokymo programų ir kvalifikacijų registro nuostatai (toliau – Nuostatai) reglamentuoja Studijų, mokymo programų ir kvalifikacijų registro (toliau – Registras) paskirtį, Registro objektus, Registro valdytoją ir tvarkytoją, jų teises ir pareigas, Registro duomenų, dokumentų ir informacijos (toliau kartu – duomenys) tvarkymą, sąveiką su susijusiais registrais, Registro duomenų saugą, Registro duomenų naudojimo sąlygas ir tvarką, Registro finansavimą, reorganizavimą ir likvidavimą.</text:span></text:p>
      <text:p text:style-name="P111"><text:span text:style-name="T112">2</text:span><text:span text:style-name="T113">. Registro paskirtis – registruoti Nuostatuose nurodytus Registro objektus, rinkti, apdoroti, sisteminti, kaupti, saugoti ir teikti fiziniams ir juridiniams asmenims Registro duomenis, atlikti kitus Registro duomenų tvarkymo veiksmus.</text:span></text:p>
      <text:p text:style-name="P114"><text:span text:style-name="T115">3</text:span><text:span text:style-name="T116">. Registro duomenys kaupiami vienoje Registro duomenų bazėje.</text:span></text:p>
      <text:p text:style-name="P117"><text:span text:style-name="T118">4</text:span><text:span text:style-name="T119">. Nuostatuose vartojamos sąvokos atitinka Lietuvos Respublikos valstybės informacinių išteklių valdymo įstatyme, Lietuvos Respublikos švietimo įstatyme, Lietuvos Respublikos mokslo ir studijų įstatyme, Lietuvos Respublikos profesinio mokymo įstatyme vartojamas sąvokas.</text:span></text:p>
      <text:p text:style-name="P120"><text:span text:style-name="T121">5</text:span><text:span text:style-name="T122">. Registras yra valstybės registras.</text:span></text:p>
      <text:p text:style-name="P123"><text:span text:style-name="T124">6</text:span><text:span text:style-name="T125">. Registras tvarkomas vadovaujantis Lietuvos Respublikos valstybės informacinių išteklių valdymo įstatymu, Nuostatais ir kitais teisės aktais, reglamentuojančiais registrų veiklą.</text:span></text:p>
      <text:p text:style-name="P126"/>
      <text:p text:style-name="P127"><text:span text:style-name="T128">II</text:span><text:span text:style-name="T129"><text:s/>SKYRIUS</text:span></text:p>
      <text:p text:style-name="P130"><text:span text:style-name="T131">REGISTRO VALDYTOJAS IR TVARKYTOJAS, JŲ TEISĖS IR PAREIGOS</text:span></text:p>
      <text:p text:style-name="P132"/>
      <text:p text:style-name="P133"><text:span text:style-name="T134">7</text:span><text:span text:style-name="T135">. Registro valdytojas yra<text:s/></text:span><text:span text:style-name="T136">Lietuvos Respublikos švietimo ir mokslo ministerija</text:span><text:span text:style-name="T137">.</text:span></text:p>
      <text:p text:style-name="P138"><text:span text:style-name="T139">8</text:span><text:span text:style-name="T140">. Registro tvarkytojas yra Švietimo informacinių technologijų centras.</text:span></text:p>
      <text:p text:style-name="P141"><text:span text:style-name="T142">9</text:span><text:span text:style-name="T143">. Registro valdytojas metodiškai vadovauja Registro tvarkytojui, koordinuoja Registro funkcionavimą ir turi teises ir vykdo pareigas, nustatytas Lietuvos Respublikos valstybės informacinių išteklių valdymo įstatymo 24 straipsnio 2 ir 3 dalyse.</text:span></text:p>
      <text:p text:style-name="P144"><text:span text:style-name="T145">10</text:span><text:span text:style-name="T146">.</text:span><text:span text:style-name="T147"><text:tab/>Registro valdytojas, be Nuostatų 9 punkte nustatytų prievolių, privalo koordinuoti Registro klasifikatorių kūrimą, vykdyti tarptautinių, nacionalinių ir švietimo klasifikatorių atnaujinimo Registro duomenų bazėje priežiūrą.</text:span></text:p>
      <text:p text:style-name="P148"><text:span text:style-name="T149">11</text:span><text:span text:style-name="T150">.</text:span><text:span text:style-name="T151"><text:tab/>Registro valdytojas, be Nuostatų 9 punkte nustatytų teisių, turi teisę organizuoti Registro kompiuterinės, programinės, komunikacijos įrangos įsigijimą, nustatyti šios įrangos priežiūros reikalavimus, spręsti Registro modernizavimo ir plėtimo klausimus.</text:span></text:p>
      <text:p text:style-name="P152"><text:span text:style-name="T153">12</text:span><text:span text:style-name="T154">.</text:span><text:span text:style-name="T155"><text:tab/>Registro tvarkytojas turi teises ir vykdo pareigas, nustatytas Lietuvos Respublikos valstybės informacinių išteklių valdymo įstatymo 24 straipsnio 4, 5 ir 6 dalyse.</text:span></text:p>
      <text:p text:style-name="P156"><text:span text:style-name="T157">13</text:span><text:span text:style-name="T158">.</text:span><text:span text:style-name="T159"><text:tab/>Registro tvarkytojas, be Nuostatų 12 punkte nustatytų prievolių, privalo:</text:span></text:p>
      <text:p text:style-name="P160"><text:span text:style-name="T161">13.1</text:span><text:span text:style-name="T162">.</text:span><text:span text:style-name="T163"><text:tab/>konsultuoti Registro duomenų teikėjus Registro duomenų ir jų pasikeitimų teikimo klausimais;</text:span></text:p>
      <text:p text:style-name="P164"><text:span text:style-name="T165">13.2</text:span><text:span text:style-name="T166">.</text:span><text:span text:style-name="T167"><text:tab/>užtikrinti Registro sąveiką su susijusiais registrais ir priimti iš jų duomenis;</text:span></text:p>
      <text:p text:style-name="P168"><text:span text:style-name="T169">13.3</text:span><text:span text:style-name="T170">.</text:span><text:span text:style-name="T171"><text:tab/>organizuoti Registro duomenims klasifikuoti naudojamų klasifikatorių kūrimą;</text:span></text:p>
      <text:p text:style-name="P172"><text:span text:style-name="T173">13.4</text:span><text:span text:style-name="T174">.</text:span><text:span text:style-name="T175"><text:tab/>automatiniu būdu atnaujinti Registro duomenų bazėje naudojamus klasifikatorius;</text:span></text:p>
      <text:p text:style-name="P176"><text:span text:style-name="T177">13.5</text:span><text:span text:style-name="T178">.</text:span><text:span text:style-name="T179"><text:tab/>administruoti Registro duomenų bazę;</text:span></text:p>
      <text:p text:style-name="P180"><text:span text:style-name="T181">13.6</text:span><text:span text:style-name="T182">.</text:span><text:span text:style-name="T183"><text:tab/>vykdyti Registro veikimo techninę priežiūrą ir užtikrinti Registro duomenų saugą;</text:span></text:p>
      <text:p text:style-name="P184"><text:span text:style-name="T185">13.7</text:span><text:span text:style-name="T186">.</text:span><text:span text:style-name="T187"><text:tab/>teikti Registro duomenis jų gavėjams (toliau – gavėjas) Nuostatuose nustatyta tvarka;</text:span></text:p>
      <text:p text:style-name="P188"><text:span text:style-name="T189">13.8</text:span><text:span text:style-name="T190">.</text:span><text:span text:style-name="T191"><text:tab/>užtikrinti, kad Registras būtų tvarkomas vadovaujantis Nuostatais ir kitais teisės aktais.</text:span></text:p>
      <text:p text:style-name="P192"/>
      <text:p text:style-name="P193"><text:span text:style-name="T194">III</text:span><text:span text:style-name="T195"><text:s/>SKYRIUS</text:span></text:p>
      <text:p text:style-name="P196"><text:span text:style-name="T197">REGISTRO</text:span><text:span text:style-name="T198"><text:s/></text:span><text:span text:style-name="T199">OBJEKTAI, JŲ DUOMENYS IR DOKUMENTAI</text:span></text:p>
      <text:p text:style-name="P200"/>
      <text:p text:style-name="P201"><text:span text:style-name="T202">14</text:span><text:span text:style-name="T203">.</text:span><text:span text:style-name="T204"><text:tab/>Registro objektai yra formaliojo švietimo programos (toliau – Programa, programos), kvalifikacijos, profesiniai standartai, profesinio rengimo standartai.</text:span></text:p>
      <text:p text:style-name="P205"><text:span text:style-name="T206">15</text:span><text:span text:style-name="T207">.</text:span><text:span text:style-name="T208"><text:tab/>Registro duomenų bazėje kaupiami šie bendrieji Registro objekto duomenys:</text:span></text:p>
      <text:p text:style-name="P209"><text:span text:style-name="T210">15.1</text:span><text:span text:style-name="T211">. identifikavimo kodas;</text:span></text:p>
      <text:p text:style-name="P212"><text:span text:style-name="T213">15.2</text:span><text:span text:style-name="T214">. pavadinimas lietuvių ir anglų kalbomis;</text:span></text:p>
      <text:p text:style-name="P215"><text:span text:style-name="T216">15.3</text:span><text:span text:style-name="T217">. įregistravimo, išregistravimo datos, duomenų įrašymo ir keitimo Registre datos;</text:span></text:p>
      <text:p text:style-name="P218"><text:span text:style-name="T219">15.4</text:span><text:span text:style-name="T220">.</text:span><text:span text:style-name="T221"><text:s/>sprendimą įregistruoti, išregistruoti Registro objektą, įrašyti, pakeisti Registro objekto duomenis priėmusio Registro tvarkytojo pavadinimas, sprendimo numeris, sprendimo priėmimo data, sprendimo elektroninė kopija.</text:span></text:p>
      <text:p text:style-name="P222"><text:span text:style-name="T223">16</text:span><text:span text:style-name="T224">.</text:span><text:span text:style-name="T225"><text:tab/>Registro duomenų bazėje kaupiami šie specialieji Registro objekto duomenys:</text:span></text:p>
      <text:p text:style-name="P226"><text:span text:style-name="T227">16.1</text:span><text:span text:style-name="T228">. apie programas:</text:span></text:p>
      <text:p text:style-name="P229"><text:span text:style-name="T230">16.1.1</text:span><text:span text:style-name="T231">. Programos valstybinis kodas, Programos valstybiniai kodai prieš perkoduojant;</text:span></text:p>
      <text:p text:style-name="P232"><text:span text:style-name="T233">16.1.2</text:span><text:span text:style-name="T234">. Programos kodas pagal Tarptautinę standartizuotą švietimo klasifikaciją (toliau – ISCED), Programos ISCED kodai prieš perkoduojant;</text:span></text:p>
      <text:p text:style-name="P235"><text:span text:style-name="T236">16.1.3</text:span><text:span text:style-name="T237">. minimalus išsilavinimas, kurį būtina turėti norint pradėti mokytis (studijuoti) pagal atitinkamą Programą (jeigu nustatytas);</text:span></text:p>
      <text:p text:style-name="P238"><text:span text:style-name="T239">16.1.4</text:span><text:span text:style-name="T240">. suteikiamos kvalifikacijos pavadinimas, valstybinis kodas (jeigu nustatyta);</text:span></text:p>
      <text:p text:style-name="P241"><text:span text:style-name="T242">16.1.5</text:span><text:span text:style-name="T243">. būtinos kvalifikacijos norint pradėti mokytis (studijuoti) pagal Programą pavadinimas, valstybinis kodas (jeigu nustatyta);</text:span></text:p>
      <text:p text:style-name="P244"><text:span text:style-name="T245">16.1.6</text:span><text:span text:style-name="T246">. Programos aprašymo santrauka lietuvių ir anglų kalbomis, Programos aprašymo santraukos parengimo ir atnaujinimo datos;</text:span></text:p>
      <text:p text:style-name="P247"><text:span text:style-name="T248">16.1.7</text:span><text:span text:style-name="T249">.</text:span><text:span text:style-name="T250"><text:tab/>Programos vykdymo kalba (-os);</text:span></text:p>
      <text:p text:style-name="P251"><text:span text:style-name="T252">16.1.8</text:span><text:span text:style-name="T253">. išduodamo</text:span><text:span text:style-name="T254"><text:s/></text:span><text:span text:style-name="T255">išsilavinimo pažymėjimo blanko pavadinimas ir kodas (jeigu yra);</text:span></text:p>
      <text:p text:style-name="P256"><text:span text:style-name="T257">16.1.9</text:span><text:span text:style-name="T258">.</text:span><text:span text:style-name="T259"><text:tab/>institucijos, pateikusios registruoti Programą, juridinio asmens kodas;</text:span></text:p>
      <text:p text:style-name="P260"><text:span text:style-name="T261">16.1.10</text:span><text:span text:style-name="T262">. institucijos, pateikusios registruoti Programą, juridinio asmens pavadinimas;</text:span></text:p>
      <text:p text:style-name="P263"><text:span text:style-name="T264">16.1.11</text:span><text:span text:style-name="T265">. institucijų, su kuriomis suderinta Programa, juridinio asmens kodai;</text:span></text:p>
      <text:p text:style-name="P266"><text:span text:style-name="T267">16.1.12</text:span><text:span text:style-name="T268">. institucijų, su kuriomis suderinta Programa, juridinio asmens pavadinimai;</text:span></text:p>
      <text:p text:style-name="P269"><text:span text:style-name="T270">16.1.13</text:span><text:span text:style-name="T271">. Programos suderinimo datos;</text:span></text:p>
      <text:p text:style-name="P272"><text:span text:style-name="T273">16.1.14</text:span><text:span text:style-name="T274">. institucijų, patvirtinusių Programą, juridinio asmens kodai;</text:span></text:p>
      <text:p text:style-name="P275"><text:span text:style-name="T276">16.1.15</text:span><text:span text:style-name="T277">. institucijų, patvirtinusių Programą, juridinio asmens pavadinimai;</text:span></text:p>
      <text:p text:style-name="P278"><text:span text:style-name="T279">16.1.16</text:span><text:span text:style-name="T280">. Programos patvirtinimo datos;</text:span></text:p>
      <text:p text:style-name="P281"><text:span text:style-name="T282">16.1.17</text:span><text:span text:style-name="T283">. institucijų, atlikusių Programos ekspertinį vertinimą, juridinio asmens kodai;</text:span></text:p>
      <text:p text:style-name="P284"><text:span text:style-name="T285">16.1.18</text:span><text:span text:style-name="T286">. institucijų, atlikusių Programos ekspertinį vertinimą, juridinio asmens pavadinimai;</text:span></text:p>
      <text:p text:style-name="P287"><text:span text:style-name="T288">16.1.19</text:span><text:span text:style-name="T289">. ekspertinio įvertinimo datos;</text:span></text:p>
      <text:p text:style-name="P290"><text:span text:style-name="T291">16.1.20</text:span><text:span text:style-name="T292">. Programos švietimo sritis;</text:span></text:p>
      <text:p text:style-name="P293"><text:span text:style-name="T294">16.1.21</text:span><text:span text:style-name="T295">. Programos švietimo posritis;</text:span></text:p>
      <text:p text:style-name="P296"><text:span text:style-name="T297">16.1.22</text:span><text:span text:style-name="T298">. Programos lygmuo;</text:span></text:p>
      <text:p text:style-name="P299"><text:span text:style-name="T300">16.1.23</text:span><text:span text:style-name="T301">. Programos išregistravimo iš Registro priežastis;</text:span></text:p>
      <text:p text:style-name="P302"><text:span text:style-name="T303">16.2</text:span><text:span text:style-name="T304">.</text:span><text:span text:style-name="T305"><text:tab/>be Nuostatų 16.1 papunktyje nurodytų duomenų, apie bendrojo ugdymo programas papildomai:</text:span></text:p>
      <text:p text:style-name="P306"><text:span text:style-name="T307">16.2.1</text:span><text:span text:style-name="T308">. įgyjamas išsilavinimas (jeigu suteikiamas);</text:span></text:p>
      <text:p text:style-name="P309"><text:span text:style-name="T310">16.2.2</text:span><text:span text:style-name="T311">.<text:s/></text:span><text:span text:style-name="T312"><text:s/></text:span><text:span text:style-name="T313">mokymosi rezultatų aprašymas;</text:span></text:p>
      <text:p text:style-name="P314"><text:span text:style-name="T315">16.2.3</text:span><text:span text:style-name="T316">. Programos trukmė metais;</text:span></text:p>
      <text:p text:style-name="P317"><text:span text:style-name="T318">16.3</text:span><text:span text:style-name="T319">.</text:span><text:span text:style-name="T320"><text:tab/>be Nuostatų 16.1 papunktyje nurodytų duomenų, apie formaliojo profesinio mokymo programas papildomai:</text:span></text:p>
      <text:p text:style-name="P321"><text:span text:style-name="T322">16.3.1</text:span><text:span text:style-name="T323">. Programos specializacijų pavadinimai (jeigu yra);</text:span></text:p>
      <text:p text:style-name="P324"><text:span text:style-name="T325">16.3.2</text:span><text:span text:style-name="T326">. įgyjamų kompetencijų pavadinimai lietuvių ir anglų kalbomis;</text:span></text:p>
      <text:p text:style-name="P327"><text:span text:style-name="T328">16.3.3</text:span><text:span text:style-name="T329">. valstybiniai profesinio standarto, profesinio rengimo standarto kodai (jeigu yra);</text:span></text:p>
      <text:p text:style-name="P330"><text:span text:style-name="T331">16.3.4</text:span><text:span text:style-name="T332">. Programos modulių pavadinimai, modulių valstybiniai kodai, modulių Lietuvos kvalifikacijų sandaros lygiai, įgyjamos kompetencijos, modulių trukmė (kreditais, jeigu nustatyta), modulio aprašas;</text:span></text:p>
      <text:p text:style-name="P333"><text:span text:style-name="T334">16.3.5</text:span><text:span text:style-name="T335">. suteikiamos kompetencijos, reikalingos įstatymų reglamentuojamam darbui ar funkcijai atlikti, pavadinimas, įrašytas lietuvių ir anglų kalbomis (jeigu suteikiama);</text:span></text:p>
      <text:p text:style-name="P336"><text:span text:style-name="T337">16.3.6</text:span><text:span text:style-name="T338">. suteikiamos kompetencijos, reikalingos įstatymų reglamentuojamam darbui ar funkcijai atlikti, aprašymas;</text:span></text:p>
      <text:p text:style-name="P339"><text:span text:style-name="T340">16.3.7</text:span><text:span text:style-name="T341">. mokymosi forma (jeigu nustatyta) (pagal Mokymosi pagal formaliojo švietimo programas formų klasifikatorių), mokymo trukmė (jeigu nustatyta), mokymosi apimtis (jeigu nustatyta), teorinio mokymo trukmė (jeigu nustatyta), praktinio mokymo (įskaitant baigiamąją praktiką) trukmė ir vieta (jeigu nustatyta);</text:span></text:p>
      <text:p text:style-name="P342"><text:span text:style-name="T343">16.3.8</text:span><text:span text:style-name="T344">. sveikatos reikalavimai norintiesiems mokytis pagal atitinkamą Programą (jeigu nustatyta);</text:span></text:p>
      <text:p text:style-name="P345"><text:span text:style-name="T346">16.3.9</text:span><text:span text:style-name="T347">. amžiaus reikalavimai norintiesiems mokytis pagal atitinkamą Programą (jeigu nustatyta);</text:span></text:p>
      <text:p text:style-name="P348"><text:span text:style-name="T349">16.3.10</text:span><text:span text:style-name="T350">. kiti duomenys / reikalavimai norintiesiems mokytis pagal atitinkamą Programą (jeigu nustatyta);</text:span></text:p>
      <text:p text:style-name="P351"><text:span text:style-name="T352">16.3.11</text:span><text:span text:style-name="T353">. profesinė veikla, kuria gali užsiimti kvalifikacijos ir mokymosi pasiekimų dokumento savininkas;</text:span></text:p>
      <text:p text:style-name="P354"><text:span text:style-name="T355">16.3.12</text:span><text:span text:style-name="T356">. priėmimo mokytis į atitinkamą Programą metai (jeigu nurodomi);</text:span></text:p>
      <text:p text:style-name="P357"><text:span text:style-name="T358">16.3.13</text:span><text:span text:style-name="T359">. kiekvienais metais planuojamų priimti mokytis asmenų skaičius mokykloje, mokyklos pavadinimas, juridinio asmens kodas;</text:span></text:p>
      <text:p text:style-name="P360"><text:span text:style-name="T361">16.3.14</text:span><text:span text:style-name="T362">. Programos vykdymo pabaigos data ir priežastis (jeigu nustatyta);</text:span></text:p>
      <text:p text:style-name="P363"><text:span text:style-name="T364">16.3.15</text:span><text:span text:style-name="T365">. Programos paskirtis<text:s/></text:span><text:span text:style-name="T366">/<text:s/></text:span><text:span text:style-name="T367">profesinio mokymo struktūrinės dalys;<text:s/></text:span></text:p>
      <text:p text:style-name="P368"><text:span text:style-name="T369">16.4</text:span><text:span text:style-name="T370">.</text:span><text:span text:style-name="T371"><text:tab/>be Nuostatų 16.1 papunktyje nurodytų duomenų, apie studijų programas papildomai:</text:span></text:p>
      <text:p text:style-name="P372"><text:span text:style-name="T373">16.4.1</text:span><text:span text:style-name="T374">. studijų krypties, krypčių grupės arba studijų srities aprašų pavadinimai ir kodai (jeigu yra), studijų krypčių reglamentai (jeigu yra);</text:span></text:p>
      <text:p text:style-name="P375"><text:span text:style-name="T376">16.4.2</text:span><text:span text:style-name="T377">. institucijos, akreditavusios Programą, juridinio asmens kodas;<text:s/></text:span></text:p>
      <text:p text:style-name="P378"><text:span text:style-name="T379">16.4.3</text:span><text:span text:style-name="T380">. institucijos, akreditavusios Programą, juridinio asmens pavadinimas;</text:span></text:p>
      <text:p text:style-name="P381"><text:span text:style-name="T382">16.4.4</text:span><text:span text:style-name="T383">. Programos pateikimo savianalizei data;</text:span></text:p>
      <text:p text:style-name="P384"><text:span text:style-name="T385">16.4.5</text:span><text:span text:style-name="T386">. sprendimo dėl Programos akreditavimo data ir numeris, akreditavimo tipas, akreditacijos terminas (jeigu nustatytas);</text:span></text:p>
      <text:p text:style-name="P387"><text:span text:style-name="T388">16.4.6</text:span><text:span text:style-name="T389">. Programos akreditavimo vertinimo išvados (pridedamos rinkmenos);</text:span></text:p>
      <text:p text:style-name="P390"><text:span text:style-name="T391">16.4.7</text:span><text:span text:style-name="T392">. Programą vykdančios aukštosios mokyklos juridinio asmens kodas ir kitoje savivaldybėje esančio (-ių) aukštosios mokyklos padalinio (-ių) kodas (-ai) (jeigu kodas (-ai) yra);</text:span></text:p>
      <text:p text:style-name="P393"><text:span text:style-name="T394">16.4.8</text:span><text:span text:style-name="T395">. Programą vykdančios aukštosios mokyklos ir kitoje savivaldybėje esančio (-ių) aukštosios mokyklos padalinio (-ių) pavadinimas (-ai);</text:span></text:p>
      <text:p text:style-name="P396"><text:span text:style-name="T397">16.4.9</text:span><text:span text:style-name="T398">. galimybė rinktis gretutinės krypties studijas (taip / ne);</text:span></text:p>
      <text:p text:style-name="P399"><text:span text:style-name="T400">16.4.10</text:span><text:span text:style-name="T401">. Programos apimtis (kreditais), studijų forma, studijų trukmė (metais, jeigu nustatyta), priėmimo į Programą metai;</text:span></text:p>
      <text:p text:style-name="P402"><text:span text:style-name="T403">16.4.11</text:span><text:span text:style-name="T404">. Programos specializacijų pavadinimai lietuvių ir anglų kalbomis, Programos specializacijos aprašas (jeigu yra);</text:span></text:p>
      <text:p text:style-name="P405"><text:span text:style-name="T406">16.4.12</text:span><text:span text:style-name="T407">. suteikiama kvalifikacija;</text:span></text:p>
      <text:p text:style-name="P408"><text:span text:style-name="T409">16.4.13</text:span><text:span text:style-name="T410">. suteikiamas kvalifikacinis laipsnis;</text:span></text:p>
      <text:p text:style-name="P411"><text:span text:style-name="T412">16.4.14</text:span><text:span text:style-name="T413">. Programos finansinės grupės kodas;</text:span></text:p>
      <text:p text:style-name="P414"><text:span text:style-name="T415">16.4.15</text:span><text:span text:style-name="T416">. studijų sistemos sandara;</text:span></text:p>
      <text:p text:style-name="P417"><text:span text:style-name="T418">16.4.16</text:span><text:span text:style-name="T419">. studijų tipas;</text:span><text:span text:style-name="T420"><text:s/></text:span></text:p>
      <text:p text:style-name="P421"><text:span text:style-name="T422">16.5</text:span><text:span text:style-name="T423">.</text:span><text:span text:style-name="T424"><text:tab/>be Nuostatų 16.1 ir 16.4 papunkčiuose nurodytų duomenų, apie jungtinę studijų Programą papildomai:</text:span></text:p>
      <text:p text:style-name="P425"><text:span text:style-name="T426">16.5.1</text:span><text:span text:style-name="T427">. Programos požymis, Programą vykdančių aukštųjų mokyklų pavadinimai, kodai (jeigu kodai yra), šalies, kurioje jos veikia, pavadinimas, užsienio aukštųjų mokyklų interneto svetainių adresai;</text:span></text:p>
      <text:p text:style-name="P428"><text:span text:style-name="T429">16.5.2</text:span><text:span text:style-name="T430">. koordinuojančios institucijos pavadinimas, kodas (jeigu kodas yra), interneto svetainių adresai (jeigu koordinuojanti institucija veikia užsienio šalyje);</text:span></text:p>
      <text:p text:style-name="P431"><text:span text:style-name="T432">16.5.3</text:span><text:span text:style-name="T433">. Programos įteisinimo data šalyje, kurios aukštojoje mokykloje vykdoma jungtinė studijų Programa; dokumento, kuriuo Programa įteisinta, numeris ir Programą įteisinusios institucijos pavadinimas;</text:span></text:p>
      <text:p text:style-name="P434"><text:span text:style-name="T435">16.6</text:span><text:span text:style-name="T436">.</text:span><text:span text:style-name="T437"><text:tab/>apie kvalifikacijas:</text:span></text:p>
      <text:p text:style-name="P438"><text:span text:style-name="T439">16.6.1</text:span><text:span text:style-name="T440">. kvalifikacijos valstybinis kodas;</text:span></text:p>
      <text:p text:style-name="P441"><text:span text:style-name="T442">16.6.2</text:span><text:span text:style-name="T443">. Lietuvos kvalifikacijų sandaros lygis;</text:span></text:p>
      <text:p text:style-name="P444"><text:span text:style-name="T445">16.6.3</text:span><text:span text:style-name="T446">. Europos mokymosi visą gyvenimą kvalifikacijų sandaros lygis;</text:span></text:p>
      <text:p text:style-name="P447"><text:span text:style-name="T448">16.6.4</text:span><text:span text:style-name="T449">. kvalifikacijos aprašymas lietuvių ir anglų kalbomis;</text:span></text:p>
      <text:p text:style-name="P450"><text:span text:style-name="T451">16.6.5</text:span><text:span text:style-name="T452">. kvalifikacijos aprašymo parengimo arba atnaujinimo data (jeigu yra);</text:span></text:p>
      <text:p text:style-name="P453"><text:span text:style-name="T454">16.6.6</text:span><text:span text:style-name="T455">. minimalus išsilavinimas kvalifikacijai įgyti (jeigu yra);</text:span></text:p>
      <text:p text:style-name="P456"><text:span text:style-name="T457">16.6.7</text:span><text:span text:style-name="T458">. institucijų, priėmusių sprendimą įteisinti kvalifikaciją, juridinio asmens kodai (jeigu tokia institucija nustatyta);</text:span></text:p>
      <text:p text:style-name="P459"><text:span text:style-name="T460">16.6.8</text:span><text:span text:style-name="T461">. institucijų, priėmusių sprendimą įteisinti kvalifikaciją, juridinio asmens pavadinimai (jeigu tokia institucija nustatyta);</text:span></text:p>
      <text:p text:style-name="P462"><text:span text:style-name="T463">16.6.9</text:span><text:span text:style-name="T464">. teisės akto, kuriuo įteisinta kvalifikacija, data, numeris, pavadinimas (jeigu nustatyta);</text:span></text:p>
      <text:p text:style-name="P465"><text:span text:style-name="T466">16.6.10</text:span><text:span text:style-name="T467">. šaltinio, nusakančio kvalifikacijos reikalavimus (profesinio rengimo standarto, profesinio standarto, kai jų nėra, – atitinkamos profesinio mokymo arba studijų programos), valstybiniai kodai;</text:span></text:p>
      <text:p text:style-name="P468"><text:span text:style-name="T469">16.6.11</text:span><text:span text:style-name="T470">. institucijos, turinčios teisę suteikti įgaliojimus švietimo teikėjui teikti kvalifikaciją, juridinio asmens kodas (jeigu tokia institucija nustatyta);</text:span></text:p>
      <text:p text:style-name="P471"><text:span text:style-name="T472">16.6.12</text:span><text:span text:style-name="T473">. institucijos, turinčios teisę suteikti įgaliojimus švietimo teikėjui teikti kvalifikaciją, juridinio asmens pavadinimas (jeigu tokia institucija nustatyta);</text:span></text:p>
      <text:p text:style-name="P474"><text:span text:style-name="T475">16.6.13</text:span><text:span text:style-name="T476">. teisės akto, kuriuo suteikta teisė švietimo teikėjui teikti kvalifikaciją, data, numeris, pavadinimas (jeigu nustatyta);</text:span></text:p>
      <text:p text:style-name="P477"><text:span text:style-name="T478">16.6.14</text:span><text:span text:style-name="T479">. institucijų, turinčių teisę asmeniui teikti kvalifikaciją, juridinio asmens kodai (jeigu tokia institucija nustatyta);</text:span></text:p>
      <text:p text:style-name="P480"><text:span text:style-name="T481">16.6.15</text:span><text:span text:style-name="T482">. institucijų, turinčių teisę asmeniui teikti kvalifikaciją, juridinio asmens pavadinimai (jeigu tokia institucija nustatyta);</text:span></text:p>
      <text:p text:style-name="P483"><text:span text:style-name="T484">16.6.16</text:span><text:span text:style-name="T485">. teisės akto, kuriuo institucijai suteikta teisė asmeniui teikti kvalifikaciją, data, numeris, pavadinimas (jeigu nustatyta);</text:span></text:p>
      <text:p text:style-name="P486"><text:span text:style-name="T487">16.6.17</text:span><text:span text:style-name="T488">. išregistravimo iš Registro priežastis;</text:span></text:p>
      <text:p text:style-name="P489"><text:span text:style-name="T490">16.7</text:span><text:span text:style-name="T491">.</text:span><text:span text:style-name="T492"><text:tab/>apie profesinius standartus ir profesinio rengimo standartus:</text:span></text:p>
      <text:p text:style-name="P493"><text:span text:style-name="T494">16.7.1</text:span><text:span text:style-name="T495">. valstybinis kodas;</text:span></text:p>
      <text:p text:style-name="P496"><text:span text:style-name="T497">16.7.2</text:span><text:span text:style-name="T498">. institucijų, patvirtinusių profesinį ir (ar) profesinio rengimo standartą, juridinio asmens kodai;</text:span></text:p>
      <text:p text:style-name="P499"><text:span text:style-name="T500">16.7.3</text:span><text:span text:style-name="T501">. institucijų, patvirtinusių profesinį ir (ar) profesinio rengimo standartą, juridinio asmens pavadinimai;</text:span></text:p>
      <text:p text:style-name="P502"><text:span text:style-name="T503">16.7.4</text:span><text:span text:style-name="T504">. teisės akto, kuriuo patvirtintas profesinis ir (ar) profesinio rengimo standartas, data, numeris ir pavadinimas;</text:span></text:p>
      <text:p text:style-name="P505"><text:span text:style-name="T506">16.7.5</text:span><text:span text:style-name="T507">. profesinio ir (ar) profesinio rengimo standarto aprašas;</text:span></text:p>
      <text:p text:style-name="P508"><text:span text:style-name="T509">16.7.6</text:span><text:span text:style-name="T510">. ekspertinį vertinimą atlikusių institucijų juridinio asmens kodai;</text:span></text:p>
      <text:p text:style-name="P511"><text:span text:style-name="T512">16.7.7</text:span><text:span text:style-name="T513">. ekspertinį vertinimą atlikusių institucijų juridinio asmens pavadinimai;</text:span></text:p>
      <text:p text:style-name="P514"><text:span text:style-name="T515">16.7.8</text:span><text:span text:style-name="T516">. ekspertinio įvertinimo datos;</text:span></text:p>
      <text:p text:style-name="P517"><text:span text:style-name="T518">16.7.9</text:span><text:span text:style-name="T519">. išregistravimo iš Registro priežastis;</text:span></text:p>
      <text:p text:style-name="P520"><text:span text:style-name="T521">16.8</text:span><text:span text:style-name="T522">. apie Lietuvos Respublikoje įteisintas ir vykdomas užsienio valstybių ar tarptautinių organizacijų programas:</text:span></text:p>
      <text:p text:style-name="P523"><text:span text:style-name="T524">16.8.1</text:span><text:span text:style-name="T525">. Programos užsienyje kodas, Programos užsienyje kodas, perkoduotas į valstybinį kodą;</text:span></text:p>
      <text:p text:style-name="P526"><text:span text:style-name="T527">16.8.2</text:span><text:span text:style-name="T528">. Programos pavadinimas lietuvių ir anglų kalbomis;</text:span></text:p>
      <text:p text:style-name="P529"><text:span text:style-name="T530">16.8.3</text:span><text:span text:style-name="T531">. Programos lygmuo;</text:span></text:p>
      <text:p text:style-name="P532"><text:span text:style-name="T533">16.8.4</text:span><text:span text:style-name="T534">. užsienio valstybės ar tarptautinės organizacijos, vykdančios Programą, pavadinimas ir kodas;</text:span></text:p>
      <text:p text:style-name="P535"><text:span text:style-name="T536">16.8.5</text:span><text:span text:style-name="T537">. užsienio aukštosios mokyklos, įsteigusios filialą Lietuvos Respublikoje, pavadinimas, kodas, buveinės adresas, valstybės, kurioje ji registruota, kodas;</text:span></text:p>
      <text:p text:style-name="P538"><text:span text:style-name="T539">16.8.6</text:span><text:span text:style-name="T540">. Programą vykdantis švietimo teikėjas Lietuvos Respublikoje; apie juridinį asmenį – pavadinimas, juridinio asmens kodas, apie fizinį asmenį – vardas, pavardė, užsienio valstybės, kurios pilietis jis yra, pavadinimas ir kodas;</text:span></text:p>
      <text:p text:style-name="P541"><text:span text:style-name="T542">16.8.7</text:span><text:span text:style-name="T543">. rašytinį sutikimą vykdyti Programą išdavusios institucijos pavadinimas ir juridinio asmens kodas, rašytinio sutikimo išdavimo, sustabdymo, sustabdymo panaikinimo ir panaikinimo data ir numeris (jeigu nustatytas);</text:span></text:p>
      <text:p text:style-name="P544"><text:span text:style-name="T545">16.8.8</text:span><text:span text:style-name="T546">. institucijos, akreditavusios Programą, juridinio asmens pavadinimas ir juridinio asmens kodas (jeigu nustatyta);<text:s/></text:span></text:p>
      <text:p text:style-name="P547"><text:span text:style-name="T548">16.8.9</text:span><text:span text:style-name="T549">. mokymosi trukmė (metai);</text:span></text:p>
      <text:p text:style-name="P550"><text:span text:style-name="T551">16.8.10</text:span><text:span text:style-name="T552">. mokymosi forma;</text:span></text:p>
      <text:p text:style-name="P553"><text:span text:style-name="T554">16.8.11</text:span><text:span text:style-name="T555">. Programos vykdymo kalba (-os);</text:span></text:p>
      <text:p text:style-name="P556"><text:span text:style-name="T557">16.8.12</text:span><text:span text:style-name="T558">. įgyjamų kompetencijų ir (ar) suteikiamos kvalifikacijos pavadinimai (jeigu nustatyta);</text:span></text:p>
      <text:p text:style-name="P559"><text:span text:style-name="T560">16.8.13</text:span><text:span text:style-name="T561">. išduodamo pažymėjimo pavadinimas ir grupė.</text:span></text:p>
      <text:p text:style-name="P562"><text:span text:style-name="T563">17</text:span><text:span text:style-name="T564">. Registro duomenų bazėje kaupiami įrašiusio Registro duomenis į Registrą asmens vardas, pavardė.</text:span></text:p>
      <text:p text:style-name="P565"><text:span text:style-name="T566">18</text:span><text:span text:style-name="T567">. Registro duomenims klasifikuoti naudojami klasifikatoriai:</text:span></text:p>
      <text:p text:style-name="P568"><text:span text:style-name="T569">18.1</text:span><text:span text:style-name="T570">. nacionaliniai klasifikatoriai:</text:span></text:p>
      <text:p text:style-name="P571"><text:span text:style-name="T572">18.1.1</text:span><text:span text:style-name="T573">.Lietuvos standartizuotas švietimo klasifikatorius švietimo programoms pagal lygius klasifikuoti;</text:span></text:p>
      <text:p text:style-name="P574"><text:span text:style-name="T575">18.1.2</text:span><text:span text:style-name="T576">. išsilavinimo klasifikatorius;</text:span></text:p>
      <text:p text:style-name="P577"><text:span text:style-name="T578">18.1.3</text:span><text:span text:style-name="T579">. kalbos;</text:span></text:p>
      <text:p text:style-name="P580"><text:span text:style-name="T581">18.1.4</text:span><text:span text:style-name="T582">. Lietuvos kvalifikacijų sandaros lygis;</text:span></text:p>
      <text:p text:style-name="P583"><text:span text:style-name="T584">18.1.5</text:span><text:span text:style-name="T585">. Europos mokymosi visą gyvenimą kvalifikacijų lygmuo;</text:span></text:p>
      <text:p text:style-name="P586"><text:span text:style-name="T587">18.2</text:span><text:span text:style-name="T588">. specialūs klasifikatoriai:</text:span></text:p>
      <text:p text:style-name="P589"><text:span text:style-name="T590">18.2.1</text:span><text:span text:style-name="T591">. pasaulio šalys ir teritorijos</text:span><text:span text:style-name="T592">;</text:span></text:p>
      <text:p text:style-name="P593"><text:span text:style-name="T594">18.2.2</text:span><text:span text:style-name="T595">. mokymosi pagal formaliojo švietimo programas formos;</text:span></text:p>
      <text:p text:style-name="P596"><text:span text:style-name="T597">18.2.3</text:span><text:span text:style-name="T598">. studijų ir mokymo programų išregistravimo priežastys;</text:span></text:p>
      <text:p text:style-name="P599"><text:span text:style-name="T600">18.2.4</text:span><text:span text:style-name="T601">. studijų ir mokymo programų lygmenys;</text:span></text:p>
      <text:p text:style-name="P602"><text:span text:style-name="T603">18.2.5</text:span><text:span text:style-name="T604">. studijų kryptys;</text:span></text:p>
      <text:p text:style-name="P605"><text:span text:style-name="T606">18.2.6</text:span><text:span text:style-name="T607">. studijų sritys;</text:span></text:p>
      <text:p text:style-name="P608"><text:span text:style-name="T609">18.2.7</text:span><text:span text:style-name="T610">. studijų krypčių šakos;</text:span></text:p>
      <text:p text:style-name="P611"><text:span text:style-name="T612">18.2.8</text:span><text:span text:style-name="T613">. švietimo sritys;</text:span></text:p>
      <text:p text:style-name="P614"><text:span text:style-name="T615">18.2.9</text:span><text:span text:style-name="T616">. švietimo posričiai;</text:span></text:p>
      <text:p text:style-name="P617"><text:span text:style-name="T618">18.2.10</text:span><text:span text:style-name="T619">. studijų tipai;</text:span></text:p>
      <text:p text:style-name="P620"><text:span text:style-name="T621">18.2.11</text:span><text:span text:style-name="T622">. studijų sistemos sandara;</text:span></text:p>
      <text:p text:style-name="P623"><text:span text:style-name="T624">18.2.12</text:span><text:span text:style-name="T625">. profesinio mokymo programų paskirtys;</text:span></text:p>
      <text:p text:style-name="P626"><text:span text:style-name="T627">18.2.13</text:span><text:span text:style-name="T628">. išsilavinimo pažymėjimų grupės.</text:span></text:p>
      <text:p text:style-name="P629"/>
      <text:p text:style-name="P630"><text:span text:style-name="T631">IV</text:span><text:span text:style-name="T632"><text:s/>SKYRIUS</text:span></text:p>
      <text:p text:style-name="P633"><text:span text:style-name="T634">REGISTRO OBJEKTŲ REGISTRAVIMAS</text:span></text:p>
      <text:p text:style-name="P635"/>
      <text:p text:style-name="P636"><text:span text:style-name="T637">19</text:span><text:span text:style-name="T638">.</text:span><text:span text:style-name="T639"><text:tab/>Registro duomenų teikėjai yra aukštosios mokyklos, profesinio mokymo įstaigos, Ugdymo plėtotės centras, Studijų kokybės vertinimo centras, Kvalifikacijų ir profesinio mokymo plėtros centras, laisvieji mokytojai, kiti švietimo teikėjai (įstaiga, įmonė, organizacija, taip pat valstybės narės juridinis asmuo ar kita organizacija arba jų filialai, įsteigti Lietuvos Respublikoje, kuriems švietimas nėra pagrindinė veikla) (toliau − teikėjai).</text:span></text:p>
      <text:p text:style-name="P640"><text:span text:style-name="T641">20</text:span><text:span text:style-name="T642">.</text:span><text:span text:style-name="T643"><text:tab/>Teikėjai:</text:span></text:p>
      <text:p text:style-name="P644"><text:span text:style-name="T645">20.1</text:span><text:span text:style-name="T646">.</text:span><text:span text:style-name="T647"><text:tab/>atsako už pateiktų duomenų tikrumą, tikslumą ir išsamumą;</text:span></text:p>
      <text:p text:style-name="P648"><text:span text:style-name="T649">20.2</text:span><text:span text:style-name="T650">.</text:span><text:span text:style-name="T651"><text:tab/>turi teisę susipažinti su Registre saugomais jų pateiktais Registro duomenimis ir reikalauti ištaisyti neteisingus, netikslius, neišsamius Registro duomenis.</text:span></text:p>
      <text:p text:style-name="P652"><text:span text:style-name="T653">21</text:span><text:span text:style-name="T654">.</text:span><text:span text:style-name="T655"><text:tab/>Registro duomenys įrašomi, keičiami ar iš Registro išbraukiami remiantis duomenimis, pateiktais Registro objektui registruoti, Registro duomenims pakeisti ar Registro objektui išregistruoti. Išregistravus Registro objektą iš Registro, Registro duomenys saugomi Nuostatų 38 punkte nustatytą laiką.</text:span></text:p>
      <text:p text:style-name="P656"><text:span text:style-name="T657">22</text:span><text:span text:style-name="T658">.</text:span><text:span text:style-name="T659"><text:tab/>Teikėjai Registro valdytojo nustatyta tvarka ir Registro tvarkytojo nustatytomis priemonėmis<text:s/></text:span><text:span text:style-name="T660">elektroniniu būdu Registro tvarkytojui teikia Nuostatų<text:s/></text:span><text:span text:style-name="T661">15.2, 16.1.1–16.1.7, 16.1.9, 16.1.11, 16.1.13, 16.1.14, 16.1.16, 16.1.17, 16.1.19–16.1.22, 16.2, 16.3, 16.4.1, 16.4.2, 16.4.4, 16.4.5, 16.4.7–16.4.16, 16.5, 16.6.1–16.6.7, 16.6.9–16.6.11, 16.6.13, 16.6.14, 16.6.16, 16.7.1, 16.7.2, 16.7.4–16.7.6, 16.7.8, 16.8 papunkčiuose nurodytus duomenis.</text:span></text:p>
      <text:p text:style-name="P662"><text:span text:style-name="T663">23</text:span><text:span text:style-name="T664">.</text:span><text:span text:style-name="T665"><text:tab/>Registro tvarkytojas, gavęs duomenis, per 5 darbo dienas išnagrinėja, ar pateikti duomenys teisingi, tikslūs, išsamūs, ir priima sprendimą registruoti Registro objektą, laikinai atidėti jo registravimą ar neregistruoti jo Registre.</text:span></text:p>
      <text:p text:style-name="P666"><text:span text:style-name="T667">24</text:span><text:span text:style-name="T668">.</text:span><text:span text:style-name="T669"><text:tab/>Registro tvarkytojas, priėmęs sprendimą registruoti Registro objektą, ne vėliau nei per 5 darbo dienas duomenis suformuoja ir įrašo į Registro duomenų bazę. Registro objektui automatiniu būdu suteikiamas identifikavimo kodas. Registro tvarkytojui atlikus šiuos veiksmus, Registro objektas laikomas įregistruotu.</text:span></text:p>
      <text:p text:style-name="P670"><text:span text:style-name="T671">25</text:span><text:span text:style-name="T672">.</text:span><text:span text:style-name="T673"><text:tab/>Įregistravus Registro objektą, automatiniu būdu suformuojama Registro pažyma apie objekto įregistravimą Registre, kuri objekto įregistravimo Registre dieną elektroniniu būdu pateikiama teikėjui.</text:span></text:p>
      <text:p text:style-name="P674"><text:span text:style-name="T675">26</text:span><text:span text:style-name="T676">.</text:span><text:span text:style-name="T677"><text:tab/>Registro tvarkytojas, priėmęs sprendimą laikinai atidėti Registro objekto registravimą, per 2 darbo dienas elektroniniu būdu informuoja teikėją apie priimto sprendimo priežastis ir paprašo per Registro tvarkytojo nustatytą terminą, kuris negali būti trumpesnis nei 5 darbo dienos nuo pranešimo gavimo, pateikti trūkstamus ar (ir) ištaisyti neteisingus, netikslius, neišsamius Registro duomenis (toliau – netikslūs duomenys).</text:span></text:p>
      <text:p text:style-name="P678"><text:span text:style-name="T679">27</text:span><text:span text:style-name="T680">.</text:span><text:span text:style-name="T681"><text:tab/>Teikėjas, gavęs Registro tvarkytojo pranešimą apie sprendimą laikinai atidėti Registro objekto registravimą, pakartotinai elektroniniu būdu teikia trūkstamus ar (ir) ištaisytus netikslius duomenis.</text:span></text:p>
      <text:p text:style-name="P682"><text:span text:style-name="T683">28</text:span><text:span text:style-name="T684">.</text:span><text:span text:style-name="T685"><text:tab/>Registro tvarkytojas atsisako įregistruoti Registro objektą, jeigu pateikti duomenys apie Registre jau įregistruotą Registro objektą arba teikėjas per Registro tvarkytojo nurodytą terminą nepašalina nustatytų trūkumų. Registro tvarkytojas, priėmęs sprendimą neregistruoti Registro objekto Registre, per 2 darbo dienas elektroniniu būdu pateikia teikėjui argumentuotą atsakymą.</text:span></text:p>
      <text:p text:style-name="P686"><text:span text:style-name="T687">29</text:span><text:span text:style-name="T688">.</text:span><text:span text:style-name="T689"><text:tab/>Pasikeitusius Registro duomenis teikėjai elektroniniu būdu teikia Registro tvarkytojui per 15 kalendorinių dienų nuo duomenų pasikeitimo.</text:span></text:p>
      <text:p text:style-name="P690"><text:span text:style-name="T691">30</text:span><text:span text:style-name="T692">.</text:span><text:span text:style-name="T693"><text:tab/>Registro tvarkytojas, gavęs pasikeitusius duomenis, per 5 darbo dienas išnagrinėja, ar pateikti duomenys teisingi, tikslūs, išsamūs, ir priima sprendimą įrašyti pasikeitusius duomenis, laikinai atidėti jų įrašymą ar jų neįrašyti į Registro duomenų bazę.</text:span></text:p>
      <text:p text:style-name="P694"><text:span text:style-name="T695">31</text:span><text:span text:style-name="T696">.</text:span><text:span text:style-name="T697"><text:tab/>Registro tvarkytojas, priėmęs sprendimą įrašyti pasikeitusius Registro duomenis į Registro duomenų bazę, tą pačią darbo dieną juos įrašo į Registro duomenų bazę, automatiniu būdu suformuoja Registro pažymą apie pasikeitusius Registro duomenis ir elektroniniu būdu ją pateikia teikėjui.</text:span></text:p>
      <text:p text:style-name="P698"><text:span text:style-name="T699">32</text:span><text:span text:style-name="T700">.</text:span><text:span text:style-name="T701"><text:tab/>Registro tvarkytojas, priėmęs sprendimą laikinai atidėti pasikeitusių Registro duomenų įrašymą į Registro duomenų bazę, per 2 darbo dienas elektroniniu būdu informuoja teikėją apie priimto sprendimo priežastis ir paprašo per Registro tvarkytojo nustatytą terminą, kuris negali būti trumpesnis nei 5 darbo dienos nuo pranešimo gavimo, patikslinti pasikeitusius Registro duomenis.</text:span></text:p>
      <text:p text:style-name="P702"><text:span text:style-name="T703">33</text:span><text:span text:style-name="T704">.</text:span><text:span text:style-name="T705"><text:tab/>Teikėjas, gavęs Registro tvarkytojo pranešimą apie sprendimą laikinai atidėti pasikeitusių Registro duomenų įrašymą į Registro duomenų bazę, pakartotinai elektroniniu būdu teikia patikslintus pasikeitusius duomenis.</text:span></text:p>
      <text:p text:style-name="P706"><text:span text:style-name="T707">34</text:span><text:span text:style-name="T708">.</text:span><text:span text:style-name="T709"><text:tab/>Registro tvarkytojas, priėmęs sprendimą neįrašyti į Registrą pasikeitusių Registro duomenų, per 2 darbo dienas elektroniniu būdu pateikia teikėjui argumentuotą atsakymą, kad priimtas sprendimas neįrašyti jų į Registro duomenų bazę.</text:span></text:p>
      <text:p text:style-name="P710"><text:span text:style-name="T711">35</text:span><text:span text:style-name="T712">.</text:span><text:span text:style-name="T713"><text:tab/>Pakeisti Registro duomenys duomenų pakeitimo dieną perkeliami į Registro duomenų bazės archyvą ir jame saugomi 50 metų. Pasibaigus Registro duomenų saugojimo terminui, Registro duomenys sunaikinami.</text:span></text:p>
      <text:p text:style-name="P714"><text:span text:style-name="T715">36</text:span><text:span text:style-name="T716">.</text:span><text:span text:style-name="T717"><text:tab/>Registro objektas išregistruojamas iš Registro, jeigu:</text:span></text:p>
      <text:p text:style-name="P718"><text:span text:style-name="T719">36.1</text:span><text:span text:style-name="T720">.</text:span><text:span text:style-name="T721"><text:tab/>gauta ekspertinį vertinimą atlikusios institucijos išvada dėl neatitikties nustatytiems teisės aktuose reikalavimams;</text:span></text:p>
      <text:p text:style-name="P722"><text:span text:style-name="T723">36.2</text:span><text:span text:style-name="T724">.</text:span><text:span text:style-name="T725"><text:tab/>Registro objektas pakeičiamas atitinkamai kitomis programomis, kvalifikacijomis, profesiniais standartais ir profesinio rengimo standartais;</text:span></text:p>
      <text:p text:style-name="P726"><text:span text:style-name="T727">36.3</text:span><text:span text:style-name="T728">.</text:span><text:span text:style-name="T729"><text:tab/>Registro objektas sujungiamas atitinkamai su kita Programa, kvalifikacija, standartu;</text:span></text:p>
      <text:p text:style-name="P730"><text:span text:style-name="T731">36.4</text:span><text:span text:style-name="T732">.</text:span><text:span text:style-name="T733"><text:tab/>Programa nevykdoma 3 metus.</text:span></text:p>
      <text:p text:style-name="P734"><text:span text:style-name="T735">37</text:span><text:span text:style-name="T736">.</text:span><text:span text:style-name="T737"><text:tab/>Gavęs teikėjo prašymą išregistruoti Registro objektą dėl Nuostatų 36 punkte nurodytos priežasties, Registro tvarkytojas per 5 darbo dienas jį išnagrinėja, priima sprendimą išregistruoti Registro objektą ir jį išregistruoja iš Registro, automatiniu būdu suformuoja Registro pažymą apie objekto išregistravimą iš Registro ir elektroniniu būdu ją pateikia teikėjui.</text:span></text:p>
      <text:p text:style-name="P738"><text:span text:style-name="T739">38</text:span><text:span text:style-name="T740">.</text:span><text:span text:style-name="T741"><text:tab/>Išregistruoto Registro objekto duomenys tą pačią darbo dieną automatiniu būdu perkeliami į Registro duomenų bazės archyvą. Išregistruoto Registro objekto identifikavimo kodas negali būti suteikiamas kitam Registro objektui. Registro duomenų bazės archyve Registro duomenys saugomi 50 metų. Pasibaigus Registro duomenų saugojimo terminui, Registro duomenys sunaikinami.</text:span></text:p>
      <text:p text:style-name="P742"/>
      <text:p text:style-name="P743"><text:span text:style-name="T744">V</text:span><text:span text:style-name="T745"><text:s/></text:span><text:span text:style-name="T746">SKYRIUS</text:span></text:p>
      <text:p text:style-name="P747"><text:span text:style-name="T748">REGISTRO DUOMENŲ TAISYMAS</text:span></text:p>
      <text:p text:style-name="P749"/>
      <text:p text:style-name="P750"><text:span text:style-name="T751">39</text:span><text:span text:style-name="T752">.</text:span><text:span text:style-name="T753"><text:tab/>Netikslūs Registro duomenys gali būti taisomi arba Registro tvarkytojo iniciatyva, arba gavus teikėjo, gavėjo, susijusio registro, valstybės informacinės sistemos tvarkytojo prašymą ir jį pagrindžiančius dokumentus.</text:span></text:p>
      <text:p text:style-name="P754"><text:span text:style-name="T755">40</text:span><text:span text:style-name="T756">.</text:span><text:span text:style-name="T757"><text:tab/>Gavęs iš susijusio registro, valstybės informacinės sistemos tvarkytojo, gavėjo arba teikėjo informaciją apie perduotus arba pateiktus netikslius duomenis ir ją pagrindžiančius dokumentus, Registro tvarkytojas privalo per 3 darbo dienas pateiktą informaciją patikrinti ir, jai pasitvirtinus, ištaisyti netikslumus. Jeigu dėl netikslumų ištaisymo būtina kreiptis į teikėją, šis terminas gali būti pratęsiamas iki 10 darbo dienų. Apie ištaisytus įrašytus netikslius duomenis Registro tvarkytojas ne vėliau kaip kitą darbo dieną neatlygintinai informuoja susijusio registro, valstybės informacinės sistemos tvarkytoją, teikėją ir visus gavėjus, kuriems pateikti ir (ar) perduoti netikslūs duomenys.</text:span></text:p>
      <text:p text:style-name="P758"><text:span text:style-name="T759">41</text:span><text:span text:style-name="T760">.</text:span><text:span text:style-name="T761"><text:tab/>Jeigu nustatoma, kad į Registro duomenų bazę įrašyti netikslūs duomenys dėl Registro tvarkytojo kaltės, Registro tvarkytojas nedelsdamas, bet ne vėliau kaip per 24 valandas, ištaiso savo įrašytus netikslius duomenis ir neatlygintinai informuoja visus gavėjus, teikėjus, susijusių registrų, valstybės informacinių sistemų tvarkytojus, kuriems pateikti ir (ar) perduoti netikslūs duomenys.</text:span></text:p>
      <text:p text:style-name="P762"><text:span text:style-name="T763">42</text:span><text:span text:style-name="T764">.</text:span><text:span text:style-name="T765"><text:tab/>Jeigu nustatomi susijusio registro tvarkytojo sąveikos būdu perduotų duomenų netikslumai, Registro tvarkytojas ne vėliau kaip per 5 darbo dienas apie tai informuoja susijusio registro tvarkytoją, pareikalauja ištaisyti netikslumus ir pateikti patikslintus duomenis, o šis, gavęs tokį prašymą, privalo pateikti patikslintus duomenis arba motyvuotą atsisakymą juos tikslinti ne vėliau kaip per 5 darbo dienas.</text:span></text:p>
      <text:p text:style-name="P766"/>
      <text:p text:style-name="P767"><text:span text:style-name="T768">VI</text:span><text:span text:style-name="T769"><text:s/></text:span><text:span text:style-name="T770">SKYRIUS</text:span></text:p>
      <text:p text:style-name="P771"><text:span text:style-name="T772">REGISTRO SĄVEIKA SU KITAIS REGISTRAIS</text:span></text:p>
      <text:p text:style-name="P773"/>
      <text:p text:style-name="P774"><text:span text:style-name="T775">43</text:span><text:span text:style-name="T776">.</text:span><text:span text:style-name="T777"><text:tab/>Registro objektui apibūdinti duomenys gaunami automatiniu būdu iš Švietimo ir mokslo institucijų registro ir Išsilavinimo pažymėjimų blankų registro.</text:span></text:p>
      <text:p text:style-name="P778"><text:span text:style-name="T779">44</text:span><text:span text:style-name="T780">.</text:span><text:span text:style-name="T781"><text:tab/>Iš Švietimo ir mokslo institucijų registro gaunami Nuostatų 16.1.10, 16.1.12, 16.1.15, 16.1.18, 16.4.3, 16.4.7, 16.6.8, 16.6.12, 16.6.15, 16.7.3, 16.7.7 papunkčiuose nurodyti duomenys.</text:span></text:p>
      <text:p text:style-name="P782"><text:span text:style-name="T783">45</text:span><text:span text:style-name="T784">.</text:span><text:span text:style-name="T785"><text:tab/>Iš Išsilavinimo pažymėjimų blankų registro gaunami Nuostatų 16.1.8 papunktyje nurodyti duomenys.</text:span></text:p>
      <text:p text:style-name="P786"><text:span text:style-name="T787">46</text:span><text:span text:style-name="T788">.</text:span><text:span text:style-name="T789"><text:tab/>Terminai sąveikos su susijusiais registrais būdu gautiems duomenims Registre pakeisti, susijusių registrų tvarkytojų pareigos, susijusios su sąveikos realizavimu, gaunamų duomenų perdavimo terminai nustatomi duomenų teikimo sutartyse.</text:span></text:p>
      <text:p text:style-name="P790"/>
      <text:p text:style-name="P791"><text:span text:style-name="T792">VII</text:span><text:span text:style-name="T793"><text:s/></text:span><text:span text:style-name="T794">SKYRIUS</text:span></text:p>
      <text:p text:style-name="P795"><text:span text:style-name="T796">REGISTRO DUOMENŲ TEIKIMAS IR NAUDOJIMAS</text:span></text:p>
      <text:p text:style-name="P797"/>
      <text:p text:style-name="P798"><text:span text:style-name="T799">47</text:span><text:span text:style-name="T800">.</text:span><text:span text:style-name="T801"><text:tab/>Visi Registro duomenys yra vieši ir gavėjams teikiami ir perduodami neatlygintinai.</text:span></text:p>
      <text:p text:style-name="P802"><text:span text:style-name="T803">48</text:span><text:span text:style-name="T804">.</text:span><text:span text:style-name="T805"><text:tab/>Registro duomenis gavėjams teikia ir (ar) perduoda Registro tvarkytojas šiais būdais:</text:span></text:p>
      <text:p text:style-name="P806"><text:span text:style-name="T807">48.1</text:span><text:span text:style-name="T808">.</text:span><text:span text:style-name="T809"><text:tab/>teikia pagal tvarkomus Registre duomenis parengtą apibendrintą, susistemintą ar kitaip apdorotą informaciją;</text:span></text:p>
      <text:p text:style-name="P810"><text:span text:style-name="T811">48.2</text:span><text:span text:style-name="T812">.</text:span><text:span text:style-name="T813"><text:tab/>perduoda Registro išrašus ir Registro duomenų bazės išrašus, apimančius visus tvarkomus duomenų bazėje saugomus Registro duomenis ir (arba) jų dalį, Registro duomenų pasikeitimus;</text:span></text:p>
      <text:p text:style-name="P814"><text:span text:style-name="T815">48.3</text:span><text:span text:style-name="T816">.</text:span><text:span text:style-name="T817"><text:tab/>teikia pagal tvarkomus Registro duomenis parengtas pažymas, patvirtinančias juridinius faktus, pagal Registro duomenis parengtus išrašus, kitus dokumentus ir (arba) dokumentų kopijas.</text:span></text:p>
      <text:p text:style-name="P818"><text:span text:style-name="T819">49</text:span><text:span text:style-name="T820">.</text:span><text:span text:style-name="T821"><text:tab/>Išrašai, pažymos, kiti dokumentai ir (arba) dokumentų kopijos, informacija:</text:span></text:p>
      <text:p text:style-name="P822"><text:span text:style-name="T823">49.1</text:span><text:span text:style-name="T824">.</text:span><text:span text:style-name="T825"><text:tab/>pateikiami peržiūrai leidžiamosios kreipties būdu internetu arba kitais elektroninių ryšių tinklais;</text:span></text:p>
      <text:p text:style-name="P826"><text:span text:style-name="T827">49.2</text:span><text:span text:style-name="T828">.</text:span><text:span text:style-name="T829"><text:tab/>perduodami automatiniu būdu elektroninių ryšių tinklais;</text:span></text:p>
      <text:p text:style-name="P830"><text:span text:style-name="T831">49.3</text:span><text:span text:style-name="T832">.</text:span><text:span text:style-name="T833"><text:tab/>pateikiami raštu, žodžiu ir (arba) elektroninių ryšių priemonėmis.</text:span></text:p>
      <text:p text:style-name="P834"><text:span text:style-name="T835">50</text:span><text:span text:style-name="T836">.</text:span><text:span text:style-name="T837"><text:tab/>Išrašus, pažymas, kitus dokumentus ir (arba) dokumentų kopijas turi teisę teikti tik Registro tvarkytojas.<text:s/></text:span></text:p>
      <text:p text:style-name="P838"><text:span text:style-name="T839">51</text:span><text:span text:style-name="T840">.</text:span><text:span text:style-name="T841"><text:tab/>Registro duomenys gavėjams, Lietuvos Respublikos įstatymuose ir (arba) kituose teisės aktuose nustatyta tvarka turintiems teisę juos gauti, teikiami pagal sudarytas sutartis (kai duomenys teikiami daug kartų) arba prašymus (kai duomenys teikiami vieną kartą). Sutartys nesudaromos, kai Registro duomenys teikiami susijusiems registrams, valstybės informacinėms sistemoms, kurių vienas iš tvarkytojų yra Švietimo informacinių technologijų centras.</text:span></text:p>
      <text:p text:style-name="P842"><text:span text:style-name="T843">52</text:span><text:span text:style-name="T844">.</text:span><text:span text:style-name="T845"><text:tab/>Duomenų teikimo sutartyse turi būti nurodyta Registro duomenų naudojimo tikslas, teikimo ir gavimo teisinis pagrindas, sąlygos, tvarka ir teikiamų Registro duomenų apimtis, o<text:s/></text:span><text:soft-page-break/><text:span text:style-name="T846">prašyme – Registro duomenų naudojimo tikslas, teikimo ir gavimo teisinis pagrindas, prašomų pateikti Registro duomenų apimtis. Ši nuostata netaikoma, kai fiziniai ir juridiniai asmenys naudoja iš Registro gautus duomenis apie save.</text:span></text:p>
      <text:p text:style-name="P847"><text:span text:style-name="T848">53</text:span><text:span text:style-name="T849">.</text:span><text:span text:style-name="T850"><text:tab/>Gavėjas naudoja gautus Registro duomenis tik teisėtiems ir apibrėžtiems tikslams.</text:span></text:p>
      <text:p text:style-name="P851"><text:span text:style-name="T852">54</text:span><text:span text:style-name="T853">.</text:span><text:span text:style-name="T854"><text:tab/>Gavėjų naudojami Registro duomenys turi atitikti Registre kaupiamus duomenis.</text:span></text:p>
      <text:p text:style-name="P855"><text:span text:style-name="T856">55</text:span><text:span text:style-name="T857">.</text:span><text:span text:style-name="T858"><text:tab/>Gavėjas negali keisti iš Registro gautų duomenų ir, juos naudodamas, turi nurodyti duomenų šaltinį.</text:span></text:p>
      <text:p text:style-name="P859"><text:span text:style-name="T860">56</text:span><text:span text:style-name="T861">.</text:span><text:span text:style-name="T862"><text:tab/>Registro tvarkytojo interneto svetainėje (adresas www.itc.smm.lt) pateikiama informacija apie Registro objektą, tvarkymo tikslus, Registro tvarkytojus, Registro tvarkymą, asmenų teises susipažinti su Registre tvarkomais jų duomenimis, netikslių duomenų ištaisymo tvarką, teikėjus ir gavėjus, susijusius registrus ir valstybės informacines sistemas, kuriems perduodami Registro duomenys, kokie duomenys teikiami Registrui, kokiu būdu duomenys pateikiami Registro tvarkytojui ir kokius reikalavimus turi atitikti.</text:span></text:p>
      <text:p text:style-name="P863"><text:span text:style-name="T864">57</text:span><text:span text:style-name="T865">.</text:span><text:span text:style-name="T866"><text:tab/>Registro duomenys į užsienio valstybes teikiami Lietuvos Respublikos valstybės informacinių išteklių valdymo įstatymo nustatyta tvarka.</text:span></text:p>
      <text:p text:style-name="P867"/>
      <text:p text:style-name="P868"><text:span text:style-name="T869">VIII</text:span><text:span text:style-name="T870"><text:s/></text:span><text:span text:style-name="T871">SKYRIUS</text:span></text:p>
      <text:p text:style-name="P872"><text:span text:style-name="T873">REGISTRO DUOMENŲ SAUGA</text:span></text:p>
      <text:p text:style-name="P874"/>
      <text:p text:style-name="P875"><text:span text:style-name="T876">58</text:span><text:span text:style-name="T877">.</text:span><text:span text:style-name="T878"><text:tab/>Registro duomenų saugą reglamentuoja Registro valdytojo tvirtinami Registro duomenų saugos nuostatai ir kiti saugos dokumentai, kurie rengiami, derinami ir tvirtinami laikantis Lietuvos Respublikos asmens duomenų teisinės apsaugos įstatymo, Lietuvos Respublikos valstybės informacinių išteklių valdymo įstatymo,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ir kitų teisės aktų, reglamentuojančių duomenų ir informacijos saugą, reikalavimų.</text:span></text:p>
      <text:p text:style-name="P879"><text:span text:style-name="T880">59</text:span><text:span text:style-name="T881">.</text:span><text:span text:style-name="T882"><text:tab/>Už Registro duomenų saugą pagal kompetenciją Lietuvos Respublikos įstatymų nustatyta tvarka atsako Registro valdytojas ir Registro tvarkytojas.</text:span></text:p>
      <text:p text:style-name="P883"><text:span text:style-name="T884">60</text:span><text:span text:style-name="T885">.</text:span><text:span text:style-name="T886"><text:tab/>Registro valdytojo ir Registro tvarkytojo valstybės tarnautojai ir darbuotojai, dirbantys pagal darbo sutartį, garantuoja Registro duomenų saugos nuostatuose ir saugos politiką įgyvendinančiuose dokumentuose nustatytas administracines, technines ir organizacines priemones, skirtas duomenų patikimumui ir saugai nuo atsitiktinio ar neteisėto naudojimo, sunaikinimo, pakeitimo, sugadinimo, atskleidimo, neteisėto pasisavinimo, paskelbimo, pateikimo ar kito neteisėto tvarkymo užtikrinti.</text:span></text:p>
      <text:p text:style-name="P887"><text:span text:style-name="T888">61</text:span><text:span text:style-name="T889">.</text:span><text:span text:style-name="T890"><text:tab/>Tvarkant Registrą, teisinėmis, organizacinėmis ir techninėmis priemonėmis užtikrinama, kad į Registrą nebūtų įrašomi netikslūs duomenys, kad Registro duomenys atitiktų Registro tvarkytojui pateiktus duomenis.</text:span></text:p>
      <text:p text:style-name="P891"/>
      <text:p text:style-name="P892"><text:span text:style-name="T893">IX</text:span><text:span text:style-name="T894"><text:s/></text:span><text:span text:style-name="T895">SKYRIUS</text:span></text:p>
      <text:p text:style-name="P896"><text:span text:style-name="T897">REGISTRO FINANSAVIMAS</text:span></text:p>
      <text:p text:style-name="P898"/>
      <text:p text:style-name="P899"><text:span text:style-name="T900">62</text:span><text:span text:style-name="T901">.</text:span><text:span text:style-name="T902"><text:tab/></text:span><text:span text:style-name="T903">Registras finansuojamas iš Lietuvos Respublikos valstybės biudžeto lėšų (įskaitant Europos Sąjungos lėšas),</text:span><text:span text:style-name="T904"><text:s/></text:span><text:span text:style-name="T905">kitų valstybės pinigų fondų.</text:span></text:p>
      <text:p text:style-name="P906"/>
      <text:p text:style-name="P907"><text:span text:style-name="T908">X</text:span><text:span text:style-name="T909"><text:s/></text:span><text:span text:style-name="T910">SKYRIUS</text:span></text:p>
      <text:p text:style-name="P911"><text:span text:style-name="T912">REGISTRO REORGANIZAVIMAS IR LIKVIDAVIMAS</text:span></text:p>
      <text:p text:style-name="P913"/>
      <text:p text:style-name="P914"><text:span text:style-name="T915">63</text:span><text:span text:style-name="T916">.</text:span><text:span text:style-name="T917"><text:tab/>Registras reorganizuojamas ir likviduojamas Lietuvos Respublikos valstybės informacinių išteklių valdymo įstatymo ir kitų įstatymų, taip pat Lietuvos Respublikos Vyriausybės nustatyta tvarka.</text:span></text:p>
      <text:p text:style-name="P918"><text:span text:style-name="T919">64</text:span><text:span text:style-name="T920">.</text:span><text:span text:style-name="T921"><text:tab/>Reorganizuojamo ar likviduojamo Registro duomenys perduodami kitam registrui, sunaikinami arba perduodami valstybės archyvams Lietuvos Respublikos dokumentų ir archyvų įstatymo nustatyta tvarka.</text:span></text:p>
      <text:p text:style-name="P922"/>
      <text:p text:style-name="P923"/>
      <text:p text:style-name="P924"/>
      <text:p text:style-name="P925"><text:span text:style-name="T9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27T11:30:00Z</meta:creation-date>
    <dc:date>2015-08-27T11:30:00Z</dc:date>
    <meta:print-date>2015-08-25T07:49:00Z</meta:print-date>
    <meta:template xlink:href="Normal" xlink:type="simple"/>
    <meta:editing-cycles>2</meta:editing-cycles>
    <meta:editing-duration>PT0S</meta:editing-duration>
    <meta:document-statistic meta:page-count="14" meta:paragraph-count="300" meta:word-count="3755" meta:character-count="31812" meta:row-count="1050" meta:non-whitespace-character-count="28357"/>
  </office:meta>
</office:document-meta>
</file>