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size-complex="12pt" fo:language="en" fo:country="US"/>
    </style:style>
    <style:style style:name="P61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63" style:family="table-column">
      <style:table-column-properties style:column-width="0.4in" style:use-optimal-column-width="false"/>
    </style:style>
    <style:style style:name="TableColumn64" style:family="table-column">
      <style:table-column-properties style:column-width="0.8763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62" style:family="table">
      <style:table-properties style:width="9.9388in" fo:margin-left="0in" table:align="center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7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7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5" style:family="table-row">
      <style:table-row-properties style:min-row-height="0.2048in" style:use-optimal-row-height="false"/>
    </style:style>
    <style:style style:name="P9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7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10" style:family="table-row">
      <style:table-row-properties style:min-row-height="1.0937in" style:use-optimal-row-height="false"/>
    </style:style>
    <style:style style:name="P1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3" style:family="table-row">
      <style:table-row-properties style:min-row-height="0.2055in" style:use-optimal-row-height="false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50" style:family="table-row">
      <style:table-row-properties style:min-row-height="0.0972in" style:use-optimal-row-height="false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06%" fo:background-color="#FFFFFF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176" style:family="table-row">
      <style:table-row-properties style:min-row-height="0.0972in" style:use-optimal-row-height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199" style:family="table-row">
      <style:table-row-properties style:min-row-height="0.0972in" style:use-optimal-row-height="false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1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21" style:family="table-row">
      <style:table-row-properties style:min-row-height="0.0972in" style:use-optimal-row-height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242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4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</text:span><text:span text:style-name="T16">20</text:span><text:span text:style-name="T17"><text:s/>M. RUGSĖJO 18 D. ĮSAKYMO NR. V-2061 „DĖL FINANSAVIMO SKYRIMO PROJEKTAMS, PATEIKTIEMS PAGAL 2014–2020 METŲ</text:span><text:span text:style-name="T18"><text:s/>EUROPOS SĄJUNGOS FONDŲ INVESTICIJŲ VEIKSMŲ PROGRAMOS <text:s/>8 PRIORITETO „SOCIALINĖS ĮTRAUKTIES DIDINIMAS IR KOVA SU SKURDU“ ĮGYVENDINIMO PRIEMONĘ<text:s/></text:span></text:p>
      <text:p text:style-name="P19"><text:span text:style-name="T20">NR. 08.4.2-ESFA-K-616 „Sveikatos priežiūros kokybės ir prieinamumo gerinimas tikslinėms gyventojų grupėms įgyvendinant inovatyvius ir efektyvius sveikatos priežiūros modelius“<text:s/></text:span><text:span text:style-name="T21">PAKEITIMO</text:span></text:p>
      <text:p text:style-name="P22"/>
      <text:p text:style-name="P23">2020 m. lapkričio 6 d. Nr. V-2532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 20</text:span><text:span text:style-name="T29">20</text:span><text:span text:style-name="T30"><text:s/>m. rugsėjo 18 d. įsakymą Nr. V-2061 „</text:span><text:span text:style-name="T31">Dėl finansavimo skyrimo projektams, pateiktiems pagal 2014–2020 metų Europos Sąjungos fondų investicijų veiksmų programos 8 prioriteto „Socialinės įtraukties didinimas ir kova su skurdu“ įgyvendinimo priemo</text:span>nę<text:span text:style-name="T32"><text:s/>Nr. 08.4.2-ESFA-K-616 „Sveikatos priežiūros kokybės ir prieinamumo gerinimas tikslinėms gyventojų grupėms įgyvendinant inovatyvius ir efektyvius sveikatos priežiūros modelius“<text:s/></text:span><text:span text:style-name="T33">ir priedą išdėstau nauja redakcija (pridedama)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urelijus Veryga</text:span></text:p>
      <text:soft-page-break/>
      <text:p text:style-name="P40">Lietuvos Respublikos sveikatos apsaugos ministro</text:p>
      <text:p text:style-name="P46"><text:span text:style-name="T47">2020 m. <text:s/>rugsėjo 18</text:span><text:span text:style-name="T48"><text:s/></text:span><text:span text:style-name="T49">d. įsakymo Nr. V-2061<text:s/></text:span></text:p>
      <text:p text:style-name="P50">(Lietuvos Respublikos sveikatos apsaugos ministro</text:p>
      <text:p text:style-name="P51"><text:span text:style-name="T52">2020 m. lapkričio 6</text:span><text:span text:style-name="T53"><text:s/></text:span><text:span text:style-name="T54">d. įsakymo Nr. V-2532 redakcija)</text:span></text:p>
      <text:p text:style-name="P55">priedas<text:s/></text:p>
      <text:p text:style-name="P56"/>
      <text:p text:style-name="P57"/>
      <text:p text:style-name="P58"><text:span text:style-name="T59">FINANSUOJAMI PROJEKTAI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  <text:p text:style-name="P76"/>
          </table:table-cell>
          <table:table-cell table:style-name="TableCell77" table:number-rows-spanned="3">
            <text:p text:style-name="P78">Paraiškos kodas</text:p>
            <text:p text:style-name="P79"/>
          </table:table-cell>
          <table:table-cell table:style-name="TableCell80" table:number-rows-spanned="3">
            <text:p text:style-name="P81">Pareiškėjo pavadinimas</text:p>
            <text:p text:style-name="P82"/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 pavadinimas</text:p>
            <text:p text:style-name="P88"/>
          </table:table-cell>
          <table:table-cell table:style-name="TableCell89" table:number-rows-spanned="3">
            <text:p text:style-name="P90">Projekto partneriai</text:p>
            <text:p text:style-name="P91"/>
          </table:table-cell>
          <table:table-cell table:style-name="TableCell92" table:number-columns-spanned="4">
            <text:p text:style-name="P93"><text:span text:style-name="T94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  <text:p text:style-name="P104"/>
          </table:table-cell>
          <table:table-cell table:style-name="TableCell105" table:number-rows-spanned="2">
            <text:p text:style-name="P106">Pareiškėjo ir partnerio (-ių) nuosavos lėšos iki, Eur:</text:p>
            <text:p text:style-name="P107"/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:</text:p>
          </table:table-cell>
          <table:table-cell table:style-name="TableCell121">
            <text:p text:style-name="P122">Lietuvos Respublikos valstybės biudžeto lėšos iki, Eur: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8.4.2-ESFA-K-616-01-0006</text:p>
          </table:table-cell>
          <table:table-cell table:style-name="TableCell155">
            <text:p text:style-name="P156">Viešoji įstaiga „Vilkijos pirminės sveikatos priežiūros centras“</text:p>
          </table:table-cell>
          <table:table-cell table:style-name="TableCell157">
            <text:p text:style-name="P158">259945310</text:p>
          </table:table-cell>
          <table:table-cell table:style-name="TableCell159">
            <text:p text:style-name="P160">Inovatyvaus, efektyvaus ir kompleksinio poliligotų pacientų sveikatos priežiūros modelio diegimas</text:p>
          </table:table-cell>
          <table:table-cell table:style-name="TableCell161">
            <text:p text:style-name="P162">Viešoji įstaiga Kybartų pirminės sveikatos priežiūros centras,<text:s/></text:p>
            <text:p text:style-name="P163">Viešoji įstaiga Lekėčių ambulatorija, Šakių rajono savivaldybės visuomenės sveikatos biuras,</text:p>
            <text:p text:style-name="P164">Kauno rajono savivaldybės biudžetinė įstaiga visuomenės sveikatos biuras,<text:s/><text:soft-page-break/>Gyvenimo būdo medicinos asociacija,<text:s/></text:p>
            <text:p text:style-name="P165">VšĮ „Lektoriai“, Viešoji įstaiga Garliavos pirminės sveikatos priežiūros centras, Vilkaviškio rajono savivaldybės visuomenės sveikatos biuras,<text:s/></text:p>
            <text:p text:style-name="P166">Viešoji įstaiga „Pakaunės pirminės sveikatos priežiūros centras“, Uždaroji akcinė bendrovė „VIA MEDICA“</text:p>
          </table:table-cell>
          <table:table-cell table:style-name="TableCell167">
            <text:p text:style-name="P168">807 700,28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<text:span text:style-name="T173">807 700,28</text:span></text:p>
          </table:table-cell>
          <table:table-cell table:style-name="TableCell174">
            <text:p text:style-name="P175">0,00</text:p>
          </table:table-cell>
        </table:table-row>
        <text:soft-page-break/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08.4.2-ESFA-K-616-01-0014</text:p>
          </table:table-cell>
          <table:table-cell table:style-name="TableCell181">
            <text:p text:style-name="P182">VšĮ Kauno miesto poliklinika</text:p>
          </table:table-cell>
          <table:table-cell table:style-name="TableCell183">
            <text:p text:style-name="P184">135042394</text:p>
          </table:table-cell>
          <table:table-cell table:style-name="TableCell185">
            <text:p text:style-name="P186">„Poliligotų pacientų sveikatos priežiūra: inovatyvaus ir efektyvaus modelio diegimas“</text:p>
          </table:table-cell>
          <table:table-cell table:style-name="TableCell187">
            <text:p text:style-name="P188">Viešoji įstaiga Birštono pirminės sveikatos priežiūros centras,<text:s/></text:p>
            <text:p text:style-name="P189">Viešoji įstaiga Žiežmarių pirminės sveikatos priežiūros centras,<text:s/></text:p>
            <text:p text:style-name="P190">G. Šakalytės firma</text:p>
          </table:table-cell>
          <table:table-cell table:style-name="TableCell191">
            <text:p text:style-name="P192">945 044,09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945 044,09</text:p>
          </table:table-cell>
          <table:table-cell table:style-name="TableCell197">
            <text:p text:style-name="P198">0,00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08.4.2-ESFA-K-<text:soft-page-break/>616-01-0016</text:p>
          </table:table-cell>
          <table:table-cell table:style-name="TableCell204">
            <text:p text:style-name="P205">Viešoji įstaiga Ukmergės pirminės<text:s/><text:soft-page-break/>sveikatos priežiūros centras</text:p>
          </table:table-cell>
          <table:table-cell table:style-name="TableCell206">
            <text:p text:style-name="P207">182934444</text:p>
          </table:table-cell>
          <table:table-cell table:style-name="TableCell208">
            <text:p text:style-name="P209">Inovatyvaus paslaugų<text:s/><text:soft-page-break/>teikimo modelio diegimas Ukmergės PSPC ir VšĮ Moters sveikatos centre</text:p>
          </table:table-cell>
          <table:table-cell table:style-name="TableCell210">
            <text:p text:style-name="P211">Viešoji įstaiga Moters sveikatos<text:s/><text:soft-page-break/>centras,<text:s/></text:p>
            <text:p text:style-name="P212">UAB „UnaVita“</text:p>
          </table:table-cell>
          <table:table-cell table:style-name="TableCell213">
            <text:p text:style-name="P214">445 806,95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445 806,95</text:p>
          </table:table-cell>
          <table:table-cell table:style-name="TableCell219">
            <text:p text:style-name="P220">0,00</text:p>
          </table:table-cell>
        </table:table-row>
        <text:soft-page-break/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08.4.2-ESFA-K-616-01-0001</text:p>
          </table:table-cell>
          <table:table-cell table:style-name="TableCell226">
            <text:p text:style-name="P227">Viešoji įstaiga Karoliniškių poliklinika</text:p>
          </table:table-cell>
          <table:table-cell table:style-name="TableCell228">
            <text:p text:style-name="P229">124244754</text:p>
          </table:table-cell>
          <table:table-cell table:style-name="TableCell230">
            <text:p text:style-name="P231">Sveikatos priežiūros kokybės ir prieinamumo gerinimas Karoliniškių poliklinikoje ir Lazdynų poliklinikoje</text:p>
          </table:table-cell>
          <table:table-cell table:style-name="TableCell232">
            <text:p text:style-name="P233">Viešoji įstaiga Lazdynų poliklinika</text:p>
          </table:table-cell>
          <table:table-cell table:style-name="TableCell234">
            <text:p text:style-name="P235">262 217,72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262 217,72</text:p>
          </table:table-cell>
          <table:table-cell table:style-name="TableCell240">
            <text:p text:style-name="P241">0,00</text:p>
          </table:table-cell>
        </table:table-row>
      </table:table>
      <text:p text:style-name="P242"/>
      <text:p text:style-name="P243"><text:span text:style-name="T244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9T14:18:00Z</meta:creation-date>
    <dc:date>2020-11-09T14:18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47" meta:character-count="3520" meta:row-count="73" meta:non-whitespace-character-count="3103"/>
  </office:meta>
</office:document-meta>
</file>