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187in"/>
          <style:tab-stop style:type="right" style:position="6.693in"/>
        </style:tab-stops>
      </style:paragraph-properties>
    </style:style>
    <style:style style:name="T7" style:parent-style-name="DefaultParagraphFont" style:family="text">
      <style:text-properties style:font-name="HelveticaLT" fo:color="#0000FF"/>
    </style:style>
    <style:style style:name="P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color="#000000"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line-height="15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1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972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194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972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9847in" fo:text-indent="-0.4652in">
        <style:tab-stops>
          <style:tab-stop style:type="left" style:position="-0.0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1.0194in" fo:text-indent="-0.5in">
        <style:tab-stops>
          <style:tab-stop style:type="left" style:position="-1.0194in"/>
          <style:tab-stop style:type="left" style:position="-0.1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1.0194in" fo:text-indent="-0.5in">
        <style:tab-stops>
          <style:tab-stop style:type="left" style:position="-1.0194in"/>
          <style:tab-stop style:type="left" style:position="-0.1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1.0194in" fo:text-indent="-0.5in">
        <style:tab-stops>
          <style:tab-stop style:type="left" style:position="-1.0194in"/>
          <style:tab-stop style:type="left" style:position="-0.13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194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style:font-size-complex="12pt"/>
    </style:style>
    <style:style style:name="P61" style:parent-style-name="Normal" style:family="paragraph">
      <style:paragraph-properties>
        <style:tab-stops>
          <style:tab-stop style:type="left" style:position="5.5125in"/>
        </style:tab-stops>
      </style:paragraph-properties>
      <style:text-properties style:font-size-complex="12pt"/>
    </style:style>
    <style:style style:name="P62" style:parent-style-name="Normal" style:family="paragraph">
      <style:paragraph-properties>
        <style:tab-stops>
          <style:tab-stop style:type="left" style:position="5.5125in"/>
        </style:tab-stops>
      </style:paragraph-properties>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text-properties fo:color="#333333" style:font-size-complex="12pt" style:language-asian="lt" style:country-asian="LT"/>
    </style:style>
    <style:style style:name="P67" style:parent-style-name="Normal" style:family="paragraph">
      <style:paragraph-properties fo:margin-right="0.295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ASMENS DOKUMENTŲ IŠRAŠYMO CENTRO</text:p>
      <text:p text:style-name="P10">PRIE LIETUVOS RESPUBLIKOS VIDAUS REIKALŲ MINISTERIJOS</text:p>
      <text:p text:style-name="P11">DIREKTORIUS</text:p>
      <text:p text:style-name="P12"/>
      <text:p text:style-name="P13">ĮSAKYMAS</text:p>
      <text:p text:style-name="P14"><text:span text:style-name="T15">DĖL<text:s/></text:span><text:span text:style-name="T16">ASMENS DOKUMENTŲ IŠRAŠYMO CENTRO PRIE VIDAUS REIKALŲ MINISTERIJOS DIREKTORIAUS 2009 M. BIRŽELIO 12 D. ĮSAKYMO NR. 1-26 „DĖL<text:s/></text:span><text:span text:style-name="T17">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8"/>
      <text:p text:style-name="P19">2018 m. liepos 17 d. Nr. 1-46</text:p>
      <text:p text:style-name="P20">Vilnius</text:p>
      <text:p text:style-name="Normal"/>
      <text:p text:style-name="Normal"/>
      <text:p text:style-name="P21"><text:span text:style-name="T22">1</text:span><text:span text:style-name="T23">.</text:span><text:span text:style-name="T24"><text:tab/></text:span><text:span text:style-name="T25">Pakeičiu</text:span><text:span text:style-name="T26"><text:s/>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2, 8, 10 priedus ir juos išdėstau nauja redakcija (pridedama).</text:span></text:p>
      <text:p text:style-name="P27"><text:span text:style-name="T28">2</text:span><text:span text:style-name="T29">.</text:span><text:span text:style-name="T30"><text:tab/></text:span><text:span text:style-name="T31">Nustata</text:span><text:span text:style-name="T32">u, kad<text:s/></text:span></text:p>
      <text:p text:style-name="P33"><text:span text:style-name="T34">2.1</text:span><text:span text:style-name="T35">.</text:span><text:span text:style-name="T36"><text:tab/>šiuo įsakymu tvirtinamo 10 priedo:</text:span></text:p>
      <text:p text:style-name="P37"><text:span text:style-name="T38">2.1.1</text:span><text:span text:style-name="T39">.</text:span><text:span text:style-name="T40"><text:tab/>14 punktas įsigalioja 2018 m. spalio 18 d.;</text:span></text:p>
      <text:p text:style-name="P41"><text:span text:style-name="T42">2.1.2</text:span><text:span text:style-name="T43">.</text:span><text:span text:style-name="T44"><text:tab/>15 punktas įsigalioja 2018 m. spalio 2 d.;</text:span></text:p>
      <text:p text:style-name="P45"><text:span text:style-name="T46">2.1.3</text:span><text:span text:style-name="T47">.</text:span><text:span text:style-name="T48"><text:tab/>25 ir 26 punktai įsigalioja 2018 m. spalio 1 d.</text:span></text:p>
      <text:p text:style-name="P49"><text:span text:style-name="T50">2.2</text:span><text:span text:style-name="T51">.</text:span><text:span text:style-name="T52"><text:tab/>šis įsakymas<text:s/></text:span><text:span text:style-name="T53">Lietuvos Respublikos</text:span><text:span text:style-name="T54"><text:s/></text:span><text:span text:style-name="T55">teisėkūros pagrindų</text:span><text:span text:style-name="T56"><text:s/></text:span><text:span text:style-name="T57">įstatymo nustatyta tvarka</text:span><text:span text:style-name="T58"><text:s/>skelbiamas Teisės aktų registre.</text:span></text:p>
      <text:p text:style-name="P59"/>
      <text:p text:style-name="P60"/>
      <text:p text:style-name="P61"/>
      <text:p text:style-name="P62">Direktorius<text:tab/>Ramūnas Žičkis</text:p>
      <text:p text:style-name="P63"/>
      <text:p text:style-name="P64"/>
      <text:p text:style-name="P65"/>
      <text:p text:style-name="P66">SUDERINTA</text:p>
      <text:p text:style-name="Normal">Valstybės įmonės Registrų centras<text:s/></text:p>
      <text:p text:style-name="P67"><text:span text:style-name="T68">2018- 07-03 raštu Nr.<text:s/></text:span><text:span text:style-name="T69">(1.17.1)S-6233</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8-07-17T12:35:00Z</meta:creation-date>
    <dc:date>2018-07-17T12:35:00Z</dc:date>
    <meta:print-date>2015-03-04T10:50:00Z</meta:print-date>
    <meta:template xlink:href="Normal.dotm" xlink:type="simple"/>
    <meta:editing-cycles>2</meta:editing-cycles>
    <meta:editing-duration>PT0S</meta:editing-duration>
    <meta:document-statistic meta:page-count="1" meta:paragraph-count="21" meta:word-count="222" meta:character-count="1645" meta:row-count="65" meta:non-whitespace-character-count="1444"/>
  </office:meta>
</office:document-meta>
</file>