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07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left" style:position="0.4923in"/>
          <style:tab-stop style:type="center" style:position="3.3465in"/>
          <style:tab-stop style:type="right" style:position="6.6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tab-stops>
          <style:tab-stop style:type="left" style:position="0.6958in"/>
          <style:tab-stop style:type="left" style:position="4.725in"/>
        </style:tab-stops>
      </style:paragraph-properties>
    </style:style>
    <style:style style:name="P36" style:parent-style-name="Normal" style:family="paragraph">
      <style:paragraph-properties fo:widows="0" fo:orphans="0" fo:text-align="justify">
        <style:tab-stops>
          <style:tab-stop style:type="left" style:position="0.6958in"/>
          <style:tab-stop style:type="left" style:position="4.725in"/>
        </style:tab-stops>
      </style:paragraph-properties>
    </style:style>
    <style:style style:name="P37" style:parent-style-name="Normal" style:family="paragraph">
      <style:paragraph-properties fo:widows="0" fo:orphans="0" fo:text-align="justify">
        <style:tab-stops>
          <style:tab-stop style:type="left" style:position="0.6958in"/>
          <style:tab-stop style:type="left" style:position="4.725in"/>
        </style:tab-stops>
      </style:paragraph-properties>
    </style:style>
    <style:style style:name="P38" style:parent-style-name="Normal" style:family="paragraph">
      <style:paragraph-properties fo:widows="0" fo:orphans="0" fo:text-align="justify">
        <style:tab-stops>
          <style:tab-stop style:type="left" style:position="0.6958in"/>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text:s/></text:span><text:span text:style-name="T13">Pasvalio rajono savivaldybės tarybos 2015 m. vasario 19 d. sprendimo NR. t1-30 „Dėl<text:s/></text:span><text:span text:style-name="T14">PAGALBOS Į NAMUS PASLAUGŲ ORGANIZAVIMO IR TEIKIMO TVARKOS APRAŠO PATVIRTINIMO</text:span><text:span text:style-name="T15">“ pakeitimo</text:span></text:p>
      <text:p text:style-name="P16"/>
      <text:p text:style-name="P17">2021 m. rugpjūčio 25 d. Nr. T1-151</text:p>
      <text:p text:style-name="P18">Pasvalys</text:p>
      <text:p text:style-name="Normal"/>
      <text:p text:style-name="Normal"/>
      <text:p text:style-name="P19">Vadovaudamasi Lietuvos Respublikos vietos savivaldos įstatymo 18 straipsnio 1 dalimi, Socialinių paslaugų katalogo, patvirtinto Lietuvos Respublikos socialinės apsaugos ir darbo ministro 2006 m. balandžio 5 d. įsakymu Nr. A1-93 „Dėl Socialinių paslaugų katalogo patvirtinimo“ (Lietuvos Respublikos socialinės apsaugos ir darbo ministro 2019 m. gegužės 22 d. įsakymo Nr. A1-290 redakcija) (su visais aktualiais pakeitimais), 8.1 punktu,<text:s/><text:span text:style-name="T20">Asmens (šeimos) socialinių paslaugų poreikio nustatymo ir skyrimo tvarkos aprašo, patvirtinto Lietuvos Respublikos socialinės apsaugos ir darbo ministro 2006 m. balandžio 5 d. įsakymu Nr. A1-94 „Dėl<text:s/></text:span><text:span text:style-name="T21">Asmens (šeimos) socialinių paslaugų poreikio nustatymo ir skyrimo tvarkos aprašo ir Senyvo amžiaus asmens bei suaugusio asmens su negalia socialinės globos poreikio nustatymo metodikos patvirtinimo</text:span><text:span text:style-name="T22">“ (Lietuvos Respublikos socialinės apsaugos ir darbo ministro 2021 m. sausio 22 d. įsakymo Nr. A1-56 redakcija)<text:s/></text:span><text:span text:style-name="T23">(su visais aktualiais pakeitimais), 52.1</text:span><text:span text:style-name="T24"><text:s/></text:span><text:span text:style-name="T25">punktu,</text:span><text:s/>Pasvalio rajono savivaldybės taryba<text:s/><text:span text:style-name="T26">nusprendžia</text:span><text:s/></text:p>
      <text:p text:style-name="P27">pakeisti Pagalbos į namus paslaugų organizavimo ir teikimo tvarkos aprašą, patvirtintą Pasvalio rajono savivaldybės tarybos 2015 m. vasario 19 d. sprendimu Nr. T1-30 „Dėl Pagalbos į namus paslaugų organizavimo ir teikimo tvarkos aprašo patvirtinimo“ (su visais aktualiais pakeitimais) (toliau – Aprašas):<text:s/></text:p>
      <text:p text:style-name="P28">1. Pakeisti Aprašo 17 punktą ir jį išdėstyti taip:</text:p>
      <text:p text:style-name="P29">„17. Sprendimą dėl pagalbos į namus paslaugų skyrimo (SP9) priima Savivaldybės administracijos direktoriaus įgaliotas asmuo – Skyriaus vedėjas ne vėliau nei per 10 kalendorinių dienų nuo asmens socialinių paslaugų poreikio vertinimo išvadų Skyriui pateikimo dienos.“;</text:p>
      <text:p text:style-name="P30">2. Pakeisti Aprašo 39 punktą ir jį išdėstyti taip:</text:p>
      <text:p text:style-name="P31">„39. Paslaugų gavėjas už suteiktas pagalbos į namus paslaugas sumoka ne vėliau kaip iki kito mėnesio 20 dienos. Padalinio vadovas apskaičiuoja mokėtiną sumą už per praėjusį mėnesį suteiktas pagalbos į namus paslaugas ir iki kito mėnesio 10 dienos pateikia Paslaugų gavėjui pranešimą apie apmokėjimą. Pranešime įrašomas per praėjusį mėnesį suteiktų pagalbos valandų kiekis ir mokėjimo dydis (Eur). Paslaugų gavėjas (jo tėvai, sutuoktinis, globėjas, rūpintojas, įgaliotas asmuo) už suteiktą pagalbą sumoka pranešime įrašytą sumą į pranešime nurodytą Paslaugų centro banko sąskaitą.“.</text:p>
      <text:p text:style-name="P32"><text:span text:style-name="T33">Sprendimas<text:s/></text:span><text:span text:style-name="T34">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8-25T12:09:00Z</meta:creation-date>
    <dc:date>2021-08-25T12:09:00Z</dc:date>
    <meta:print-date>2021-08-03T06:15:00Z</meta:print-date>
    <meta:template xlink:href="Normal.dotm" xlink:type="simple"/>
    <meta:editing-cycles>2</meta:editing-cycles>
    <meta:editing-duration>PT0S</meta:editing-duration>
    <meta:document-statistic meta:page-count="1" meta:paragraph-count="15" meta:word-count="367" meta:character-count="2750" meta:row-count="66" meta:non-whitespace-character-count="2398"/>
  </office:meta>
</office:document-meta>
</file>