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 S</text:span></text:p>
      <text:p text:style-name="P14"/>
      <text:p text:style-name="P15"><text:span text:style-name="T16">DĖL</text:span><text:span text:style-name="T17"><text:s/>LIETUVOS BANKO VALDYBOS 2014 M. BALANDŽIO 24 d. NUTARIMO NR. 03-65 „DĖL MOKĖJIMŲ STATISTINĖS ATSKAITOMYBĖS“ PAKEITIMO</text:span></text:p>
      <text:p text:style-name="P18"/>
      <text:p text:style-name="P19">2018 m. birželio 20 d. Nr. 03-108</text:p>
      <text:p text:style-name="P20">Vilnius</text:p>
      <text:p text:style-name="P21"/>
      <text:p text:style-name="P22"/>
      <text:p text:style-name="P23"><text:span text:style-name="T24">Lietuvos banko valdyba n u t a r i a:</text:span></text:p>
      <text:p text:style-name="P25"><text:span text:style-name="T26">1</text:span><text:span text:style-name="T27">. Pakeisti Lietuvos banko valdybos 2014 m. balandžio 24 d. nutarimu Nr. 03-65 „Dėl mokėjimų statistinės atskaitomybės“ patvirtintus Mokėjimų statistinės atskaitomybės reikalavimų bendruosius nuostatus:</text:span></text:p>
      <text:p text:style-name="P28"><text:span text:style-name="T29">1.1</text:span><text:span text:style-name="T30">. pakeisti 3.9 papunktį ir jį išdėstyti taip:</text:span></text:p>
      <text:p text:style-name="P31"><text:span text:style-name="T32">„</text:span><text:span text:style-name="T33">3.9</text:span><text:span text:style-name="T34">. kitos Bendruosiuose nuostatuose vartojamos sąvokos suprantamos taip, kaip jos apibrėžtos Lietuvos Respublikos bankų įstatyme, Lietuvos Respublikos elektroninių pinigų ir elektroninių pinigų įstaigų įstatyme, Lietuvos Respublikos kredito unijų įstatyme, Lietuvos Respublikos centrinių kredito unijų įstatyme, Lietuvos Respublikos mokėjimo įstaigų įstatyme ir Lietuvos Respublikos mokėjimų įstatyme.“;</text:span></text:p>
      <text:p text:style-name="P35"><text:span text:style-name="T36">1.2</text:span><text:span text:style-name="T37">. pakeisti 7 punktą ir jį išdėstyti taip:</text:span></text:p>
      <text:p text:style-name="P38"><text:span text:style-name="T39">„</text:span><text:span text:style-name="T40">7</text:span><text:span text:style-name="T41">. Atraminę mokėjimų statistinės atskaitomybės atskaitingąją visumą sudaro Lietuvos bankas, Lietuvoje įsteigti bankai, užsienio bankų filialai, Centrinės kredito unijos (CKU), kredito unijos, Lietuvoje įsteigtos mokėjimo įstaigos, užsienio mokėjimo įstaigų filialai, Lietuvoje įsteigtos elektroninių pinigų įstaigos ir užsienio elektroninių pinigų įstaigų filialai.“;</text:span></text:p>
      <text:p text:style-name="P42"><text:span text:style-name="T43">1.3</text:span><text:span text:style-name="T44">. pakeisti 8 punktą ir jį išdėstyti taip:<text:s/></text:span></text:p>
      <text:p text:style-name="P45"><text:span text:style-name="T46">„</text:span><text:span text:style-name="T47">8</text:span><text:span text:style-name="T48">. Faktinę mokėjimų statistinės atskaitomybės atskaitingąją visumą sudaro Lietuvos bankas, Lietuvoje įsteigti bankai, užsienio bankų filialai, CKU ir jų narėmis esančios kredito unijos, CKU nepriklausančios kredito unijos, kurios yra gavusios leidimą reorganizuotis į specializuotus bankus, bet specializuoto banko licencijos dar nėra gavusios, Lietuvoje įsteigtos elektroninių pinigų įstaigos, užsienio elektroninių pinigų įstaigų filialai, užsienio mokėjimo įstaigų filialai, taip pat Bendrųjų nuostatų 9 punkte nustatyta tvarka Lietuvos banko atrinktos Lietuvoje įsteigtos mokėjimo įstaigos.“;</text:span></text:p>
      <text:p text:style-name="P49"><text:span text:style-name="T50">1.4</text:span><text:span text:style-name="T51">. pakeisti 9 punktą ir jį išdėstyti taip:<text:s/></text:span></text:p>
      <text:p text:style-name="P52"><text:span text:style-name="T53">„</text:span><text:span text:style-name="T54">9</text:span><text:span text:style-name="T55">. Lietuvos bankas į faktinę atskaitingąją visumą atrenka Lietuvoje įsteigtas mokėjimo įstaigas taip, kad būtų įvykdytos 2013 m. lapkričio 28 d. Europos Centrinio Banko reglamento (ES) Nr. 1409/2013 dėl mokėjimų statistikos (OL 2013 L 352, p. 18) 4 straipsnyje nurodytos sąlygos.“;</text:span></text:p>
      <text:p text:style-name="P56"><text:span text:style-name="T57">1.5</text:span><text:span text:style-name="T58">. pakeisti 11 punktą ir jį išdėstyti taip:<text:s/></text:span></text:p>
      <text:p text:style-name="P59"><text:span text:style-name="T60">„</text:span><text:span text:style-name="T61">11</text:span><text:span text:style-name="T62">. Kiekviena CKU savo ir jai priklausančių kredito unijų suminius statistinės ataskaitos duomenis Lietuvos bankui teikia CKU apibendrintoje statistinėje ataskaitoje.“;</text:span></text:p>
      <text:p text:style-name="P63"><text:span text:style-name="T64">1.6</text:span><text:span text:style-name="T65">. pakeisti 12 punktą ir jį išdėstyti taip:<text:s/></text:span></text:p>
      <text:p text:style-name="P66"><text:span text:style-name="T67">„</text:span><text:span text:style-name="T68">12</text:span><text:span text:style-name="T69">. Faktinei atskaitingajai visumai nepriklausančių kredito unijų duomenys įvertinami statistiniais metodais, remiantis CKU ir joms priklausančių kredito unijų teikiamais apibendrintais mokėjimų statistikos duomenimis, taip pat kredito unijų finansinių ir priežiūros ataskaitų duomenimis.“;</text:span></text:p>
      <text:p text:style-name="P70"><text:span text:style-name="T71">1.7</text:span><text:span text:style-name="T72">. pakeisti 13 punktą ir jį išdėstyti taip:<text:s/></text:span></text:p>
      <text:p text:style-name="P73"><text:span text:style-name="T74">„</text:span><text:span text:style-name="T75">13</text:span><text:span text:style-name="T76">. Lietuvos bankas sudaro, tvarko ir vieną kartą per metus peržiūri ir prireikus atnaujina faktinei atskaitingajai visumai priklausančių atskaitingųjų agentų sąrašą. Į faktinę atskaitingąją visumą iš naujo įtraukta Lietuvoje įsteigta mokėjimo įstaiga arba CKU nepriklausanti kredito unija ne vėliau kaip iki einamųjų metų rugsėjo 30 d. raštu informuojama apie atsiradusią prievolę teikti Mokėjimų statistinės ataskaitos 0607 formos, patvirtintos kartu su Bendraisiais nuostatais Lietuvos banko valdybos nutarimu (toliau – 0607 forma), duomenis, pradedant ateinančių metų pirmojo ketvirčio duomenimis.“</text:span></text:p>
      <text:p text:style-name="P77"><text:span text:style-name="T78">2</text:span><text:span text:style-name="T79">. Nustatyti, kad šis nutarimas įsigalioja 2018 m. spalio 1 d. ir taikomas pradedant mokėjimų statistinės ataskaitos 0607 formos 2018 m. trečiojo ketvirčio duomenimis.</text:span></text:p>
      <text:p text:style-name="P80"/>
      <text:p text:style-name="P81"/>
      <text:p text:style-name="P82"/>
      <text:p text:style-name="P83">Valdybos pirmininkas<text:s/><text:tab/><text:tab/><text:tab/><text:tab/><text:tab/><text:tab/><text:tab/><text:tab/><text:tab/><text:tab/><text:tab/><text:tab/><text:tab/><text:tab/><text:tab/><text:tab/><text:tab/><text:tab/><text:tab/><text:tab/><text:tab/><text:tab/><text:tab/><text:tab/><text:tab/><text:tab/><text:tab/><text:tab/><text:tab/><text:tab/><text:tab/><text:tab/><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18T10:53:00Z</meta:creation-date>
    <dc:date>2021-10-18T10: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0" meta:word-count="482" meta:character-count="3805" meta:row-count="92" meta:non-whitespace-character-count="3343"/>
  </office:meta>
</office:document-meta>
</file>