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margin-left="0.75in" fo:text-indent="-0.356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0" style:parent-style-name="DefaultParagraphFont" style:family="text">
      <style:text-properties fo:color="#000000" fo:font-size="10pt" style:font-size-asian="10pt"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fo:letter-spacing="-0.0027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fo:letter-spacing="-0.0027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style:font-weight-complex="bold" fo:color="#000000" fo:letter-spacing="-0.0027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fo:letter-spacing="-0.0027in" style:font-size-complex="12pt"/>
    </style:style>
    <style:style style:name="T55" style:parent-style-name="DefaultParagraphFont" style:family="text">
      <style:text-properties fo:color="#000000" fo:letter-spacing="-0.0006in" fo:font-size="10pt" style:font-size-asian="10pt" style:font-size-complex="12pt" style:language-asian="lt" style:country-asian="LT"/>
    </style:style>
    <style:style style:name="P56" style:parent-style-name="Normal" style:family="paragraph">
      <style:paragraph-properties style:punctuation-wrap="simple" fo:text-align="justify" fo:line-height="150%" fo:margin-left="0.75in" fo:text-indent="-0.356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fo:color="#000000" fo:font-size="10pt" style:font-size-asian="10pt" style:font-size-complex="12pt"/>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color="#000000" fo:letter-spacing="-0.0027in" style:text-position="super 62.5%" style:font-size-complex="12pt"/>
    </style:style>
    <style:style style:name="T67" style:parent-style-name="DefaultParagraphFont" style:family="text">
      <style:text-properties fo:color="#000000" fo:letter-spacing="-0.0027in" style:font-size-complex="12pt"/>
    </style:style>
    <style:style style:name="P68" style:parent-style-name="Normal" style:family="paragraph">
      <style:paragraph-properties style:punctuation-wrap="simple" fo:text-align="justify" fo:line-height="150%" fo:margin-left="0.7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style:snap-to-layout-grid="false"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fo:line-height="150%" fo:margin-left="0.7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673in"/>
      <style:text-properties fo:hyphenate="false"/>
    </style:style>
    <style:style style:name="T90" style:parent-style-name="DefaultParagraphFont" style:family="text">
      <style:text-properties fo:color="#000000" fo:font-size="10pt" style:font-size-asian="10pt"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2.5%"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font-size="10pt" style:font-size-asian="10pt" style:font-size-complex="12pt" style:language-asian="lt" style:country-asian="LT"/>
    </style:style>
    <style:style style:name="P97" style:parent-style-name="Normal" style:family="paragraph">
      <style:paragraph-properties style:punctuation-wrap="simple" fo:text-align="justify" fo:line-height="150%" fo:margin-left="0.7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fo:color="#000000" fo:font-size="10pt" style:font-size-asian="10pt"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ext-properties fo:color="#000000" style:font-size-complex="12pt" fo:hyphenate="false"/>
    </style:style>
    <style:style style:name="P111" style:parent-style-name="Normal" style:family="paragraph">
      <style:paragraph-properties fo:text-align="justify" fo:line-height="150%" fo:text-indent="0.3937in"/>
      <style:text-properties fo:color="#000000" style:font-size-complex="12pt" fo:hyphenate="false"/>
    </style:style>
    <style:style style:name="P112" style:parent-style-name="Normal" style:family="paragraph">
      <style:paragraph-properties fo:text-align="justify" fo:line-height="150%" fo:text-indent="0.3937in"/>
      <style:text-properties fo:color="#000000" style:font-size-complex="12pt" fo:hyphenate="false"/>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0pt" style:font-size-asian="10pt" style:font-size-complex="12pt" style:language-asian="lt" style:country-asian="LT"/>
    </style:style>
    <style:style style:name="P116" style:parent-style-name="Normal" style:family="paragraph">
      <style:paragraph-properties style:punctuation-wrap="simple" fo:text-align="justify" fo:line-height="150%" fo:margin-left="0.7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margin-left="0.7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fo:text-transform="uppercase" style:text-position="super 62.5%"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style:style>
    <style:style style:name="P145" style:parent-style-name="Normal" style:family="paragraph">
      <style:paragraph-properties style:punctuation-wrap="simple" fo:text-align="justify" style:vertical-align="baseline" fo:line-height="150%"/>
    </style:style>
    <style:style style:name="P14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8 M. SPALIO 8 D. ĮSAKYMO NR. 3D-718 „DĖL PARAMOS LIETUVOS VYNO SEKTORIUI 2019–2023 METŲ PROGRAMOS ADMINISTRAVIMO IR KONTROLĖS TAISYKLIŲ PATVIRTINIMO“ PAKEITIMO</text:p>
      <text:p text:style-name="P14"/>
      <text:p text:style-name="P15">2021 m. liepos 28 d. Nr. 3D-477<text:s/></text:p>
      <text:p text:style-name="P16">Vilnius</text:p>
      <text:p text:style-name="P17"/>
      <text:p text:style-name="P18"/>
      <text:p text:style-name="P19"><text:span text:style-name="T20">P a k e i č i u  Paramos Lietuvos vyno sektoriui 2019–2023 metų programos administravimo ir kontrolės taisykles,<text:s/></text:span><text:span text:style-name="T21">patvirtintas</text:span><text:span text:style-name="T22"><text:s/>Lietuvos Respublikos žemės ūkio ministro 2018 m. spalio 8 d. įsakymu Nr. 3D-718 „Dėl Paramos Lietuvos vyno sektoriui 2019–2023 metų programos administravimo ir kontrolės taisyklių patvirtinimo“:</text:span></text:p>
      <text:p text:style-name="P23"><text:span text:style-name="T24">1</text:span><text:span text:style-name="T25">.</text:span><text:span text:style-name="T26"><text:tab/>Pakeičiu<text:s/></text:span><text:span text:style-name="T27">1 punktą</text:span><text:span text:style-name="T28"><text:s/>ir jį išdėstau taip:</text:span></text:p>
      <text:p text:style-name="P29"><text:span text:style-name="T30">„</text:span><text:span text:style-name="T31">1</text:span><text:span text:style-name="T32">.<text:s/></text:span><text:span text:style-name="T33">Paramos Lietuvos vyno sektoriui<text:s/></text:span><text:span text:style-name="T34">2019</text:span><text:span text:style-name="T35">–2023</text:span><text:span text:style-name="T36"><text:s/>metų<text:s/></text:span><text:span text:style-name="T37">programos</text:span><text:span text:style-name="T38"><text:s/>administravimo ir kontrolės taisyklės (toliau – taisyklės) parengtos vadovaujantis<text:s/></text:span><text:span text:style-name="T39">2013 m. gruodžio 17 d. Europos Parlamento ir Tarybos reglamentu (ES) Nr. 1308/2013, kuriuo nustatomas bendras žemės ūkio produktų rinkų organizavimas ir panaikinami Tarybos reglamentai (EEB) Nr. 922/72, (EEB) Nr. 234/79, (EB) Nr. 1037/2001 ir (EB) Nr. 1234/2007, su paskutiniais pakeitimais, padarytais 2020 m. gruodžio 23 d. Europos Parlamento ir Tarybos reglamentu (ES) 2020/2220</text:span><text:span text:style-name="T40"><text:s/></text:span><text:span text:style-name="T41">(toliau – Reglamentas (ES) Nr. 1308/2013),</text:span><text:span text:style-name="T42"><text:s/></text:span><text:span text:style-name="T43">2016 m. balandžio 15 d. Komisijos deleguotuoju reglamentu (ES) 2016/1149, kuriuo papildomos Europos Parlamento ir Tarybos reglamento (ES) Nr. 1308/2013 nuostatos dėl nacionalinių vyno sektoriaus paramos programų ir iš dalies keičiamas Komisijos reglamentas (EB) Nr. 555/2008, su paskutiniais pakeitimais, padarytais 2021 m. sausio 27 d. Komisijos deleguotuoju reglamentu (ES) 2021/374 (toliau – Reglamentas (ES) 2016/1149), 2016 m. balandžio 15 d. Komisijos įgyvendinimo reglamentu (ES) 2016/1150, kuriuo nustatomos Europos Parlamento ir Tarybos reglamento (ES) Nr. 1308/2013 nuostatų dėl nacionalinių vyno sektoriaus paramos programų taikymo taisyklės</text:span><text:span text:style-name="T44">,<text:s/></text:span><text:span text:style-name="T45">su paskutiniais pakeitimais, padarytais 2017 m. vasario 14 d. Komisijos įgyvendinimo reglamentu (ES) 2017/256</text:span><text:span text:style-name="T46"><text:s/></text:span><text:span text:style-name="T47">(toliau – Reglamentas (ES) 2016/1150),<text:s/></text:span><text:span text:style-name="T48">Lietuvos Respublikos Vyriausybės 2006 m. spalio 11 d. nutarimu Nr. 987 „Dėl valstybės institucijų, savivaldybių ir kitų juridinių asmenų, atsakingų už Europos žemės ūkio garantijų fondo priemonių<text:s/></text:span><text:soft-page-break/><text:span text:style-name="T49">įgyvendinimą, paskyrimo“ ir atsižvelgiant į Paramos Lietuvos vyno sektoriui 2019</text:span><text:span text:style-name="T50">–2023</text:span><text:span text:style-name="T51"><text:s/>metų programą, patvirtintą Lietuvos Respublikos žemės ūkio ministro 2018 m. rugpjūčio 13 d. įsakymu Nr. 3D-550 „Dėl P</text:span><text:span text:style-name="T52">aramos Lietuvos vyno sektoriui 2019</text:span><text:span text:style-name="T53">–2023</text:span><text:span text:style-name="T54"><text:s/>metų programos patvirtinimo“</text:span><text:span text:style-name="T55">.“</text:span></text:p>
      <text:p text:style-name="P56"><text:span text:style-name="T57">2</text:span><text:span text:style-name="T58">.</text:span><text:span text:style-name="T59"><text:tab/></text:span>Papildau<text:s/><text:span text:style-name="T60">1</text:span><text:span text:style-name="T61">1</text:span><text:span text:style-name="T62"><text:s/>punktu:</text:span></text:p>
      <text:p text:style-name="P63"><text:span text:style-name="T64">„</text:span><text:span text:style-name="T65">1</text:span><text:span text:style-name="T66">1</text:span><text:span text:style-name="T67">. Atsižvelgiant į COVID-19 pandemijos sukeltą krizę ES vyno sektoriuje, įgyvendinant taisykles papildomai taikomi 2020 m. balandžio 30 d. Komisijos deleguotasis reglamentas (ES) 2020/592 dėl laikinų išskirtinių priemonių, kuriomis nukrypstama nuo Europos Parlamento ir Tarybos reglamento (ES) Nr. 1308/2013, siekiant išspręsti dėl COVID-19 pandemijos ir su ja susijusių priemonių kilusio vaisių ir daržovių ir vyno sektorių rinkų sutrikdymo problemą, su paskutiniais pakeitimais, padarytais 2020 m. liepos 6 d. <text:s/>Komisijos deleguotuoju reglamentu (ES) 2020/1275 (toliau – Reglamentas (ES) 2020/592), ir 2020 m. gegužės 4 d. Komisijos deleguotasis reglamentas (ES) 2020/884, kuriuo dėl COVID-19 pandemijos 2020 m. nukrypstama nuo Deleguotojo reglamento (ES) 2017/891 vaisių ir daržovių sektoriaus nuostatų ir nuo Deleguotojo reglamento (ES) 2016/1149 vyno sektoriaus nuostatų, su paskutiniais pakeitimais, padarytais 2021 m. sausio 27 d. Komisijos deleguotuoju reglamentu (ES) 2021/374 (toliau – Reglamentas (ES) 2020/884).“</text:span></text:p>
      <text:p text:style-name="P68"><text:span text:style-name="T69">3</text:span><text:span text:style-name="T70">.</text:span><text:span text:style-name="T71"><text:tab/></text:span><text:span text:style-name="T72">Pakeičiu 8</text:span><text:span text:style-name="T73"><text:s/>punktą</text:span><text:span text:style-name="T74"><text:s/>ir jį išdėstau taip:</text:span></text:p>
      <text:p text:style-name="P75"><text:span text:style-name="T76">„</text:span><text:span text:style-name="T77">8</text:span><text:span text:style-name="T78">. Rinkų plėtros agentūra, suderinusi su Ministerija, kvietimą teikti paramos paraiškas pagal Nacionalinę vyno programą savo interneto svetainėje skelbia vieną kartą per metus, t. y. 2018 m., 2019 m., 2020 m., 2021 m. ir 2022 m. lapkričio mėn. Kvietime teikti paraiškas nurodoma paraiškoms finansuoti atitinkamiems finansiniams metams skiriama suma. Dėl kvietimo teikti paraiškas 2021 m. ir 2022 m. sprendimas priimamas įvertinus finansavimo galimybes. Paramos paraiškų priėmimo laikotarpis yra 30 kalendorinių dienų. Rinkų plėtros agentūra kvietime nurodo paramos paraiškų priėmimo laikotarpio pradžios ir pabaigos datas.</text:span><text:span text:style-name="T79"><text:s/></text:span><text:span text:style-name="T80">Jei per nurodytą kvietimo laikotarpį nebuvo gauta nei vienos paraiškos, kvietimo teikti paraiškas laikotarpis vieną kartą pratęsiamas dar 30 kalendorinių dienų.“</text:span></text:p>
      <text:p text:style-name="P81"><text:span text:style-name="T82">4</text:span><text:span text:style-name="T83">.</text:span><text:span text:style-name="T84"><text:tab/></text:span><text:span text:style-name="T85">Papildau 32</text:span><text:span text:style-name="T86">1</text:span><text:span text:style-name="T87"><text:s/>punkt</text:span><text:span text:style-name="T88">u:</text:span></text:p>
      <text:p text:style-name="P89"><text:span text:style-name="T90">„</text:span><text:span text:style-name="T91">32</text:span><text:span text:style-name="T92">1</text:span><text:span text:style-name="T93">. Nukrypstant nuo 32 punkto ir atsižvelgiant į COVID-19 pandemijos sukeltą krizę ES vyno sektoriuje, kaip nurodyta Reglamento (ES) 2020/592 5a straipsnyje, EŽŪGF lėšomis kompensuojama ne daugiau kaip 70 procentų patvirtintos paraiškos reikalavimus atitinkančių išlaidų, patirtų per Reglamento (ES) 2020/592 10 straipsnyje nurodytą laikotarpį. Paramos gavėjas nedelsdamas turi pateikti Rinkų plėtros agentūrai patikslintą taisyklių 6 punkte nurodytos patvirtintos paramos paraiškos 8 punkte pateiktą finansavimo planą, atsižvelgdamas į taisyklių 1 priedo 8</text:span><text:span text:style-name="T94">1</text:span><text:span text:style-name="T95"><text:s/>punktą. Tokiu atveju taisyklių 29 punkte nurodytos paramos sutarties keisti nereikia.</text:span><text:span text:style-name="T96">“</text:span></text:p>
      <text:p text:style-name="P97"><text:span text:style-name="T98">5</text:span><text:span text:style-name="T99">.</text:span><text:span text:style-name="T100"><text:tab/></text:span><text:span text:style-name="T101">Papildau 49</text:span><text:span text:style-name="T102">1</text:span><text:span text:style-name="T103"><text:s/>punkt</text:span><text:span text:style-name="T104">u:</text:span></text:p>
      <text:p text:style-name="P105"><text:span text:style-name="T106">„</text:span><text:span text:style-name="T107">49</text:span><text:span text:style-name="T108">1</text:span><text:span text:style-name="T109">. Nukrypstant nuo 46–49 punktų ir atsižvelgiant į COVID-19 pandemijos sukeltą krizę ES vyno sektoriuje, paramos paraiškos gali būti keičiamos Reglamento (ES) 2020/884 2 straipsnio 3 ir 4 dalyse nurodytomis sąlygomis ir laikotarpiu.<text:s/></text:span></text:p>
      <text:p text:style-name="P110">Apie Reglamento (ES) 2020/884 2 straipsnio 3 dalyje nurodytus keitimus, kuriuos leidžiama įgyvendinti be išankstinio patvirtinimo, paramos gavėjas praneša Rinkų plėtros agentūrai iki mokėjimo prašymo pateikimo dienos.<text:s/></text:p>
      <text:p text:style-name="P111">Apie Reglamento (ES) 2020/884 2 straipsnio 4 dalyje nurodytus keitimus, kuriems būtinas išankstinis Rinkų plėtros agentūros patvirtinimas, paramos gavėjas praneša Rinkų plėtros agentūrai iki numatomos jų įgyvendinimo datos.<text:s/></text:p>
      <text:p text:style-name="P112">Pareiškėjo prašyme pakeisti paraišką, be keitimo priežasčių ir jų pagrindimo, jei keičiamas finansavimas, turi būti pridėtas ir patikslintas paramos paraiškos 8 punkte pateiktas finansavimo planas.</text:p>
      <text:p text:style-name="P113"><text:span text:style-name="T114">Prašymai pakeisti paramos paraišką, atitinkantys šio punkto nuostatas, vertinami atsižvelgiant į Reglamento (ES) 2020/884 nuostatas.</text:span><text:span text:style-name="T115">“</text:span></text:p>
      <text:p text:style-name="P116"><text:span text:style-name="T117">6</text:span><text:span text:style-name="T118">.</text:span><text:span text:style-name="T119"><text:tab/></text:span><text:span text:style-name="T120">Papildau 76</text:span><text:span text:style-name="T121">1</text:span><text:span text:style-name="T122"><text:s/>punkt</text:span><text:span text:style-name="T123">u:</text:span></text:p>
      <text:p text:style-name="P124"><text:span text:style-name="T125">„</text:span><text:span text:style-name="T126">76</text:span><text:span text:style-name="T127">1</text:span><text:span text:style-name="T128">. Atsižvelgiant į COVID-19 pandemijos sukeltą krizę ES vyno sektoriuje, paramos mokėjimui taikomos Reglamento (ES) 2020/884 2 straipsnio 5 dalyje ir Komisijos deleguotojo reglamento (ES) 2021/374, kuriuo iš dalies keičiamas Deleguotasis reglamentas (ES) 2020/884, kuriuo dėl COVID-19 pandemijos 2020 m. nukrypstama nuo Deleguotojo reglamento (ES) 2017/891 vaisių ir daržovių sektoriaus nuostatų ir nuo Deleguotojo reglamento (ES) 2016/1149 vyno sektoriaus nuostatų, ir Deleguotasis reglamentas (ES) 2016/1149, 2 straipsnyje nurodytos nuostatos.</text:span><text:span text:style-name="T129">“</text:span></text:p>
      <text:p text:style-name="P130"><text:span text:style-name="T131">7</text:span><text:span text:style-name="T132">.</text:span><text:span text:style-name="T133"><text:tab/>Papildau 1 priedą 8</text:span><text:span text:style-name="T134">1</text:span><text:span text:style-name="T135"><text:s/>punktu:</text:span></text:p>
      <text:p text:style-name="P136"><text:span text:style-name="T137">„</text:span><text:span text:style-name="T138">8</text:span><text:span text:style-name="T139">1</text:span><text:span text:style-name="T140">.<text:s/></text:span><text:span text:style-name="T141">Atsižvelgiant į COVID-19 pandemijos sukeltą krizę ES vyno sektoriuje, EŽŪGF ir pareiškėjo finansavimo dalys, nurodytos 8 punkte, nustatomos remiantis Paramos Lietuvos vyno sektoriui 2019–2023 metų programos administravimo ir kontrolės taisyklių 32</text:span><text:span text:style-name="T142">1</text:span><text:span text:style-name="T143"><text:s/>punkto nuostatomis.“</text:span></text:p>
      <text:p text:style-name="P144"/>
      <text:p text:style-name="P145"/>
      <text:p text:style-name="P146">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8T13:20:00Z</meta:creation-date>
    <dc:date>2021-07-28T13:20: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64" meta:word-count="884" meta:character-count="7022" meta:row-count="119" meta:non-whitespace-character-count="6202"/>
  </office:meta>
</office:document-meta>
</file>