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8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P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9" style:parent-style-name="DefaultParagraphFont" style:family="text">
      <style:text-properties style:letter-kerning="true" style:font-size-complex="12pt" style:language-asian="ar" style:country-asian="SA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ar" style:country-asian="SA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4" style:parent-style-name="DefaultParagraphFont" style:family="text">
      <style:text-properties style:letter-kerning="true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NDENS ĮSTATYMO NR. VIII-474 1, 2, 3 IR 14 STRAIPSNIŲ PAKEITIMO</text:p>
      <text:p text:style-name="P14"><text:span text:style-name="T15">ĮSTATYMAS</text:span></text:p>
      <text:p text:style-name="P16"/>
      <text:p text:style-name="P17">2016 m. balandžio 14 d. Nr. XII-230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Pakeisti 1 straipsnio 2 dalies 2 punktą ir jį išdėstyti taip:</text:span></text:p>
        <text:p text:style-name="P28"><text:span text:style-name="T29">„</text:span><text:span text:style-name="T30">2</text:span><text:span text:style-name="T31">) gerinti vandens kokybę įgyvendinant priemones, skirtas nuosekliai mažinti pavojingų medžiagų ir nutraukti prioritetinių<text:s/></text:span><text:span text:style-name="T32">medžiagų patekimą į vandenį;“.</text:span></text:p>
        <text:p text:style-name="P33"/>
        <text:p text:style-name="P34"><text:span text:style-name="T35">2</text:span><text:span text:style-name="T36"><text:s/>straipsnis.<text:s/></text:span><text:span text:style-name="T37">2 straipsnio pakeitimas</text:span></text:p>
        <text:p text:style-name="P38"><text:span text:style-name="T39">Pakeisti 2 straipsnį ir jį išdėstyti taip:</text:span></text:p>
        <text:p text:style-name="P40"><text:span text:style-name="T41">„</text:span><text:span text:style-name="T42">2</text:span><text:span text:style-name="T43"><text:s/>straipsnis.<text:s/></text:span><text:span text:style-name="T44">Įstatymo taikymas</text:span></text:p>
        <text:p text:style-name="P45"><text:span text:style-name="T46">Šis Įstatymas taikomas asmenims</text:span><text:span text:style-name="T47">,</text:span><text:span text:style-name="T48"><text:s/>kurie valdo, naudoja ar saugo Lietuvos Respublikoje esančius<text:s/></text:span><text:span text:style-name="T49">vandens telkinius ir juose esantį vandenį nepaisant jų paskirties bei nuosavybės formų.“</text:span></text:p>
        <text:p text:style-name="P50"/>
        <text:p text:style-name="P51"><text:span text:style-name="T52">3</text:span><text:span text:style-name="T53"><text:s/>straipsnis.<text:s/></text:span><text:span text:style-name="T54">3 straipsnio pakeitimas</text:span></text:p>
        <text:p text:style-name="P55"><text:span text:style-name="T56">1</text:span><text:span text:style-name="T57">. Papildyti 3 straipsnį nauja 16 dalimi:</text:span></text:p>
        <text:p text:style-name="P58"><text:span text:style-name="T59">„</text:span><text:span text:style-name="T60">16</text:span><text:span text:style-name="T61">.<text:s/></text:span><text:span text:style-name="T62">Patvenktas ežeras</text:span><text:span text:style-name="T63"><text:s/>– ežeras, kurio vandens lygis reguliuojamas e</text:span><text:span text:style-name="T64">žero ištakose įrengtais patvenkiamaisiais hidrotechnikos statiniais.“</text:span></text:p>
        <text:p text:style-name="P65"><text:span text:style-name="T66">2</text:span><text:span text:style-name="T67">. Buvusias 3 straipsnio 16–41 dalis laikyti atitinkamai 17–42 dalimis.</text:span></text:p>
        <text:p text:style-name="P68"><text:span text:style-name="T69">3</text:span><text:span text:style-name="T70">. Pakeisti 3 straipsnio 26 dalį ir ją išdėstyti taip:</text:span></text:p>
        <text:p text:style-name="P71"><text:span text:style-name="T72">„</text:span><text:span text:style-name="T73">26</text:span><text:span text:style-name="T74">.</text:span><text:span text:style-name="T75"><text:s/>Prioritetinės medžiagos</text:span><text:span text:style-name="T76"><text:s/>–<text:s/></text:span><text:span text:style-name="T77">teršalai, kurių išleidimo ar kitokio patekimo į aplinką nutraukimą ar mažinimą numato<text:s/></text:span><text:span text:style-name="T78">2000 m. spalio 23 d. Europos Parlamento ir Tarybos direktyva 2000/60/EB, nustatanti Bendrijos veiksmų vandens politikos srityje pagrindus (OL<text:s/></text:span><text:span text:style-name="T79">2004 m. specialusis leidimas</text:span><text:span text:style-name="T80">, 15 skyrius, 5 tomas, p. 275), su paskutiniais pakeitimais, padarytais 2014 m. spalio 30 d. Komisijos</text:span><text:span text:style-name="T81"><text:s/></text:span><text:span text:style-name="T82">direktyva 2014/101/ES (OL 2014 L 311, p. 32)</text:span><text:span text:style-name="T83">.</text:span><text:span text:style-name="T84"><text:s/>Prioritetinių medžiagų sąrašą tvirtina aplinkos ministras.“</text:span></text:p>
        <text:p text:style-name="P85"/>
        <text:p text:style-name="P86"><text:span text:style-name="T87">4</text:span><text:span text:style-name="T88"><text:s/>straipsnis.<text:s/></text:span><text:span text:style-name="T89">14 straipsnio pakeitim</text:span><text:span text:style-name="T90">as</text:span></text:p>
        <text:p text:style-name="P91"><text:span text:style-name="T92">Pakeisti 14 straipsnio 1 dalį ir ją išdėstyti taip:</text:span></text:p>
        <text:p text:style-name="P93"><text:span text:style-name="T94">„</text:span><text:span text:style-name="T95">1</text:span><text:span text:style-name="T96">. Vandens telkiniuose gali būti statomi hidrotechnikos statiniai, reikalingi vandens apsaugai, jo naudojimui ir aplinkai nuo žalingo vandens poveikio saugoti, hidroenergetikai ir kitoms reikmėms.</text:span><text:span text:style-name="T97"><text:s/>Tvenkiniai įrengiami ir kiti hidrotechnikos statiniai statomi vadovaujantis šiuo Įstatymu, Statybos įstatymu, Teritorijų planavimo įstatymu, Saugomų teritorijų įstatymu ir Planuojamos ūkinės veiklos poveikio aplinkai vertinimo įstatymu. Hidrotechnikos sta</text:span><text:span text:style-name="T98">tiniams statyti ir naudoti atskiro vandens naudojimo leidimo nereikia. Tvenkinių ir patvenktų ežerų naudojimo ir priežiūros tvarką nustato aplinkos ministras.“</text:span></text:p>
        <text:p text:style-name="P99"/>
        <text:p text:style-name="P100"><text:span text:style-name="T101">5</text:span><text:span text:style-name="T102"><text:s/>straipsnis.<text:s/></text:span><text:span text:style-name="T103">Įstatymo įsigaliojimas ir įgyvendinimas</text:span></text:p>
        <text:p text:style-name="P104"><text:span text:style-name="T105">1</text:span><text:span text:style-name="T106">. Šis įstatymas, išskyrus<text:s/></text:span><text:span text:style-name="T107">šio straipsnio 2 dalį, įsigalioja 2016 m. rugpjūčio 1 d.</text:span></text:p>
        <text:p text:style-name="P108"><text:span text:style-name="T109">2</text:span><text:span text:style-name="T110">.<text:s/></text:span><text:span text:style-name="T111">Lietuvos Respublikos<text:s/></text:span><text:span text:style-name="T112">aplinkos ministras<text:s/></text:span><text:span text:style-name="T113">iki 2016 m.<text:s/></text:span><text:span text:style-name="T114">liepos 31 d.<text:s/></text:span><text:span text:style-name="T115">priima šio įstatymo įgyvendinamuosius teisės aktus.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Respublikos<text:s/>Prezidentė<text:span text:style-name="T12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6T14:30:00Z</meta:creation-date>
    <dc:date>2016-04-26T14:30:00Z</dc:date>
    <meta:print-date>2016-04-14T10:25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360" meta:character-count="2674" meta:row-count="117" meta:non-whitespace-character-count="2345"/>
  </office:meta>
</office:document-meta>
</file>