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4.627in"/>
          <style:tab-stop style:type="left" style:position="4.8034in"/>
        </style:tab-stops>
      </style:paragraph-properties>
    </style:style>
    <style:style style:name="P33" style:parent-style-name="Normal" style:family="paragraph">
      <style:paragraph-properties fo:text-align="justify">
        <style:tab-stops>
          <style:tab-stop style:type="left" style:position="4.627in"/>
          <style:tab-stop style:type="left" style:position="4.8034in"/>
        </style:tab-stops>
      </style:paragraph-properties>
    </style:style>
    <style:style style:name="P34" style:parent-style-name="Normal" style:family="paragraph">
      <style:paragraph-properties fo:text-align="justify">
        <style:tab-stops>
          <style:tab-stop style:type="left" style:position="4.627in"/>
          <style:tab-stop style:type="left" style:position="4.8034in"/>
        </style:tab-stops>
      </style:paragraph-properties>
    </style:style>
    <style:style style:name="P35" style:parent-style-name="Normal" style:family="paragraph">
      <style:paragraph-properties fo:text-align="justify">
        <style:tab-stops>
          <style:tab-stop style:type="left" style:position="4.627in"/>
          <style:tab-stop style:type="left" style:position="4.8034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margin-left="3.5437in" style:page-number="1">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fo:color="#000000"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fo:color="#000000"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tab-stops>
          <style:tab-stop style:type="left" style:position="0.3937in"/>
        </style:tab-stops>
      </style:paragraph-properties>
    </style:style>
    <style:style style:name="P132" style:parent-style-name="Normal" style:family="paragraph">
      <style:paragraph-properties fo:text-align="center">
        <style:tab-stops>
          <style:tab-stop style:type="left" style:position="0.3937in"/>
        </style:tab-stops>
      </style:paragraph-properties>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909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line-height="150%" fo:text-indent="0.5909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393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393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23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36" style:parent-style-name="DefaultParagraphFont" style:family="text">
      <style:text-properties fo:font-weight="bold" style:font-weight-asian="bold" style:font-weight-complex="bold" fo:color="#000000" style:font-size-complex="12pt" fo:language="en" fo:country="US"/>
    </style:style>
    <style:style style:name="P237" style:parent-style-name="Normal" style:family="paragraph">
      <style:paragraph-properties fo:widows="0" fo:orphans="0" fo:text-align="center">
        <style:tab-stops>
          <style:tab-stop style:type="left" style:position="0.3937in"/>
        </style:tab-stops>
      </style:paragraph-properties>
      <style:text-properties style:font-name-asian="SimSun" style:letter-kerning="true" style:font-size-complex="12pt" style:language-asian="zh" style:country-asian="CN" style:language-complex="hi" style:country-complex="IN" fo:hyphenate="false"/>
    </style:style>
    <style:style style:name="P238"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line-height="150%" fo:text-indent="0.5909in">
        <style:tab-stops>
          <style:tab-stop style:type="left" style:position="0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center">
        <style:tab-stops>
          <style:tab-stop style:type="left" style:position="0.3937in"/>
        </style:tab-stops>
      </style:paragraph-properties>
    </style:style>
    <style:style style:name="P279" style:parent-style-name="Normal" style:family="paragraph">
      <style:paragraph-properties fo:text-align="center">
        <style:tab-stops>
          <style:tab-stop style:type="left" style:position="0.3937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284" style:parent-style-name="Normal" style:family="paragraph">
      <style:paragraph-properties fo:text-align="justify" fo:line-height="150%" fo:text-indent="0.5909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393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393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tab-stops>
          <style:tab-stop style:type="left" style:position="0.3937in"/>
        </style:tab-stops>
      </style:paragraph-properties>
    </style:style>
    <style:style style:name="T29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DĖL SOCIALINĖS PARAMOS TEIKIMO ASMENIMS, PATIRIANTIEMS SOCIALINĘ RIZIKĄ, TVARKOS APRAŠO PATVIRTINIMO IR SAVIVALDYBĖS TARYBOS 2010 M. BIRŽELIO 10 D. SPRENDIMO NR. 1-53-8 PRIPAŽINIMO NETEKUSIU GALIOS</text:p>
      <text:p text:style-name="P14"/>
      <text:h text:style-name="P15" text:outline-level="3">2019 m. spalio 29 d. Nr. 1-396</text:h>
      <text:h text:style-name="P16" text:outline-level="3">Panevėžys</text:h>
      <text:h text:style-name="P17" text:outline-level="3"/>
      <text:h text:style-name="P18" text:outline-level="3"/>
      <text:p text:style-name="P19"><text:span text:style-name="T20">Vadovaudamasi<text:s/></text:span><text:span text:style-name="T21">Lietuvos Respublikos vietos savivaldos įstatymo 16</text:span><text:span text:style-name="T22"><text:s/>straipsnio 4 dalimi,<text:s/></text:span><text:span text:style-name="T23">18<text:s/></text:span><text:span text:style-name="T24">straipsnio 1 dalimi,<text:s/></text:span><text:span text:style-name="T25">Lietuvos Respublikos piniginės socialinės paramos nepasiturintiems gyventojams įstatymo 23 straipsnio 1 dalies 1 punktu ir Lietuvos Respublikos išmokų vaikams įstatymo 19 straipsnio 1 dalimi, Panevėžio miesto savivaldybės taryba <text:s/>n u s p r e n d ž i a:</text:span></text:p>
      <text:p text:style-name="P26"><text:span text:style-name="T27">1</text:span><text:span text:style-name="T28">. Patvirtinti Socialinės paramos teikimo asmenims, patiriantiems socialinę riziką, tvarkos aprašą (pridedama).</text:span></text:p>
      <text:p text:style-name="P29"><text:span text:style-name="T30">2</text:span><text:span text:style-name="T31">. Pripažinti netekusiu galios Panevėžio miesto savivaldybės tarybos 2010 m. birželio 10 d. sprendimą Nr. 1-53-8 „Dėl Socialinės paramos teikimo Panevėžio socialinės rizikos šeimoms tvarkos aprašo patvirtinimo, Savivaldybės tarybos 2007 m. balandžio 26 d. sprendimo Nr. 1-3-13 pripažinimo netekusiu galios“.</text:span></text:p>
      <text:p text:style-name="P32"/>
      <text:p text:style-name="P33"/>
      <text:p text:style-name="P34"/>
      <text:p text:style-name="P35"><text:span text:style-name="T36">Savivaldybės meras</text:span><text:span text:style-name="T37"><text:tab/></text:span><text:span text:style-name="T38"><text:tab/>Rytis Mykolas Račkauskas</text:span></text:p>
      <text:soft-page-break/>
      <text:p text:style-name="P39">PATVIRTINTA</text:p>
      <text:p text:style-name="P45">Panevėžio miesto savivaldybės tarybos<text:s/></text:p>
      <text:p text:style-name="P46">2019 m. spalio 29 d. sprendimu Nr. 1-396</text:p>
      <text:p text:style-name="P47"/>
      <text:p text:style-name="P48"/>
      <text:p text:style-name="P49"><text:span text:style-name="T50">SOCIALINĖS PARAMOS TEIKIMO ASMENIMS, PATIRIANTIEMS SOCIALINĘ RIZIKĄ,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text:span><text:span text:style-name="T61">Socialinės paramos teikimo asmenims, patiriantiems socialinę riziką, tvarkos aprašas (toliau<text:s/></text:span><text:span text:style-name="T62">– Tvarkos aprašas) nustato socialinės paramos socialinės pašalpos,<text:s/></text:span><text:span text:style-name="T63">skiriamos ir mokamos vadovaujantis</text:span><text:span text:style-name="T64"><text:s/></text:span><text:span text:style-name="T65">Lietuvos Respublikos piniginės socialinės paramos nepasiturintiems gyventojams įstatymu,<text:s/></text:span><text:span text:style-name="T66">ir išmokų vaikams,<text:s/></text:span><text:span text:style-name="T67">skiriamų ir mokamų vadovaujantis</text:span><text:span text:style-name="T68"><text:s/></text:span><text:span text:style-name="T69">Lietuvos Respublikos išmokų vaikams įstatymu</text:span><text:span text:style-name="T70">, teikimo būdus, sąlygas ir organizavimą.</text:span></text:p>
      <text:p text:style-name="P71"><text:span text:style-name="T72">2</text:span><text:span text:style-name="T73">.</text:span><text:span text:style-name="T74"><text:tab/></text:span><text:span text:style-name="T75">Socialinės paramos teikimas</text:span><text:span text:style-name="T76"><text:s/>vienam gyvenančiam asmeniui arba<text:s/></text:span><text:span text:style-name="T77">b</text:span><text:span text:style-name="T78">endrai gyvenantiems asmenims<text:s/></text:span><text:span text:style-name="T79">(toliau<text:s/></text:span><text:span text:style-name="T80">–<text:s/></text:span><text:span text:style-name="T81">asmenys), patiriantiems socialinę riziką, organizuojamas vadovaujantis<text:s/></text:span><text:span text:style-name="T82">Lietuvos Respublikos piniginės socialinės paramos nepasiturintiems gyventojams įstatymu, Lietuvos Respublikos išmokų vaikams įstatymu, Išmokų vaikams skyrimo ir mokėjimo nuostatais, patvirtintais Lietuvos Respublikos Vyriausybės 2004 m. birželio 28 d. nutarimu Nr. 801 (toliau<text:s/></text:span><text:span text:style-name="T83">–<text:s/></text:span><text:soft-page-break/><text:span text:style-name="T84">Išmokų vaikams skyrimo ir mokėjimo nuostatai), Piniginės socialinės paramos nepasiturintiems gyventojams teikimo tvarkos aprašu, patvirtintu Panevėžio miesto savivaldybės tarybos 2019 m. sausio 31 d. sprendimu Nr. 1-13 (toliau<text:s/></text:span><text:span text:style-name="T85">–</text:span><text:span text:style-name="T86"><text:s/>Piniginės socialinės paramos nepasiturintiems gyventojams teikimo tvarkos aprašas),<text:s/></text:span><text:span text:style-name="T87">Socialinio darbo su šeimomis, taikant atvejo vadybą, Panevėžio miesto savivaldybėje tvarkos aprašu, patvirtintu</text:span><text:span text:style-name="T88"><text:s/>Panevėžio miesto savivaldybės administracijos direktoriaus 2019 m. gegužės 2 d. įsakymu Nr. A-310<text:s/></text:span><text:span text:style-name="T89">(</text:span><text:span text:style-name="T90">toliau<text:s/></text:span><text:span text:style-name="T91">–<text:s/></text:span><text:span text:style-name="T92">Socialinio darbo su šeimomis, taikant atvejo vadybą, Panevėžio miesto savivaldybėje tvarkos aprašas),<text:s/></text:span><text:span text:style-name="T93">kitais Savivaldybės teisės aktais, reglamentuojančiais darbą su asmenimis, patiriančiais socialinę riziką, ir šiuo Tvarkos aprašu.</text:span></text:p>
      <text:p text:style-name="P94"><text:span text:style-name="T95">3</text:span><text:span text:style-name="T96">.</text:span><text:span text:style-name="T97"><text:tab/></text:span><text:span text:style-name="T98">B</text:span><text:span text:style-name="T99">endrai gyvenantys asmenys, patiriantys socialinę riziką, – asmenys, kuriems vadovaujantis Socialinio darbo su šeimomis, taikant atvejo vadybą, Panevėžio miesto savivaldybėje tvarkos aprašu yra nustatytas 2 arba 3 socialinės rizikos veiksnių reiškimosi šeimoje lygis.<text:s/></text:span></text:p>
      <text:p text:style-name="P100"><text:span text:style-name="T101">4</text:span><text:span text:style-name="T102">.</text:span><text:span text:style-name="T103"><text:tab/></text:span><text:span text:style-name="T104">Vienas gyvenantis asmuo, patiriantis socialinę riziką, – asmuo, kuriam vadovaujantis Lietuvos Respublikos socialinių paslaugų įstatymu nustatytas ne mažiau kaip vienas šio įstatymo 2 straipsnio 7 dalyje nurodytas socialinės rizikos veiksnys ar aplinkybė.<text:s/></text:span></text:p>
      <text:p text:style-name="P105"><text:span text:style-name="T106">5</text:span><text:span text:style-name="T107">.</text:span><text:span text:style-name="T108"><text:tab/></text:span><text:span text:style-name="T109">B</text:span><text:span text:style-name="T110">endrai gyvenantiems asmenims, faktiškai gyvenantiems Panevėžio miesto savivaldybės teritorijoje,<text:s/></text:span><text:span text:style-name="T111">s</text:span><text:span text:style-name="T112">ocialinės rizikos veiksnių reiškimosi šeimoje lygį nustato Panevėžio socialinių paslaugų centras, vadovaudamasis Atvejo vadybos tvarkos aprašu ir <text:s/>Socialinio darbo su šeimomis, taikant atvejo vadybą, Panevėžio miesto savivaldybėje tvarkos aprašu, patvirtintu Socialinės apsaugos ir darbo ministro 2018 m. birželio 19 d. įsakymu Nr. A 1-296.</text:span></text:p>
      <text:p text:style-name="P113"><text:span text:style-name="T114">6</text:span><text:span text:style-name="T115">.</text:span><text:span text:style-name="T116"><text:tab/></text:span><text:span text:style-name="T117">Vienam gyvenančiam asmeniui, faktiškai gyvenančiam Panevėžio miesto savivaldybės teritorijoje, socialinės rizikos veiksnius ar aplinkybes nustato Panevėžio socialinių paslaugų centras vadovaudamasis Asmens (šeimos) socialinių paslaugų poreikio nustatymo ir skyrimo tvarkos aprašu (toliau</text:span><text:span text:style-name="T118"><text:s/></text:span><text:span text:style-name="T119">–<text:s/></text:span><text:span text:style-name="T120">Asmens (šeimos) socialinių paslaugų poreikio nustatymo ir skyrimo tvarkos aprašas), patvirtintu Socialinės apsaugos ir darbo ministro 2006 m. balandžio 5 d. įsakymu Nr. A 1-94. Asmeniui nustatytas socialinės rizikos veiksnys (-iai) ar aplinkybė (-ės) nurodomi Asmens (šeimos) socialinių paslaugų poreikio nustatymo ir skyrimo tvarkos aprašo 1 priedo Asmens (šeimos) socialinių paslaugų poreikio vertinimo 8 punkte.<text:s/></text:span></text:p>
      <text:p text:style-name="P121"><text:span text:style-name="T122">7</text:span><text:span text:style-name="T123">.</text:span><text:span text:style-name="T124"><text:tab/>Kitos Tvarkos apraše naudojamos sąvokos –<text:s/></text:span><text:span text:style-name="T125">kaip šios sąvokos apibrėžtos<text:s/></text:span><text:span text:style-name="T126">Lietuvos Respublikos išmokų vaikams įstatyme</text:span><text:span text:style-name="T127">,</text:span><text:span text:style-name="T128"><text:s/>Lietuvos Respublikos piniginės socialinės paramos nepasiturintiems gyventojams įstatyme ir<text:s/></text:span><text:span text:style-name="T129">Piniginės socialinės paramos nepasiturintiems gyventojams teikimo tvarkos apraše</text:span><text:span text:style-name="T130">.<text:s/></text:span></text:p>
      <text:p text:style-name="P131"/>
      <text:p text:style-name="P132"><text:span text:style-name="T133">II</text:span><text:span text:style-name="T134">.<text:s/></text:span><text:span text:style-name="T135">SOCIALINĖS PARAMOS ASMENIMS, PATIRIANTIEMS SOCIALINĘ RIZIKĄ</text:span><text:span text:style-name="T136">,<text:s/></text:span><text:span text:style-name="T137">TEIKIMO BŪDAI IR SĄLYGOS</text:span></text:p>
      <text:p text:style-name="P138"/>
      <text:p text:style-name="P139"><text:span text:style-name="T140">8</text:span><text:span text:style-name="T141">.</text:span><text:span text:style-name="T142"><text:tab/>Asmenims, patiriantiems socialinę riziką, šio Aprašo 11 punkte išvardintos išmokos<text:s/></text:span><text:span text:style-name="T143">vaikams</text:span><text:span text:style-name="T144"><text:s/>ir (ar) socialinė pašalpa teikiami šiais būdais:<text:s/></text:span></text:p>
      <text:p text:style-name="P145"><text:span text:style-name="T146">8.1</text:span><text:span text:style-name="T147">.</text:span><text:span text:style-name="T148"><text:tab/>maisto produktais, drabužiais, avalyne, higienos reikmenimis ir kitais vaikams būtinais daiktais;</text:span></text:p>
      <text:p text:style-name="P149"><text:span text:style-name="T150">8.2</text:span><text:span text:style-name="T151">.</text:span><text:span text:style-name="T152"><text:tab/>socialinėmis kortelėmis, skirtomis pirkti maisto parduotuvėse;</text:span></text:p>
      <text:p text:style-name="P153"><text:span text:style-name="T154">8.3</text:span><text:span text:style-name="T155">.</text:span><text:span text:style-name="T156"><text:tab/>maisto talonais;</text:span></text:p>
      <text:p text:style-name="P157"><text:span text:style-name="T158">8.4</text:span><text:span text:style-name="T159">.</text:span><text:span text:style-name="T160"><text:tab/>socialinėmis paslaugomis, vadovaujantis Socialinių paslaugų įstatymu;</text:span></text:p>
      <text:p text:style-name="P161"><text:span text:style-name="T162">8.5</text:span><text:span text:style-name="T163">.</text:span><text:span text:style-name="T164"><text:tab/>apmokant vaikų maitinimo išlaidas mokyklose ar dienos centruose;</text:span></text:p>
      <text:p text:style-name="P165"><text:span text:style-name="T166">8.6</text:span><text:span text:style-name="T167">.</text:span><text:span text:style-name="T168"><text:tab/>apmokant vaikų išlaikymo išlaidas ikimokyklinėse įstaigose;<text:s/></text:span></text:p>
      <text:p text:style-name="P169"><text:span text:style-name="T170">8.7</text:span><text:span text:style-name="T171">.</text:span><text:span text:style-name="T172"><text:tab/>apmokant neformaliojo vaikų švietimo paslaugų išlaidas;</text:span></text:p>
      <text:p text:style-name="P173"><text:span text:style-name="T174">8.8</text:span><text:span text:style-name="T175">.</text:span><text:span text:style-name="T176"><text:tab/>apmokant mokesčius už komunalines paslaugas.</text:span></text:p>
      <text:p text:style-name="P177"><text:span text:style-name="T178">9</text:span><text:span text:style-name="T179">.</text:span><text:span text:style-name="T180"><text:tab/>Šio Aprašo 11 punkte išvardintos išmokos<text:s/></text:span><text:span text:style-name="T181">vaikams</text:span><text:span text:style-name="T182"><text:s/>bendrai gyvenantiems</text:span><text:span text:style-name="T183"><text:s/>asmenims, patiriantiems socialinę riziką,</text:span><text:span text:style-name="T184"><text:s/></text:span><text:span text:style-name="T185">teikiamos šiais būdais:</text:span></text:p>
      <text:p text:style-name="P186"><text:span text:style-name="T187">9.1</text:span><text:span text:style-name="T188">.</text:span><text:span text:style-name="T189"><text:tab/>piniginėmis lėšomis vaiką prižiūrintiems motinai (įmotei) ar tėvui (įtėviui);</text:span></text:p>
      <text:p text:style-name="P190"><text:span text:style-name="T191">9.2</text:span><text:span text:style-name="T192">.</text:span><text:span text:style-name="T193"><text:tab/>piniginėmis lėšomis vyresniam kaip 16 metų vaikui;</text:span></text:p>
      <text:p text:style-name="P194"><text:span text:style-name="T195">9.3</text:span><text:span text:style-name="T196">.</text:span><text:span text:style-name="T197"><text:tab/>sumokant už mokinio reikmenis, kuriais mokiniai neaprūpinami Lietuvos Respublikos švietimo įstatymo ir kitų teisės aktų nustatyta tvarka.</text:span></text:p>
      <text:p text:style-name="P198"><text:span text:style-name="T199">10</text:span><text:span text:style-name="T200">.</text:span><text:span text:style-name="T201"><text:tab/>Socialinė pašalpa asmenims, patiriantiems socialinę riziką, teikiama vienu iš šių būdų:</text:span></text:p>
      <text:p text:style-name="P202"><text:span text:style-name="T203">10.1</text:span><text:span text:style-name="T204">.</text:span><text:span text:style-name="T205"><text:tab/>apmokant suaugusių asmenų gydymosi nuo priklausomybių ligų išlaidas;</text:span></text:p>
      <text:p text:style-name="P206"><text:span text:style-name="T207">10.2</text:span><text:span text:style-name="T208">.</text:span><text:span text:style-name="T209"><text:tab/>apmokant gydymosi išlaidas, medicininės reabilitacijos ir kitas medicinines paslaugas.</text:span></text:p>
      <text:p text:style-name="P210"><text:span text:style-name="T211">11</text:span><text:span text:style-name="T212">.</text:span><text:span text:style-name="T213"><text:tab/></text:span><text:span text:style-name="T214">Išmokų vaikams teikimo būdai, nustatyti šio Aprašo 8 ir 9 punktuose, taikomi šioms</text:span><text:span text:style-name="T215"><text:s/></text:span><text:span text:style-name="T216">Lietuvos Respublikos išmokų vaikams įstatymu nustatytoms išmokoms: vienkartinei išmokai vaikui, išmokai vaikui, išmokai gimus vienu metu daugiau kaip vienam vaikui, išmokai privalomosios pradinės karo tarnybos kario vaikui, išmokai besimokančio ar studijuojančio asmens vaiko priežiūrai, vienkartinei išmoka nėščiai moteriai, globos (rūpybos) išmokai, globos (rūpybos) išmokos tiksliniam priedui, išmokai įvaikinus vaiką.</text:span></text:p>
      <text:p text:style-name="P217"><text:span text:style-name="T218">12</text:span><text:span text:style-name="T219">.</text:span><text:span text:style-name="T220"><text:tab/>Asmenims, patiriantiems socialinę riziką, išmokos vaikams dydis arba socialinės pašalpos dydis piniginėmis lėšomis negali viršyti 50 procentų paskirtos išmokos dydžio, išskyrus atvejus, kai atvejo vadybininkas, koordinuojantis atvejo vadybos procesą, rekomenduoja didesnę kaip 50 procentų paskirtos išmokos dydžio sumą mokėti piniginėmis lėšomis, o kai atvejo vadyba<text:s/></text:span><text:soft-page-break/><text:span text:style-name="T221">netaikoma – atsižvelgiant į socialinio darbuotojo, dirbančio su asmenimis, patiriančiais socialinę riziką, rekomendaciją.</text:span></text:p>
      <text:p text:style-name="P222"><text:span text:style-name="T223">13</text:span><text:span text:style-name="T224">.</text:span><text:span text:style-name="T225"><text:tab/>Šio Tvarkos aprašo 8 ir 9 punktuose nurodyti išmokų vaikams, kai taikoma atvejo vadyba, teikimo būdai vaiko (vaikų) poreikiams užtikrinti atvejo vadybininko parenkami atsižvelgiant į socialinio darbuotojo, dirbančio su bendrai gyvenančiais asmenimis, patiriančiais socialinę riziką, rekomendacijas.<text:s/></text:span></text:p>
      <text:p text:style-name="P226"><text:span text:style-name="T227">14</text:span><text:span text:style-name="T228">.</text:span><text:span text:style-name="T229"><text:tab/></text:span><text:span text:style-name="T230">Šio Tvarkos aprašo 8 ir 10 punktuose nurodyti socialinės pašalpos teikimo, kai netaikoma atvejo vadyba, būdai parenkami, atsižvelgiant į socialinio darbuotojo, dirbančio su asmenimis, patiriančiais socialinę riziką, rekomendacijas<text:s/></text:span><text:span text:style-name="T231">arba į socialinio darbuotojo, atlikusio asmens (šeimos) socialinių paslaugų poreikio vertinimą, rekomendacijas.</text:span></text:p>
      <text:p text:style-name="P232"/>
      <text:p text:style-name="P233"><text:span text:style-name="T234">III</text:span><text:span text:style-name="T235">.<text:s/></text:span><text:span text:style-name="T236">SOCIALINĖS PARAMOS TEIKIMO ASMENIMS, PATIRIANTIEMS SOCIALINĘ RIZIKĄ, ORGANIZAVIMAS</text:span></text:p>
      <text:p text:style-name="P237"/>
      <text:p text:style-name="P238"><text:span text:style-name="T239">15</text:span><text:span text:style-name="T240">.</text:span><text:span text:style-name="T241"><text:tab/></text:span><text:span text:style-name="T242">Socialinės paramos teikimo būdas asmenims, patiriantiems socialinę riziką, yra nustatomas<text:s/></text:span><text:span text:style-name="T243">Panevėžio miesto savivaldybės administracijos Socialinių reikalų skyriaus (</text:span><text:span text:style-name="T244">toliau– Socialinių reikalų skyrius)</text:span><text:span text:style-name="T245"><text:s/></text:span><text:span text:style-name="T246">Socialinių išmokų poskyrio vedėjo Socialinių išmokų sistemoje (toliau– SIS) „Parama“ nustatytos formos sprendimu.<text:s/></text:span></text:p>
      <text:p text:style-name="P247"><text:span text:style-name="T248">16</text:span><text:span text:style-name="T249">.</text:span><text:span text:style-name="T250"><text:tab/></text:span><text:span text:style-name="T251">Sprendimą dėl socialinės paramos teikimo būdo<text:s/></text:span><text:span text:style-name="T252">Socialinių reikalų skyrius priima<text:s/></text:span><text:span text:style-name="T253">atsižvelgdamas į Panevėžio socialinių paslaugų centro pateiktą rekomendaciją dėl išmokos teikimo būdo (</text:span><text:span text:style-name="T254">Socialinio darbo su šeimomis, taikant atvejo vadybą, Panevėžio miesto savivaldybėje tvarkos aprašo 1 priedas)<text:s/></text:span><text:span text:style-name="T255">arba<text:s/></text:span><text:span text:style-name="T256">Asmens (šeimos) socialinių paslaugų poreikio vertinimo (Asmens (šeimos) socialinių paslaugų nustatymo ir skyrimo tvarkos aprašo 1 priedas) 8 punktą.<text:s/></text:span></text:p>
      <text:p text:style-name="P257"><text:span text:style-name="T258">Tais atvejais, kai asmenys, patiriantys socialinę riziką, negyvena Panevėžio miesto savivaldybės teritorijoje,<text:s/></text:span><text:span text:style-name="T259">Socialinių reikalų skyrius sprendimą dėl socialinės paramos teikimo būdo priima vadovaudamasis tos savivaldybės, kurios teritorijoje asmenys faktiškai gyvena, pateikta rašytine rekomendacija dėl socialinės paramos teikimo būdo ir formų.</text:span></text:p>
      <text:p text:style-name="P260"><text:span text:style-name="T261">17</text:span><text:span text:style-name="T262">.</text:span><text:span text:style-name="T263"><text:tab/>Apie priimtą sprendimą dėl socialinės paramos teikimo būdo paramos gavėjas informuojamas Socialinių reikalų skyriaus Socialinių išmokų sistemos (toliau– SIS) „Parama“ nustatytos formos pranešimu per 5 darbo dienas nuo sprendimo priėmimo asmens prašyme socialinei paramai gauti nurodytu būdu.</text:span></text:p>
      <text:p text:style-name="P264"><text:span text:style-name="T265">18</text:span><text:span text:style-name="T266">.</text:span><text:span text:style-name="T267"><text:tab/>Rekomendaciją dėl išmokos teikimo būdo atvejo vadybininkas, koordinuojantis atvejo vadybos procesą, parengia, atsižvelgdamas į asmenų, patiriančių socialinę riziką, poreikių pagalbai vertinimą, ir į socialinio darbuotojo, dirbančio su tokiais asmenimis, rekomendacijas.<text:s/></text:span></text:p>
      <text:p text:style-name="P268"><text:span text:style-name="T269">19</text:span><text:span text:style-name="T270">.</text:span><text:span text:style-name="T271"><text:tab/>Tai atvejais, kai atvejo vadyba netaikoma, rekomendaciją dėl išmokos teikimo būdo parengia socialinis darbuotojas, dirbantis su asmenimis, patiriančiais socialinę riziką, įvertinęs šių asmenų būtiniausių poreikių tenkinimą.</text:span></text:p>
      <text:p text:style-name="P272"><text:span text:style-name="T273">20</text:span><text:span text:style-name="T274">.</text:span><text:span text:style-name="T275"><text:tab/>Socialinių reikalų skyriui rekomendacija dėl išmokos teikimo būdo ir<text:s/></text:span><text:span text:style-name="T276">asmens (šeimos) socialinių paslaugų poreikio vertinimas pateikiami per Dokumentų valdymo sistemą „Avilys“<text:s/></text:span><text:span text:style-name="T277">Panevėžio miesto savivaldybės dokumentų tvarkymo ir apskaitos dokumentų valdymo sistemos „Avilys“ tvarkos aprašo nustatyta tvarka.</text:span></text:p>
      <text:p text:style-name="P278"/>
      <text:p text:style-name="P279"><text:span text:style-name="T280">IV</text:span><text:span text:style-name="T281">.<text:s/></text:span><text:span text:style-name="T282">BAIGIAMOSIOS NUOSTATOS</text:span></text:p>
      <text:p text:style-name="P283"/>
      <text:p text:style-name="P284"><text:span text:style-name="T285">21</text:span><text:span text:style-name="T286">.</text:span><text:span text:style-name="T287"><text:tab/>Socialinių reikalų skyrius atsako už socialinės paramos gavėjų, patiriančių socialinę riziką, <text:s/>pateiktų ir apie juos gautų duomenų paramai skirti konfidencialumą.</text:span></text:p>
      <text:p text:style-name="P288"><text:span text:style-name="T289">22</text:span><text:span text:style-name="T290">.</text:span><text:span text:style-name="T291"><text:tab/></text:span><text:span text:style-name="T292">Sprendimai dėl socialinės paramos teikimo asmenims, patiriantiems socialinę riziką, gali būti skundžiami Lietuvos Respublikos administracinių bylų teisenos įstatymo nustatyta tvarka</text:span></text:p>
      <text:p text:style-name="P293"><text:span text:style-name="T294">23</text:span><text:span text:style-name="T295">.</text:span><text:span text:style-name="T296"><text:tab/>Socialinės paramos skyrimo tikslu renkami asmens duomenys yra tvarkomi, vadovaujantis Lietuvos Respublikos asmens duomenų teisinės apsaugos įstatymu.</text:span></text:p>
      <text:p text:style-name="P297"><text:span text:style-name="T29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121</meta:initial-creator>
    <dc:creator>adlibuser</dc:creator>
    <meta:creation-date>2022-07-13T08:12:00Z</meta:creation-date>
    <dc:date>2022-07-13T08:12:00Z</dc:date>
    <meta:template xlink:href="Normal.dotm" xlink:type="simple"/>
    <meta:editing-cycles>2</meta:editing-cycles>
    <meta:editing-duration>PT0S</meta:editing-duration>
    <meta:document-statistic meta:page-count="10" meta:paragraph-count="165" meta:word-count="1428" meta:character-count="10946" meta:row-count="333" meta:non-whitespace-character-count="9683"/>
  </office:meta>
</office:document-meta>
</file>