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9in"/>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font-size="14pt" style:font-size-asian="14pt" style:font-size-complex="14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fo:font-size="11.5pt" style:font-size-asian="11.5pt" style:font-size-complex="11.5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fo:font-size="11pt" style:font-size-asian="11pt"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style:letter-kerning="tru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etter-kerning="true" style:font-size-complex="12pt"/>
    </style:style>
    <style:style style:name="P208" style:parent-style-name="Normal" style:family="paragraph">
      <style:paragraph-properties fo:text-align="justify"/>
      <style:text-properties style:letter-kerning="true"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text-properties style:letter-kerning="true"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master-page-name="MPF2" style:family="paragraph">
      <style:paragraph-properties fo:break-before="page" fo:margin-left="3.6in" style:page-number="1">
        <style:tab-stops/>
      </style:paragraph-properties>
      <style:text-properties fo:font-size="11pt" style:font-size-asian="11pt" style:font-size-complex="11pt"/>
    </style:style>
    <style:style style:name="P246" style:parent-style-name="Normal" style:family="paragraph">
      <style:paragraph-properties fo:margin-left="3.6in">
        <style:tab-stops/>
      </style:paragraph-properties>
      <style:text-properties fo:font-size="11pt" style:font-size-asian="11pt" style:font-size-complex="11pt"/>
    </style:style>
    <style:style style:name="P247" style:parent-style-name="Normal" style:family="paragraph">
      <style:paragraph-properties fo:margin-left="3.6in">
        <style:tab-stops/>
      </style:paragraph-properties>
      <style:text-properties fo:font-size="11pt" style:font-size-asian="11pt" style:font-size-complex="11pt"/>
    </style:style>
    <style:style style:name="P248" style:parent-style-name="Normal" style:family="paragraph">
      <style:paragraph-properties fo:margin-left="3.6in">
        <style:tab-stops/>
      </style:paragraph-properties>
      <style:text-properties fo:font-size="11pt" style:font-size-asian="11pt" style:font-size-complex="11pt"/>
    </style:style>
    <style:style style:name="P249" style:parent-style-name="Normal" style:family="paragraph">
      <style:paragraph-properties fo:margin-left="3.6in">
        <style:tab-stops/>
      </style:paragraph-properties>
      <style:text-properties fo:font-size="11pt" style:font-size-asian="11pt" style:font-size-complex="11pt"/>
    </style:style>
    <style:style style:name="P250" style:parent-style-name="Normal" style:family="paragraph">
      <style:paragraph-properties fo:margin-left="3.6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end" fo:margin-left="0.9in">
        <style:tab-stops/>
      </style:paragraph-properties>
      <style:text-properties style:font-size-complex="12pt" fo:background-color="#FFFF00" style:language-asian="lt" style:country-asian="LT"/>
    </style:style>
    <style:style style:name="P254" style:parent-style-name="Normal" style:family="paragraph">
      <style:paragraph-properties fo:text-align="end"/>
      <style:text-properties style:font-size-complex="12pt" fo:background-color="#FFFF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Column262" style:family="table-column">
      <style:table-column-properties style:column-width="0.9548in"/>
    </style:style>
    <style:style style:name="TableColumn263" style:family="table-column">
      <style:table-column-properties style:column-width="0.9548in"/>
    </style:style>
    <style:style style:name="TableColumn264" style:family="table-column">
      <style:table-column-properties style:column-width="0.9833in"/>
    </style:style>
    <style:style style:name="TableColumn265" style:family="table-column">
      <style:table-column-properties style:column-width="0.9548in"/>
    </style:style>
    <style:style style:name="TableColumn266" style:family="table-column">
      <style:table-column-properties style:column-width="0.9555in"/>
    </style:style>
    <style:style style:name="TableColumn267" style:family="table-column">
      <style:table-column-properties style:column-width="0.9555in"/>
    </style:style>
    <style:style style:name="TableColumn268" style:family="table-column">
      <style:table-column-properties style:column-width="0.9555in"/>
    </style:style>
    <style:style style:name="Table261" style:family="table">
      <style:table-properties style:width="6.7145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ext-properties style:font-size-complex="12pt" fo:background-color="#FFFF00" style:language-asian="lt" style:country-asian="LT"/>
    </style:style>
    <style:style style:name="P331" style:parent-style-name="Normal" style:family="paragraph">
      <style:paragraph-properties fo:text-align="justify" fo:line-height="115%"/>
      <style:text-properties style:font-size-complex="12pt" fo:background-color="#FFFF00" style:language-asian="lt" style:country-asian="LT"/>
    </style:style>
    <style:style style:name="P332" style:parent-style-name="Normal" style:family="paragraph">
      <style:paragraph-properties fo:text-align="justify"/>
    </style:style>
    <style:style style:name="P333" style:parent-style-name="Normal" style:master-page-name="MPF3" style:family="paragraph">
      <style:paragraph-properties fo:break-before="page" fo:margin-left="3.5437in" style:page-number="1">
        <style:tab-stops/>
      </style:paragraph-properties>
      <style:text-properties fo:font-size="11pt" style:font-size-asian="11pt" style:font-size-complex="11pt"/>
    </style:style>
    <style:style style:name="P339" style:parent-style-name="Normal" style:family="paragraph">
      <style:paragraph-properties fo:margin-left="3.5437in">
        <style:tab-stops/>
      </style:paragraph-properties>
      <style:text-properties fo:font-size="11pt" style:font-size-asian="11pt" style:font-size-complex="11pt"/>
    </style:style>
    <style:style style:name="P340" style:parent-style-name="Normal" style:family="paragraph">
      <style:paragraph-properties fo:margin-left="3.5437in">
        <style:tab-stops/>
      </style:paragraph-properties>
      <style:text-properties fo:font-size="11pt" style:font-size-asian="11pt" style:font-size-complex="11pt"/>
    </style:style>
    <style:style style:name="P341" style:parent-style-name="Normal" style:family="paragraph">
      <style:paragraph-properties fo:margin-left="3.5437in">
        <style:tab-stops/>
      </style:paragraph-properties>
      <style:text-properties fo:font-size="11pt" style:font-size-asian="11pt" style:font-size-complex="11pt"/>
    </style:style>
    <style:style style:name="P342" style:parent-style-name="Normal" style:family="paragraph">
      <style:paragraph-properties fo:margin-left="3.5437in">
        <style:tab-stops/>
      </style:paragraph-properties>
      <style:text-properties fo:font-size="11pt" style:font-size-asian="11pt" style:font-size-complex="11pt"/>
    </style:style>
    <style:style style:name="P343" style:parent-style-name="Normal" style:family="paragraph">
      <style:paragraph-properties fo:margin-left="3.5437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left="3.9375in">
        <style:tab-stops>
          <style:tab-stop style:type="left" style:position="-0.1013in"/>
        </style:tab-stops>
      </style:paragraph-properties>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end"/>
      <style:text-properties style:font-size-complex="12pt"/>
    </style:style>
    <style:style style:name="P355" style:parent-style-name="Normal" style:family="paragraph">
      <style:paragraph-properties fo:text-align="end"/>
      <style:text-properties style:font-size-complex="12pt"/>
    </style:style>
    <style:style style:name="TableColumn357" style:family="table-column">
      <style:table-column-properties style:column-width="0.5875in"/>
    </style:style>
    <style:style style:name="TableColumn358" style:family="table-column">
      <style:table-column-properties style:column-width="1.6736in"/>
    </style:style>
    <style:style style:name="TableColumn359" style:family="table-column">
      <style:table-column-properties style:column-width="2.2638in"/>
    </style:style>
    <style:style style:name="TableColumn360" style:family="table-column">
      <style:table-column-properties style:column-width="0.6888in"/>
    </style:style>
    <style:style style:name="TableColumn361" style:family="table-column">
      <style:table-column-properties style:column-width="1.4722in"/>
    </style:style>
    <style:style style:name="Table356" style:family="table">
      <style:table-properties style:width="6.6861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tyle="italic" style:font-style-asian="italic" style:font-style-complex="italic"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tyle="italic" style:font-style-asian="italic" style:font-style-complex="italic"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tyle="italic" style:font-style-asian="italic" style:font-style-complex="italic"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tyle="italic" style:font-style-asian="italic" style:font-style-complex="italic"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size-complex="12pt"/>
    </style:style>
    <style:style style:name="P395" style:parent-style-name="Normal" style:family="paragraph">
      <style:paragraph-properties fo:text-align="end"/>
      <style:text-properties style:font-size-complex="12pt"/>
    </style:style>
    <style:style style:name="P396" style:parent-style-name="Normal" style:family="paragraph">
      <style:paragraph-properties fo:text-align="end"/>
      <style:text-properties style:font-size-complex="12pt"/>
    </style:style>
    <style:style style:name="P397" style:parent-style-name="Normal" style:family="paragraph">
      <style:paragraph-properties fo:text-align="end"/>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1.575in">
        <style:tab-stops>
          <style:tab-stop style:type="left" style:position="1.575in"/>
          <style:tab-stop style:type="left" style:position="3.7409in"/>
          <style:tab-stop style:type="left" style:position="5.3159in"/>
        </style:tab-stops>
      </style:paragraph-properties>
      <style:text-properties style:font-size-complex="12pt"/>
    </style:style>
    <style:style style:name="P400" style:parent-style-name="Normal" style:family="paragraph">
      <style:paragraph-properties fo:text-align="end"/>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indent="1.575in">
        <style:tab-stops>
          <style:tab-stop style:type="left" style:position="1.575in"/>
          <style:tab-stop style:type="left" style:position="3.7409in"/>
          <style:tab-stop style:type="left" style:position="5.3159in"/>
        </style:tab-stops>
      </style:paragraph-properties>
      <style:text-properties style:font-size-complex="12pt"/>
    </style:style>
    <style:style style:name="P405" style:parent-style-name="Normal" style:family="paragraph">
      <style:paragraph-properties fo:text-indent="0.5in"/>
      <style:text-properties style:font-size-complex="12pt"/>
    </style:style>
    <style:style style:name="P406" style:parent-style-name="Normal" style:family="paragraph">
      <style:paragraph-properties fo:text-align="end"/>
      <style:text-properties style:font-size-complex="12pt"/>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end"/>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style>
    <style:style style:name="P414" style:parent-style-name="Normal" style:master-page-name="MPF4" style:family="paragraph">
      <style:paragraph-properties fo:break-before="page" fo:margin-left="3.5437in" style:page-number="1">
        <style:tab-stops/>
      </style:paragraph-properties>
      <style:text-properties fo:font-size="11pt" style:font-size-asian="11pt" style:font-size-complex="11pt"/>
    </style:style>
    <style:style style:name="P420" style:parent-style-name="Normal" style:family="paragraph">
      <style:paragraph-properties fo:margin-left="3.5437in">
        <style:tab-stops/>
      </style:paragraph-properties>
      <style:text-properties fo:font-size="11pt" style:font-size-asian="11pt" style:font-size-complex="11pt"/>
    </style:style>
    <style:style style:name="P421" style:parent-style-name="Normal" style:family="paragraph">
      <style:paragraph-properties fo:margin-left="3.5437in">
        <style:tab-stops/>
      </style:paragraph-properties>
      <style:text-properties fo:font-size="11pt" style:font-size-asian="11pt" style:font-size-complex="11pt"/>
    </style:style>
    <style:style style:name="P422" style:parent-style-name="Normal" style:family="paragraph">
      <style:paragraph-properties fo:margin-left="3.5437in">
        <style:tab-stops/>
      </style:paragraph-properties>
      <style:text-properties fo:font-size="11pt" style:font-size-asian="11pt" style:font-size-complex="11pt"/>
    </style:style>
    <style:style style:name="P423" style:parent-style-name="Normal" style:family="paragraph">
      <style:paragraph-properties fo:margin-left="3.5437in">
        <style:tab-stops/>
      </style:paragraph-properties>
      <style:text-properties fo:font-size="11pt" style:font-size-asian="11pt" style:font-size-complex="11pt"/>
    </style:style>
    <style:style style:name="P424" style:parent-style-name="Normal" style:family="paragraph">
      <style:paragraph-properties fo:margin-left="3.5437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margin-left="3.6in">
        <style:tab-stops>
          <style:tab-stop style:type="left" style:position="0.2361in"/>
        </style:tab-stops>
      </style:paragraph-properties>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end"/>
      <style:text-properties fo:font-size="11pt" style:font-size-asian="11pt" style:font-size-complex="11pt"/>
    </style:style>
    <style:style style:name="P430" style:parent-style-name="Normal" style:family="paragraph">
      <style:paragraph-properties fo:text-align="end"/>
      <style:text-properties fo:font-size="11pt" style:font-size-asian="11pt" style:font-size-complex="11pt"/>
    </style:style>
    <style:style style:name="P431" style:parent-style-name="Normal" style:family="paragraph">
      <style:paragraph-properties fo:text-align="end"/>
      <style:text-properties fo:font-size="11pt" style:font-size-asian="11pt" style:font-size-complex="11pt"/>
    </style:style>
    <style:style style:name="P432" style:parent-style-name="Normal" style:family="paragraph">
      <style:paragraph-properties fo:text-align="end"/>
      <style:text-properties fo:font-size="11pt" style:font-size-asian="11pt" style:font-size-complex="11pt"/>
    </style:style>
    <style:style style:name="P433" style:parent-style-name="Normal" style:family="paragraph">
      <style:paragraph-properties fo:text-align="end"/>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end"/>
      <style:text-properties style:font-size-complex="12pt"/>
    </style:style>
    <style:style style:name="P437" style:parent-style-name="Normal" style:family="paragraph">
      <style:paragraph-properties fo:text-align="center">
        <style:tab-stops>
          <style:tab-stop style:type="left" style:position="2.1659in"/>
        </style:tab-stops>
      </style:paragraph-properties>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line-height="115%"/>
      <style:text-properties style:font-size-complex="12pt"/>
    </style:style>
    <style:style style:name="P440" style:parent-style-name="Normal" style:family="paragraph">
      <style:paragraph-properties fo:line-height="115%"/>
      <style:text-properties style:font-size-complex="12pt"/>
    </style:style>
    <style:style style:name="P441" style:parent-style-name="Normal" style:family="paragraph">
      <style:paragraph-properties fo:line-height="115%"/>
      <style:text-properties style:font-size-complex="12pt"/>
    </style:style>
    <style:style style:name="P442" style:parent-style-name="Normal" style:family="paragraph">
      <style:paragraph-properties fo:line-height="115%" fo:text-indent="1in"/>
      <style:text-properties style:font-size-complex="12pt"/>
    </style:style>
    <style:style style:name="P443" style:parent-style-name="Normal" style:family="paragraph">
      <style:paragraph-properties fo:line-height="115%" fo:text-indent="1in"/>
      <style:text-properties style:font-size-complex="12pt"/>
    </style:style>
    <style:style style:name="P444" style:parent-style-name="Normal" style:family="paragraph">
      <style:paragraph-properties fo:line-height="115%" fo:text-indent="1in"/>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indent="1in"/>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end"/>
      <style:text-properties style:font-size-complex="12pt"/>
    </style:style>
    <style:style style:name="TableColumn450" style:family="table-column">
      <style:table-column-properties style:column-width="0.4986in"/>
    </style:style>
    <style:style style:name="TableColumn451" style:family="table-column">
      <style:table-column-properties style:column-width="1.3972in"/>
    </style:style>
    <style:style style:name="TableColumn452" style:family="table-column">
      <style:table-column-properties style:column-width="0.918in"/>
    </style:style>
    <style:style style:name="TableColumn453" style:family="table-column">
      <style:table-column-properties style:column-width="0.8104in"/>
    </style:style>
    <style:style style:name="TableColumn454" style:family="table-column">
      <style:table-column-properties style:column-width="0.9006in"/>
    </style:style>
    <style:style style:name="TableColumn455" style:family="table-column">
      <style:table-column-properties style:column-width="2.1611in"/>
    </style:style>
    <style:style style:name="Table449" style:family="table">
      <style:table-properties style:width="6.6861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tyle="italic" style:font-style-asian="italic"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P509" style:parent-style-name="Normal" style:family="paragraph">
      <style:paragraph-properties fo:text-align="end"/>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indent="1.9687in">
        <style:tab-stops>
          <style:tab-stop style:type="left" style:position="1.9687in"/>
          <style:tab-stop style:type="left" style:position="3.3472in"/>
        </style:tab-stops>
      </style:paragraph-properties>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indent="1.9687in">
        <style:tab-stops>
          <style:tab-stop style:type="left" style:position="1.9687in"/>
          <style:tab-stop style:type="left" style:position="3.3472in"/>
        </style:tab-stops>
      </style:paragraph-properties>
      <style:text-properties style:font-size-complex="12pt"/>
    </style:style>
    <style:style style:name="P516" style:parent-style-name="Normal" style:family="paragraph">
      <style:paragraph-properties fo:text-indent="1in"/>
      <style:text-properties style:font-size-complex="12pt"/>
    </style:style>
    <style:style style:name="P517" style:parent-style-name="Normal" style:family="paragraph">
      <style:paragraph-properties fo:text-indent="1.1291in"/>
      <style:text-properties style:font-size-complex="12pt"/>
    </style:style>
    <style:style style:name="P518" style:parent-style-name="Normal" style:family="paragraph">
      <style:paragraph-properties fo:text-indent="1in"/>
      <style:text-properties style:font-size-complex="12pt"/>
    </style:style>
    <style:style style:name="P519" style:parent-style-name="Normal" style:family="paragraph">
      <style:paragraph-properties fo:text-indent="1.1291in"/>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P526" style:parent-style-name="Normal" style:master-page-name="MPF5" style:family="paragraph">
      <style:paragraph-properties fo:break-before="page" fo:margin-left="3.5437in" style:page-number="1">
        <style:tab-stops/>
      </style:paragraph-properties>
      <style:text-properties fo:font-size="11pt" style:font-size-asian="11pt" style:font-size-complex="11pt"/>
    </style:style>
    <style:style style:name="P532" style:parent-style-name="Normal" style:family="paragraph">
      <style:paragraph-properties fo:margin-left="3.5437in">
        <style:tab-stops/>
      </style:paragraph-properties>
      <style:text-properties fo:font-size="11pt" style:font-size-asian="11pt" style:font-size-complex="11pt"/>
    </style:style>
    <style:style style:name="P533" style:parent-style-name="Normal" style:family="paragraph">
      <style:paragraph-properties fo:margin-left="3.5437in">
        <style:tab-stops/>
      </style:paragraph-properties>
      <style:text-properties fo:font-size="11pt" style:font-size-asian="11pt" style:font-size-complex="11pt"/>
    </style:style>
    <style:style style:name="P534" style:parent-style-name="Normal" style:family="paragraph">
      <style:paragraph-properties fo:margin-left="3.5437in">
        <style:tab-stops/>
      </style:paragraph-properties>
      <style:text-properties fo:font-size="11pt" style:font-size-asian="11pt" style:font-size-complex="11pt"/>
    </style:style>
    <style:style style:name="P535" style:parent-style-name="Normal" style:family="paragraph">
      <style:paragraph-properties fo:margin-left="3.5437in">
        <style:tab-stops/>
      </style:paragraph-properties>
      <style:text-properties fo:font-size="11pt" style:font-size-asian="11pt" style:font-size-complex="11pt"/>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margin-left="3.6in">
        <style:tab-stops>
          <style:tab-stop style:type="left" style:position="0.2361in"/>
        </style:tab-stops>
      </style:paragraph-properties>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ext-properties fo:font-weight="bold" style:font-weight-asian="bold" style:font-weight-complex="bold" style:font-size-complex="12pt"/>
    </style:style>
    <style:style style:name="P544" style:parent-style-name="Normal" style:family="paragraph">
      <style:paragraph-properties fo:text-align="center">
        <style:tab-stops>
          <style:tab-stop style:type="left" style:position="2.1659in"/>
        </style:tab-stops>
      </style:paragraph-properties>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end"/>
      <style:text-properties style:font-size-complex="12pt"/>
    </style:style>
    <style:style style:name="P547" style:parent-style-name="Normal" style:family="paragraph">
      <style:paragraph-properties fo:text-align="end"/>
      <style:text-properties style:font-size-complex="12pt"/>
    </style:style>
    <style:style style:name="TableColumn549" style:family="table-column">
      <style:table-column-properties style:column-width="0.5875in"/>
    </style:style>
    <style:style style:name="TableColumn550" style:family="table-column">
      <style:table-column-properties style:column-width="1.6736in"/>
    </style:style>
    <style:style style:name="TableColumn551" style:family="table-column">
      <style:table-column-properties style:column-width="0.8854in"/>
    </style:style>
    <style:style style:name="TableColumn552" style:family="table-column">
      <style:table-column-properties style:column-width="2.0673in"/>
    </style:style>
    <style:style style:name="TableColumn553" style:family="table-column">
      <style:table-column-properties style:column-width="1.4722in"/>
    </style:style>
    <style:style style:name="Table548"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style:font-style-complex="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tyle="italic" style:font-style-asian="italic" style:font-style-complex="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style:font-size-complex="12pt"/>
    </style:style>
    <style:style style:name="P587" style:parent-style-name="Normal" style:family="paragraph">
      <style:paragraph-properties fo:text-align="end"/>
      <style:text-properties style:font-size-complex="12pt"/>
    </style:style>
    <style:style style:name="P588" style:parent-style-name="Normal" style:family="paragraph">
      <style:paragraph-properties fo:text-align="end"/>
      <style:text-properties style:font-size-complex="12pt"/>
    </style:style>
    <style:style style:name="P589" style:parent-style-name="Normal" style:family="paragraph">
      <style:paragraph-properties fo:text-align="end"/>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indent="1.575in">
        <style:tab-stops>
          <style:tab-stop style:type="left" style:position="1.575in"/>
          <style:tab-stop style:type="left" style:position="3.7409in"/>
          <style:tab-stop style:type="left" style:position="5.3159in"/>
        </style:tab-stops>
      </style:paragraph-properties>
      <style:text-properties style:font-size-complex="12pt"/>
    </style:style>
    <style:style style:name="P592" style:parent-style-name="Normal" style:family="paragraph">
      <style:paragraph-properties fo:text-align="end"/>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1.575in">
        <style:tab-stops>
          <style:tab-stop style:type="left" style:position="1.575in"/>
          <style:tab-stop style:type="left" style:position="3.7409in"/>
          <style:tab-stop style:type="left" style:position="5.3159in"/>
        </style:tab-stops>
      </style:paragraph-properties>
      <style:text-properties style:font-size-complex="12pt"/>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align="end"/>
      <style:text-properties style:font-size-complex="12pt"/>
    </style:style>
    <style:style style:name="P599" style:parent-style-name="Normal" style:family="paragraph">
      <style:paragraph-properties fo:text-align="end"/>
      <style:text-properties style:font-size-complex="12pt"/>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end"/>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P606"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612" style:parent-style-name="Normal" style:family="paragraph">
      <style:paragraph-properties fo:margin-left="5.9062in">
        <style:tab-stops/>
      </style:paragraph-properties>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left="5.9062in">
        <style:tab-stops/>
      </style:paragraph-properties>
      <style:text-properties fo:font-size="11pt" style:font-size-asian="11pt" style:font-size-complex="11pt"/>
    </style:style>
    <style:style style:name="P615" style:parent-style-name="Normal" style:family="paragraph">
      <style:paragraph-properties fo:margin-left="5.9062in">
        <style:tab-stops/>
      </style:paragraph-properties>
      <style:text-properties fo:font-size="11pt" style:font-size-asian="11pt" style:font-size-complex="11pt"/>
    </style:style>
    <style:style style:name="P616" style:parent-style-name="Normal" style:family="paragraph">
      <style:paragraph-properties fo:margin-left="5.9062in">
        <style:tab-stops/>
      </style:paragraph-properties>
      <style:text-properties fo:font-size="11pt" style:font-size-asian="11pt" style:font-size-complex="11pt"/>
    </style:style>
    <style:style style:name="P617" style:parent-style-name="Normal" style:family="paragraph">
      <style:paragraph-properties fo:margin-left="5.9062in">
        <style:tab-stops/>
      </style:paragraph-properties>
      <style:text-properties fo:font-size="11pt" style:font-size-asian="11pt" style:font-size-complex="11pt"/>
    </style:style>
    <style:style style:name="P618" style:parent-style-name="Normal" style:family="paragraph">
      <style:paragraph-properties fo:margin-left="5.9062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margin-left="3.6in">
        <style:tab-stops>
          <style:tab-stop style:type="left" style:position="2.7986in"/>
        </style:tab-stops>
      </style:paragraph-properties>
      <style:text-properties style:font-size-complex="12pt"/>
    </style:style>
    <style:style style:name="P622" style:parent-style-name="Normal" style:family="paragraph">
      <style:paragraph-properties fo:text-align="center" fo:margin-left="6.3in" fo:text-indent="0.9in">
        <style:tab-stops/>
      </style:paragraph-properties>
      <style:text-properties style:font-size-complex="12pt"/>
    </style:style>
    <style:style style:name="P623" style:parent-style-name="Normal" style:family="paragraph">
      <style:paragraph-properties fo:text-align="center" fo:line-height="115%"/>
      <style:text-properties style:font-size-complex="12pt" fo:background-color="#FFFF00"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TableColumn630" style:family="table-column">
      <style:table-column-properties style:column-width="0.3902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1.2798in" style:use-optimal-column-width="false"/>
    </style:style>
    <style:style style:name="TableColumn633" style:family="table-column">
      <style:table-column-properties style:column-width="1.2798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0826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1.0833in" style:use-optimal-column-width="false"/>
    </style:style>
    <style:style style:name="TableColumn638" style:family="table-column">
      <style:table-column-properties style:column-width="1.1812in" style:use-optimal-column-width="false"/>
    </style:style>
    <style:style style:name="Table629" style:family="table">
      <style:table-properties style:width="9.3486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font-weight="bold" style:font-weight-asian="bold"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1.15in" fo:text-indent="-0.25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9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719" style:parent-style-name="Normal" style:family="paragraph">
      <style:paragraph-properties fo:margin-left="3.5437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margin-left="3.5437in">
        <style:tab-stops/>
      </style:paragraph-properties>
      <style:text-properties fo:font-size="11pt" style:font-size-asian="11pt" style:font-size-complex="11pt"/>
    </style:style>
    <style:style style:name="P722" style:parent-style-name="Normal" style:family="paragraph">
      <style:paragraph-properties fo:margin-left="3.5437in">
        <style:tab-stops/>
      </style:paragraph-properties>
      <style:text-properties fo:font-size="11pt" style:font-size-asian="11pt" style:font-size-complex="11pt"/>
    </style:style>
    <style:style style:name="P723" style:parent-style-name="Normal" style:family="paragraph">
      <style:paragraph-properties fo:margin-left="3.5437in">
        <style:tab-stops/>
      </style:paragraph-properties>
      <style:text-properties fo:font-size="11pt" style:font-size-asian="11pt" style:font-size-complex="11pt"/>
    </style:style>
    <style:style style:name="P724" style:parent-style-name="Normal" style:family="paragraph">
      <style:paragraph-properties fo:margin-left="3.5437in">
        <style:tab-stops/>
      </style:paragraph-properties>
      <style:text-properties fo:font-size="11pt" style:font-size-asian="11pt" style:font-size-complex="11pt"/>
    </style:style>
    <style:style style:name="P725" style:parent-style-name="Normal" style:family="paragraph">
      <style:paragraph-properties fo:margin-left="3.5437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margin-left="3.5437in">
        <style:tab-stops/>
      </style:paragraph-properties>
      <style:text-properties style:font-size-complex="12pt"/>
    </style:style>
    <style:style style:name="P729" style:parent-style-name="Normal" style:family="paragraph">
      <style:paragraph-properties fo:margin-left="3.5437in">
        <style:tab-stops/>
      </style:paragraph-properties>
      <style:text-properties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text-properties fo:font-style="italic" style:font-style-asian="italic" style:font-style-complex="italic" style:font-size-complex="12pt"/>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tyle-complex="italic" style:font-size-complex="12pt"/>
    </style:style>
    <style:style style:name="P737" style:parent-style-name="Normal" style:family="paragraph">
      <style:paragraph-properties fo:text-align="center" fo:text-indent="0.043in"/>
      <style:text-properties style:font-size-complex="12pt"/>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margin-left="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2.5%"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left="0.4923in">
        <style:tab-stops/>
      </style:paragraph-properties>
    </style:style>
    <style:style style:name="T768" style:parent-style-name="DefaultParagraphFont" style:family="text">
      <style:text-properties style:text-position="super 62.5%" style:font-size-complex="12pt"/>
    </style:style>
    <style:style style:name="T769" style:parent-style-name="DefaultParagraphFont" style:family="text">
      <style:text-properties fo:font-style="italic" style:font-style-asian="italic" style:font-style-complex="italic" fo:font-size="10pt" style:font-size-asian="10pt"/>
    </style:style>
    <style:style style:name="P770" style:parent-style-name="Normal" style:family="paragraph">
      <style:paragraph-properties fo:text-align="justify" fo:margin-left="0.9in">
        <style:tab-stops>
          <style:tab-stop style:type="left" style:position="0.1833in"/>
        </style:tab-stops>
      </style:paragraph-properties>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text-indent="0.9in"/>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7%" fo:text-indent="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line-height="115%"/>
    </style:style>
    <style:style style:name="P830" style:parent-style-name="Normal" style:master-page-name="MPF8" style:family="paragraph">
      <style:paragraph-properties fo:break-before="page" fo:margin-left="3.5437in" style:page-number="1">
        <style:tab-stops/>
      </style:paragraph-properties>
      <style:text-properties fo:font-size="11pt" style:font-size-asian="11pt" style:font-size-complex="11pt"/>
    </style:style>
    <style:style style:name="P836" style:parent-style-name="Normal" style:family="paragraph">
      <style:paragraph-properties fo:margin-left="3.5437in">
        <style:tab-stops/>
      </style:paragraph-properties>
      <style:text-properties fo:font-size="11pt" style:font-size-asian="11pt" style:font-size-complex="11pt"/>
    </style:style>
    <style:style style:name="P837" style:parent-style-name="Normal" style:family="paragraph">
      <style:paragraph-properties fo:margin-left="3.5437in">
        <style:tab-stops/>
      </style:paragraph-properties>
      <style:text-properties fo:font-size="11pt" style:font-size-asian="11pt" style:font-size-complex="11pt"/>
    </style:style>
    <style:style style:name="P838" style:parent-style-name="Normal" style:family="paragraph">
      <style:paragraph-properties fo:margin-left="3.5437in">
        <style:tab-stops/>
      </style:paragraph-properties>
      <style:text-properties fo:font-size="11pt" style:font-size-asian="11pt" style:font-size-complex="11pt"/>
    </style:style>
    <style:style style:name="P839" style:parent-style-name="Normal" style:family="paragraph">
      <style:paragraph-properties fo:margin-left="3.5437in">
        <style:tab-stops/>
      </style:paragraph-properties>
      <style:text-properties fo:font-size="11pt" style:font-size-asian="11pt" style:font-size-complex="11pt"/>
    </style:style>
    <style:style style:name="P840" style:parent-style-name="Normal" style:family="paragraph">
      <style:paragraph-properties fo:margin-left="3.5437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margin-left="3.5437in">
        <style:tab-stops/>
      </style:paragraph-properties>
      <style:text-properties style:font-size-complex="12pt"/>
    </style:style>
    <style:style style:name="P844" style:parent-style-name="Normal" style:family="paragraph">
      <style:paragraph-properties fo:text-align="center" fo:line-height="107%"/>
      <style:text-properties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center" fo:line-height="107%"/>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center" fo:line-height="107%"/>
      <style:text-properties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justify" fo:line-height="115%" fo:text-indent="0.5in"/>
    </style:style>
    <style:style style:name="T852" style:parent-style-name="DefaultParagraphFont" style:family="text">
      <style:text-properties fo:color="#333333"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letter-kerning="true" style:font-size-complex="12pt" style:language-asian="zh" style:country-asian="CN"/>
    </style:style>
    <style:style style:name="T858" style:parent-style-name="DefaultParagraphFont" style:family="text">
      <style:text-properties style:font-size-complex="12pt"/>
    </style:style>
    <style:style style:name="T859" style:parent-style-name="DefaultParagraphFont" style:family="text">
      <style:text-properties fo:color="#333333"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15%" fo:text-indent="0.5in"/>
      <style:text-properties style:font-size-complex="12pt"/>
    </style:style>
    <style:style style:name="P862" style:parent-style-name="Normal" style:family="paragraph">
      <style:paragraph-properties fo:line-height="115%" fo:margin-left="1.15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fo:margin-left="1.15in" fo:text-indent="-0.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15%" fo:margin-left="1.15in" fo:text-indent="-0.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line-height="115%" fo:margin-left="1.15in" fo:text-indent="-0.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fo:margin-left="1.15in" fo:text-indent="-0.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line-height="115%" fo:margin-left="1.15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15%" fo:margin-left="1.15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15%" fo:margin-left="1.1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115%"/>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P897"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78264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LNIAUS MIESTO APYLINKĖS TEISMO</text:p>
      <text:p text:style-name="P12">PIRMININKAS</text:p>
      <text:p text:style-name="P13"/>
      <text:p text:style-name="P14"><text:span text:style-name="T15">ĮSAKYMAS</text:span></text:p>
      <text:p text:style-name="P16"><text:span text:style-name="T17">DĖL <text:s/></text:span><text:span text:style-name="T18">VILNIAUS MIESTO APYLINKĖS TEISMO DOVANŲ, GAUTŲ PAGAL TARPTAUTINĮ PROTOKOLĄ AR TRADICIJAS TAIP PAT REPREZENTACIJAI SKIRTŲ DOVANŲ, <text:s/>PERDAVIMO, VERTINIMO, REGISTRAVIMO, SAUGOJIMO</text:span><text:span text:style-name="T19"><text:line-break/><text:s/>IR EKSPONAVIMO TVARKOS APRAŠO PATVIRTINIMO</text:span></text:p>
      <text:p text:style-name="P20"/>
      <text:p text:style-name="P21">2021 m. vasario 5 d. Nr. V-48</text:p>
      <text:p text:style-name="P22">Vilnius</text:p>
      <text:p text:style-name="P23"/>
      <text:p text:style-name="P24">Vadovaudamasis Lietuvos Respublikos teismų įstatymo 103 straipsnio 4 dalimi ir Administravimo teismuose nuostatų, patvirtintų Teisėjų tarybos 2015 m. gruodžio 18 d. nutarimu Nr. 13P-157-(7.1.2), 5 punktu:</text:p>
      <text:p text:style-name="P25"><text:span text:style-name="T26">1</text:span><text:span text:style-name="T27">.<text:s/></text:span><text:span text:style-name="T28">Tvirtinu</text:span><text:span text:style-name="T29"><text:s/>Vilniaus miesto apylinkės teismo dovanų, gautų pagal tarptautinį protokolą ar tradicijas taip pat reprezentacijai skirtų dovanų, perdavimo, vertinimo, registravimo, saugojimo ir eksponavimo tvarkos aprašą (pridedama).</text:span></text:p>
      <text:p text:style-name="P30"><text:span text:style-name="T31">2</text:span><text:span text:style-name="T32">. P r i p a ž į s t u netekusiu galios 2020 m. liepos 23 d. Teismo pirmininko įsakymą Nr. V-241 „Dėl dovanų politikos Vilniaus miesto apylinkės teisme“.</text:span></text:p>
      <text:p text:style-name="P33"><text:span text:style-name="T34">3</text:span><text:span text:style-name="T35">.<text:s/></text:span><text:span text:style-name="T36">Įpareigoju<text:s/></text:span><text:span text:style-name="T37">Raštinės skyriaus vedėją Vilniaus miesto apylinkės teismo dovanų, gautų pagal tarptautinį protokolą ar tradicijas taip pat reprezentacijai skirtų dovanų, perdavimo, vertinimo, registravimo, saugojimo ir eksponavimo tvarkos aprašą paskelbti Teisės aktų registre.</text:span></text:p>
      <text:p text:style-name="P38"><text:span text:style-name="T39">4</text:span><text:span text:style-name="T40">. Įsakymas įsigalioja nuo jo pasirašymo dienos.</text:span></text:p>
      <text:p text:style-name="P41"/>
      <text:p text:style-name="P42"/>
      <text:p text:style-name="P43"/>
      <text:p text:style-name="P44"/>
      <text:p text:style-name="P45">Teismo pirmininkas<text:tab/>Marijus Kursevičius</text:p>
      <text:p text:style-name="P46"/>
      <text:soft-page-break/>
      <text:p text:style-name="P47">PATVIRTINTA</text:p>
      <text:p text:style-name="P53">Vilniaus miesto apylinkės teismo pirmininko</text:p>
      <text:p text:style-name="P54">2021 m. vasario 5 d. įsakymu Nr. V-48</text:p>
      <text:p text:style-name="P55"/>
      <text:p text:style-name="P56"><text:span text:style-name="T57">VILNIAUS MIESTO APYLINKĖS TEISMO</text:span></text:p>
      <text:p text:style-name="P58"><text:span text:style-name="T59">DOVANŲ, GAUTŲ PAGAL TARPTAUTINĮ PROTOKOLĄ AR TRADICIJAS TAIP PAT REPREZENTACIJAI SKIRTŲ DOVANŲ, <text:s/>PERDAVIMO, VERTINIMO, REGISTRAVIMO, SAUGOJIMO IR EKSPONAV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lniaus miesto apylinkės teismo (toliau – teismas, įstaiga) dovanų, gautų pagal tarptautinį protokolą ar tradicijas taip pat reprezentacijai skirtų dovanų, perdavimo, vertinimo, registravimo saugojimo ir eksponavimo tvarkos aprašas (toliau –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pima dovanų priimtinumo gaires<text:s/></text:span><text:span text:style-name="T70">(Aprašo 6 priedas)</text:span><text:span text:style-name="T71"><text:s/>ir apibrėžia sritis, kuriose tikimybė kilti viešųjų ir privačių interesų konfliktui gali būti didžiausia<text:s/></text:span><text:span text:style-name="T72">(Aprašo 7 priedas)</text:span><text:span text:style-name="T73">. Asmeninės ir kitos dovanos, kurios gaunamos ne pagal Lietuvos Respublikos viešųjų ir privačių interesų derinimo įstatymo 13 straipsnio 2 dalies nuostatas, nepatenka į šio Aprašo reguliavimo sritį.<text:s/></text:span></text:p>
      <text:p text:style-name="P74"><text:span text:style-name="T75">2</text:span><text:span text:style-name="T76">. 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toliau – VTEK) Rekomendacinėmis gairėmis dėl dovanų ir paslaugų priėmimo apribojimų.</text:span></text:p>
      <text:p text:style-name="P77"><text:span text:style-name="T78">3</text:span><text:span text:style-name="T79">. Pagal šį <text:s/>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80"><text:span text:style-name="T81">4</text:span><text:span text:style-name="T82">. Aprašo nuostatos privalomai taikomos visiems įstaigos darbuotojams, įskaitant praktiką atliekančius asmenis.<text:s/></text:span></text:p>
      <text:p text:style-name="P83"><text:span text:style-name="T84">5</text:span><text:span text:style-name="T85">. Apraše vartojamos šios pagrindinės sąvokos:</text:span></text:p>
      <text:p text:style-name="P86"><text:span text:style-name="T87">5.1</text:span><text:span text:style-name="T88">. Dovana – bet koks neatlygintinai perduodamas turtas ar turtinė teisė. Dovanos sąvoka apima viską, ką galima įvertinti pinigais, t. y. daiktus, paslaugas, įvairias pramogas, nuolaidas, dovanų čekius, svetingumą, paskolas (Dovanos suprantamos taip, kaip jų samprata pateikiama<text:s/></text:span><text:span text:style-name="T89">VTEK</text:span><text:span text:style-name="T90"><text:s/>Rekomendacinėse gairėse dėl dovanų ir paslaugų priėmimo apribojimų <text:s/>(</text:span><text:span text:style-name="T91">https://vtek.lt/images/Duomenys/VTEK_Rekomendacines_gaires_del_dovanu_ir_paslaugu_priemimo_apribojimu_20200312_fin.pdf</text:span><text:span text:style-name="T92">)).<text:s/></text:span><text:span text:style-name="T93"><text:s text:c="2"/></text:span></text:p>
      <text:p text:style-name="P94"><text:span text:style-name="T95">5.2</text:span><text:span text:style-name="T96">. Tretieji asmenys – visi asmenys (tiek juridiniai, tiek fiziniai), kurie nėra įstaigos darbuotojai. <text:s/></text:span></text:p>
      <text:p text:style-name="P97"><text:span text:style-name="T98">5.3</text:span><text:span text:style-name="T99">. Tarptautinis protokolas ir tradicijos – tai yra tarptautinės mandagumo taisyklės, kurių valstybė ir jos atstovai laikosi, norėdami parodyti deramą pagarbą kitai valstybei ir jos atstovams, kartu išlaikydami savo valstybės prestižą bei nacionalinį orumą.</text:span><text:span text:style-name="T100"><text:s/></text:span><text:span text:style-name="T101">Tarptautinės tradicijos yra istoriškai įsitvirtinusios kultūros formos – apeigos, ritualai, papročiai, simboliai, vertybės, vaizdiniai, elgsena ir kt., perduodami iš kartos į kartą.</text:span></text:p>
      <text:p text:style-name="P102"><text:span text:style-name="T103">6</text:span><text:span text:style-name="T104">. Kitos Apraše vartojamos sąvokos suprantamos taip, kaip jos yra apibrėžtos Įstatyme, VTEK rekomendacijose ir kituose teisės aktuose</text:span><text:span text:style-name="T105">.</text:span></text:p>
      <text:p text:style-name="P106"/>
      <text:p text:style-name="P107"><text:span text:style-name="T108">II</text:span><text:span text:style-name="T109"><text:s/>SKYRIUS</text:span></text:p>
      <text:p text:style-name="P110"><text:span text:style-name="T111">PRANEŠIMAS APIE DOVANAS, DOVANŲ PERDAVIMAS</text:span></text:p>
      <text:p text:style-name="P112"/>
      <text:p text:style-name="P113"><text:span text:style-name="T114">7</text:span><text:span text:style-name="T115">. Teismo darbuotojas, gavęs ar įteikęs dovaną, <text:s/>kuri susijusi su jo atliekamomis funkcijomis ar užimamomis pareigomis, ir manydamas, kad jos vertė gali viršyti 150 eurų turi nedelsdamas, bet ne vėliau kaip per 3 darbo dienas raštu ar elektroniniu paštu informuoti savo tiesioginį vadovą ir užpildyti Pranešimo apie gautą ar teiktą dovaną formą (Aprašo 1 priedas) bei pateikti ją įstaigoje nuolat veikiančiai Antikorupcinei komisijai.</text:span><text:span text:style-name="T116"><text:s/></text:span><text:span text:style-name="T117">Gauta dovana kartu su užpildytu Dovanos perdavimo aktu (Aprašo 2 priedas) perduodama Antikorupcinei komisijai.</text:span></text:p>
      <text:p text:style-name="P118"><text:span text:style-name="T119">8</text:span><text:span text:style-name="T120">. Jeigu Darbuotojas gautos dovanos, kurios vertė galimai viršija 150 eurų, neturi galimybių perduoti per nustatytą terminą dėl komandiruotės, ligos, atostogų ar kito laikino nebuvimo darbe atvejo, jis Aprašo 7 punkte nurodytus veiksmus privalo atlikti ne vėliau, kaip <text:s/>per 3 darbo dienas nuo komandiruotės, ligos, atostogų ar kito laikino nebuvimo darbe pabaigos.<text:s/></text:span></text:p>
      <text:p text:style-name="P121"><text:span text:style-name="T122">9</text:span><text:span text:style-name="T123">. Pagal šį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tiesioginį vadovą ir nuolat veikiančią Antikorupcinę komisiją šio Aprašo 7 punkte nustatyta tvarka.<text:s/></text:span></text:p>
      <text:p text:style-name="P124"/>
      <text:p text:style-name="P125"><text:span text:style-name="T126">III</text:span><text:span text:style-name="T127"><text:s/>SKYRIUS<text:s/></text:span></text:p>
      <text:p text:style-name="P128"><text:span text:style-name="T129">DOVANŲ VERTINIMAS IR TVARKYMAS</text:span></text:p>
      <text:p text:style-name="P130"/>
      <text:p text:style-name="P131"><text:span text:style-name="T132">10</text:span><text:span text:style-name="T133">. Perduotų dovanų vertinimą atlieka teismo Antikorupcijos komisija, kuri savo sprendimus įformina protokolu.</text:span></text:p>
      <text:p text:style-name="P134"><text:span text:style-name="T135">11</text:span><text:span text:style-name="T136">. Dovanos vertė nustatoma vadovaujantis šiuose teisės aktuose nurodytais vertinimo kriterijais:<text:s/></text:span></text:p>
      <text:p text:style-name="P137"><text:span text:style-name="T138">11.1</text:span><text:span text:style-name="T139">. Lietuvos Respublikos turto ir verslo vertinimo pagrindų įstatymas;<text:s/></text:span></text:p>
      <text:p text:style-name="P140"><text:span text:style-name="T141">11.2</text:span><text:span text:style-name="T142">. Turto ir verslo vertinimo metodika, patvirtinta Lietuvos Respublikos finansų ministro 2012 m. balandžio 27 d. įsakymu Nr. 1K-159 „Dėl Turto ir verslo vertinimo metodikos patvirtinimo“.<text:s/></text:span></text:p>
      <text:p text:style-name="P143"><text:span text:style-name="T144">12</text:span><text:span text:style-name="T145">. Dovanos vertės nustatymas gali būti atliekamas atsižvelgiant į tapačių daiktų ar jų atitikmenų rinkos vertę pagal elektroninėje erdvėje ar kituose informacijos šaltiniuose esančius duomenis ar vadovaujantis kita informacija.<text:s/></text:span></text:p>
      <text:p text:style-name="P146"><text:span text:style-name="T147">13</text:span><text:span text:style-name="T148">. Atlikus dovanos vertinimą, dovana yra užregistruojama: <text:s/>Antikorupcinė komisija surašo<text:s/></text:span><text:span text:style-name="T149">Dovanos vertinimo aktą (Aprašo 3 priedas), kurį pasirašo visi vertinime dalyvavę asmenys, tvirtina teismo pirmininkas, ar kitas jo įgaliotas atsakingas asmuo.</text:span></text:p>
      <text:p text:style-name="P150"><text:span text:style-name="T151">14</text:span><text:span text:style-name="T152">. Gautos dovanos vertei nustatyti Antikorupcijos komisija gali kviesti turto vertinimo specialistus, ekspertus.</text:span></text:p>
      <text:p text:style-name="P153"><text:span text:style-name="T154">15</text:span><text:span text:style-name="T155">. Jeigu dovanos vertė yra akivaizdi, ją galima nustatyti iš tiesiogiai nurodytos kainos (pavyzdžiui, kainos žymos, priklijuotos etiketės ar pan.), tokiu atveju dovanos vertinimas neatliekamas. Antikorupcinė komisija, surašydama Dovanos vertinimo aktą, pastabose pažymi, kokiu būdu buvo nustatyta vertė.</text:span></text:p>
      <text:p text:style-name="P156"><text:span text:style-name="T157">16</text:span><text:span text:style-name="T158">. Kiekviena dovana vertinama eiliškumo tvarka individualiai. Kai dovaną sudaro keletas skirtingų daiktų, jų vertė yra sumuojama ir į dovanos vertinimo aktą įrašoma bendra dovanos vertė vienu registracijos numeriu.<text:s/></text:span></text:p>
      <text:p text:style-name="P159"><text:span text:style-name="T160">17</text:span><text:span text:style-name="T161">. Jeigu vertinimo metu nustatoma, kad dovanos vertė neviršija 150 eurų, tokia dovana į apskaitą netraukiama. Atsižvelgdama į šio Aprašo 7 punktą, įstaigos sprendimu į apskaitą neįtraukta dovana gali panaudota vienu iš žemiau nurodytų būdų:<text:s/></text:span></text:p>
      <text:p text:style-name="P162"><text:span text:style-name="T163">17.1</text:span><text:span text:style-name="T164">. Dovana<text:s/></text:span><text:span text:style-name="T165">Dovanos grąžinimo aktu (Aprašo 4 priedas) grąžinama dovanos gavėjui<text:s/></text:span><text:span text:style-name="T166">ir ji tampa jo nuosavybe. A</text:span><text:span text:style-name="T167">pie šį sprendimą pažymima<text:s/></text:span><text:span text:style-name="T168">Gautų ar teiktų dovanų registracijos žurnale (Aprašo 5 priedas). Darbuotojas gali su dovana elgtis taip, kaip jam atrodo priimtina. Darbuotojo pageidavimu dovana gali būti užregistruojama ir perduodama įstaigai (naudoti, eksponuoti ir pan.).<text:s/></text:span></text:p>
      <text:p text:style-name="P169"><text:span text:style-name="T170">17.2</text:span><text:span text:style-name="T171">. Dovana (išskyrus vardines dovanas) lieka įstaigoje ir, jeigu yra galimybė, naudojama darbo reikmėms.<text:s/></text:span></text:p>
      <text:p text:style-name="P172"><text:span text:style-name="T173">17.3</text:span><text:span text:style-name="T174">. Gauta dovana atiduodama labdarai.</text:span></text:p>
      <text:p text:style-name="P175"><text:span text:style-name="T176">18</text:span><text:span text:style-name="T177">. teismo Antikorupcijos komisija gali pareikalauti darbuotojo pateikti dovaną vertinti, jeigu kyla įtarimų, kad jos vertė didesnė nei 150 eurų, arba gauta daugiau dovanų, nei pateikta vertinti, ir pan.<text:s/></text:span></text:p>
      <text:p text:style-name="P178"><text:span text:style-name="T179">19</text:span><text:span text:style-name="T180">. Jei dovanos vertė yra didesnė nei 150 eurų, ji laikoma valstybės ar savivaldybės nuosavybe. Kai dovanos vertė viršija 150 eurų:</text:span></text:p>
      <text:p text:style-name="P181"><text:span text:style-name="T182">19.1</text:span><text:span text:style-name="T183">. ji įtraukiama į įstaigos apskaitą, vadovaujantis Viešojo sektoriaus apskaitos ir finansinės atskaitomybės standartais;<text:s/></text:span></text:p>
      <text:p text:style-name="P184"><text:span text:style-name="T185">19.2</text:span><text:span text:style-name="T186">. gali būti nurašoma turto apskaitą reglamentuojančių teisės aktų nustatyta tvarka ir tais atvejais, kai ji yra sunaikinta, nepataisomai sugadinta dėl stichinės nelaimės, gaisro ar kitų priežasčių arba pagrobta ar kitaip neteisėtai pasisavinta;<text:s/></text:span></text:p>
      <text:p text:style-name="P187"><text:span text:style-name="T188">19.3</text:span><text:span text:style-name="T189">. ir ji yra gendantis, suvartojamas produktas, sprendimą dėl naudojimo priima įstaigos vadovas ar jo įgaliotas asmuo.<text:s/></text:span></text:p>
      <text:p text:style-name="P190"><text:span text:style-name="T191">20</text:span><text:span text:style-name="T192">. <text:s/>Dovanos nepataisomo sugadinimo ar sunaikinimo faktas nustatomas Tvarkos aprašo 10 punkte nurodytų subjektų sprendimu.<text:s/></text:span></text:p>
      <text:p text:style-name="P193"><text:span text:style-name="T194">21</text:span><text:span text:style-name="T195">. Kiti dovanos, kurios vertė viršija 150 eurų, apskaitos ir saugojimo klausimai sprendžiami vadovaujantis bendraisiais materialinių vertybių apskaitą ir saugojimą reglamentuojančiais teisės aktais.<text:s/></text:span></text:p>
      <text:p text:style-name="P196"><text:span text:style-name="T197">22</text:span><text:span text:style-name="T198">. Informacija apie Įstaigoje užregistruotas dovanas (Aprašo 5 priedas) skelbiama viešai įstaigos interneto svetainėje. Už šios informacijos<text:s/></text:span><text:span text:style-name="T199">paskelbimą interneto svetainėje atsako Antikorupcinė komisija.</text:span></text:p>
      <text:p text:style-name="P200"/>
      <text:p text:style-name="P201"><text:span text:style-name="T202">IV</text:span><text:span text:style-name="T203"><text:s/></text:span><text:span text:style-name="T204">SKYRIUS</text:span><text:span text:style-name="T205"><text:s/></text:span></text:p>
      <text:p text:style-name="P206"><text:span text:style-name="T207">DOVANŲ SAUGOJIMAS IR EKSPONAVIMAS</text:span></text:p>
      <text:p text:style-name="P208"/>
      <text:p text:style-name="P209"><text:span text:style-name="T210">23</text:span><text:span text:style-name="T211">. Dovana, kurios <text:s/>vertė viršija 150 eurų,<text:s/></text:span></text:p>
      <text:p text:style-name="P212"><text:span text:style-name="T213">23.1</text:span><text:span text:style-name="T214">. naudojama bendroms įstaigos reikmėms, jei tai atitinka dovanos paskirtį, ir tai pažymima dovanos vertinimo akto pastabų skiltyje;<text:s/></text:span></text:p>
      <text:p text:style-name="P215"><text:span text:style-name="T216">23.2</text:span><text:span text:style-name="T217">. gali būti eksponuojama įstaigoje (pvz. teismo salėje Nr. 034);<text:s/></text:span></text:p>
      <text:p text:style-name="P218"><text:span text:style-name="T219">23.3</text:span><text:span text:style-name="T220"><text:s/>eksponuojant laikoma visiems įstaigos darbuotojams laisvai prieinamoje ir matomoje vietoje.<text:s/></text:span></text:p>
      <text:p text:style-name="P221"><text:span text:style-name="T222">24</text:span><text:span text:style-name="T223">. Su dovanų eksponavimu ir priežiūra susijusius klausimus sprendžia Įstaigos materialiai atsakingas asmuo.<text:s/></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5</text:span><text:span text:style-name="T233">. Su šiuo Aprašu visi teismo darbuotojai supažindinami paskelbiant jį teismo vidiniame tinkle „Kiemelis“.<text:s/></text:span></text:p>
      <text:p text:style-name="P234"><text:span text:style-name="T235">26</text:span><text:span text:style-name="T236">. Asmenys, pažeidę šio Aprašo reikalavimus, atsako teisės aktų nustatyta tvarka.</text:span></text:p>
      <text:p text:style-name="P237"><text:span text:style-name="T238">_________________</text:span></text:p>
      <text:p text:style-name="P239"/>
      <text:soft-page-break/>
      <text:p text:style-name="P240">Vilniaus miesto apylinkės teismo<text:s/></text:p>
      <text:p text:style-name="P246">dovanų, gautų pagal tarptautinį protokolą<text:s/></text:p>
      <text:p text:style-name="P247">ar tradicijas, taip pat reprezentacijai skirtų<text:s/></text:p>
      <text:p text:style-name="P248">dovanų perdavimo, vertinimo, registravimo,<text:s/></text:p>
      <text:p text:style-name="P249">saugojimo ir eksponavimo tvarkos aprašo<text:s/></text:p>
      <text:p text:style-name="P250"><text:span text:style-name="T251">1</text:span><text:span text:style-name="T252"><text:s/>priedas</text:span></text:p>
      <text:p text:style-name="P253"/>
      <text:p text:style-name="P254"/>
      <text:p text:style-name="P255"><text:span text:style-name="T256">(Pranešimo apie gautą / teiktą dovaną forma)</text:span></text:p>
      <text:p text:style-name="P257"><text:span text:style-name="T258">PRANEŠIMAS APIE GAUTĄ AR TEIKTĄ DOVANĄ</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Dovanos gavimo/ teikimo data</text:p>
            <text:p text:style-name="P272"/>
          </table:table-cell>
          <table:table-cell table:style-name="TableCell273">
            <text:p text:style-name="P274">Dovana (dovanos aprašymas ir galima vertė)</text:p>
            <text:p text:style-name="P275"/>
          </table:table-cell>
          <table:table-cell table:style-name="TableCell276">
            <text:p text:style-name="P277">Gauta/ teikta (nurodyti vardą, pavardę ar juridinio asmens pavadinimą)</text:p>
            <text:p text:style-name="P278"/>
          </table:table-cell>
          <table:table-cell table:style-name="TableCell279">
            <text:p text:style-name="P280">Dovanos gavimo/ teikimo tikslas</text:p>
            <text:p text:style-name="P281"/>
          </table:table-cell>
          <table:table-cell table:style-name="TableCell282">
            <text:p text:style-name="P283">Dovanos gavimo/ teikimo aplinkybės</text:p>
            <text:p text:style-name="P284"/>
          </table:table-cell>
          <table:table-cell table:style-name="TableCell285">
            <text:p text:style-name="P286">Infor-muotas tiesioginis vadovas</text:p>
            <text:p text:style-name="P287"/>
          </table:table-cell>
          <table:table-cell table:style-name="TableCell288">
            <text:p text:style-name="P289">Pastabos</text:p>
            <text:p text:style-name="P290"/>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Pranešimą užpildžiusio darbuotojo vardas, pavardė, pareigos:</text:p>
      <text:p text:style-name="P323"/>
      <text:p text:style-name="P324">________________________________________________________________________________</text:p>
      <text:p text:style-name="P325"/>
      <text:p text:style-name="P326">Užpildymo data: <text:s text:c="3"/>_______________</text:p>
      <text:p text:style-name="P327"/>
      <text:p text:style-name="P328"><text:span text:style-name="T329">____________________</text:span></text:p>
      <text:p text:style-name="P330"/>
      <text:p text:style-name="P331"/>
      <text:p text:style-name="P332"/>
      <text:soft-page-break/>
      <text:p text:style-name="P333">Vilniaus miesto apylinkės teismo<text:s/></text:p>
      <text:p text:style-name="P339">dovanų, gautų pagal tarptautinį protokolą<text:s/></text:p>
      <text:p text:style-name="P340">ar tradicijas, taip pat reprezentacijai skirtų<text:s/></text:p>
      <text:p text:style-name="P341">dovanų perdavimo, vertinimo, registravimo,<text:s/></text:p>
      <text:p text:style-name="P342">saugojimo ir eksponavimo tvarkos aprašo<text:s/></text:p>
      <text:p text:style-name="P343"><text:span text:style-name="T344">2</text:span><text:span text:style-name="T345"><text:s/>priedas</text:span></text:p>
      <text:p text:style-name="P346"/>
      <text:p text:style-name="P347"/>
      <text:p text:style-name="P348"/>
      <text:p text:style-name="P349"><text:span text:style-name="T350">DOVANOS PERDAVIMO AKTAS</text:span></text:p>
      <text:p text:style-name="P351"/>
      <text:p text:style-name="P352">_______________ <text:s/>Nr._____</text:p>
      <text:p text:style-name="P353">(data)</text:p>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Dovanos pavadinimas ar <text:s/>apibūdinimas</text:p>
          </table:table-cell>
          <table:table-cell table:style-name="TableCell367">
            <text:p text:style-name="P368">Dovanos gavimo laikas, aplinkybės</text:p>
          </table:table-cell>
          <table:table-cell table:style-name="TableCell369">
            <text:p text:style-name="P370">Kiekis</text:p>
          </table:table-cell>
          <table:table-cell table:style-name="TableCell371">
            <text:p text:style-name="P372">Pastabos</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ext:p text:style-name="P397"/>
      <text:p text:style-name="P398">Dovaną perdavė _________________________ <text:s text:c="3"/><text:tab/>___________ <text:s text:c="5"/>______________________</text:p>
      <text:p text:style-name="P399">(pareigos)<text:tab/><text:s/>(parašas)<text:tab/>(vardas, pavardė)</text:p>
      <text:p text:style-name="P400"/>
      <text:p text:style-name="P401"/>
      <text:p text:style-name="P402"/>
      <text:p text:style-name="P403">Dovaną priėmė _________________________ <text:s text:c="3"/><text:tab/>___________ <text:s text:c="5"/>______________________</text:p>
      <text:p text:style-name="P404">(pareigos)<text:tab/>(parašas)<text:tab/>(vardas, pavardė)</text:p>
      <text:p text:style-name="P405"/>
      <text:p text:style-name="P406"/>
      <text:p text:style-name="P407"/>
      <text:p text:style-name="P408"/>
      <text:p text:style-name="P409"/>
      <text:p text:style-name="P410"><text:span text:style-name="T411">_________________</text:span></text:p>
      <text:p text:style-name="P412"/>
      <text:p text:style-name="P413"/>
      <text:soft-page-break/>
      <text:p text:style-name="P414">Vilniaus miesto apylinkės teismo<text:s/></text:p>
      <text:p text:style-name="P420">dovanų, gautų pagal tarptautinį protokolą<text:s/></text:p>
      <text:p text:style-name="P421">ar tradicijas, taip pat reprezentacijai skirtų<text:s/></text:p>
      <text:p text:style-name="P422">dovanų perdavimo, vertinimo, registravimo,<text:s/></text:p>
      <text:p text:style-name="P423">saugojimo ir eksponavimo tvarkos aprašo<text:s/></text:p>
      <text:p text:style-name="P424"><text:span text:style-name="T425">3</text:span><text:span text:style-name="T426"><text:s/>priedas</text:span></text:p>
      <text:p text:style-name="P427"/>
      <text:p text:style-name="P428"/>
      <text:p text:style-name="P429">TVIRTINU</text:p>
      <text:p text:style-name="P430">(Pareigų pavadinimas)</text:p>
      <text:p text:style-name="P431">(parašas)</text:p>
      <text:p text:style-name="P432">(vardas, pavardė)</text:p>
      <text:p text:style-name="P433"/>
      <text:p text:style-name="P434"><text:span text:style-name="T435">DOVANOS VERTINIMO AKTAS</text:span></text:p>
      <text:p text:style-name="P436"/>
      <text:p text:style-name="P437">________________ <text:s/>Nr._____</text:p>
      <text:p text:style-name="P438">(data)</text:p>
      <text:p text:style-name="P439">Antikorupcinė komisija, sudaryta:</text:p>
      <text:p text:style-name="P440">Komisijos pirmininkas<text:tab/>________________________</text:p>
      <text:p text:style-name="P441">Komisijos nariai<text:tab/>________________________</text:p>
      <text:p text:style-name="P442">________________________</text:p>
      <text:p text:style-name="P443">________________________</text:p>
      <text:p text:style-name="P444">________________________</text:p>
      <text:p text:style-name="P445">remiantis<text:tab/>__________________________________________________________________</text:p>
      <text:p text:style-name="P446">(Pagrindas, kuriuo remiantis vertintos materialinės vertybės)</text:p>
      <text:p text:style-name="P447">Įvertino:</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Dovanos pavadinimas, apibūdinimas</text:p>
          </table:table-cell>
          <table:table-cell table:style-name="TableCell461">
            <text:p text:style-name="P462">Matavimo vnt., kiekis</text:p>
          </table:table-cell>
          <table:table-cell table:style-name="TableCell463">
            <text:p text:style-name="P464">Kaina, Eur</text:p>
          </table:table-cell>
          <table:table-cell table:style-name="TableCell465">
            <text:p text:style-name="P466">Suma,<text:s/></text:p>
            <text:p text:style-name="P467">Eur</text:p>
          </table:table-cell>
          <table:table-cell table:style-name="TableCell468">
            <text:p text:style-name="P469">Saugojimo vieta ar darbuotojo, kuriam perduodama naudoti dovana pareigos, vardas, pavardė</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Sprendimas dėl įtraukimo į buhalterinę apskaitą: ________________________</text:p>
      <text:p text:style-name="P511"/>
      <text:p text:style-name="P512">Komisijos pirmininkas<text:tab/>__________ <text:s text:c="5"/>______________________</text:p>
      <text:p text:style-name="P513">(parašas)<text:tab/>(vardas, pavardė)</text:p>
      <text:p text:style-name="P514">Komisijos nariai<text:tab/>__________ <text:s text:c="5"/>______________________</text:p>
      <text:p text:style-name="P515">(parašas)<text:tab/>(vardas, pavardė)</text:p>
      <text:p text:style-name="P516">__________ <text:s text:c="5"/>______________________</text:p>
      <text:p text:style-name="P517">(parašas)<text:tab/><text:tab/>(vardas, pavardė)</text:p>
      <text:p text:style-name="P518">__________ <text:s text:c="5"/>______________________</text:p>
      <text:p text:style-name="P519">(parašas)<text:tab/><text:tab/>(vardas, pavardė)</text:p>
      <text:p text:style-name="P520"/>
      <text:p text:style-name="P521"/>
      <text:p text:style-name="P522"><text:span text:style-name="T523">________________</text:span></text:p>
      <text:p text:style-name="P524"/>
      <text:p text:style-name="P525"/>
      <text:soft-page-break/>
      <text:p text:style-name="P526">Vilniaus miesto apylinkės teismo<text:s/></text:p>
      <text:p text:style-name="P532">dovanų, gautų pagal tarptautinį protokolą<text:s/></text:p>
      <text:p text:style-name="P533">ar tradicijas, taip pat reprezentacijai skirtų<text:s/></text:p>
      <text:p text:style-name="P534">dovanų perdavimo, vertinimo, registravimo,<text:s/></text:p>
      <text:p text:style-name="P535">saugojimo ir eksponavimo tvarkos aprašo<text:s/></text:p>
      <text:p text:style-name="P536"><text:span text:style-name="T537">4</text:span><text:span text:style-name="T538"><text:s/>priedas</text:span></text:p>
      <text:p text:style-name="P539"/>
      <text:p text:style-name="P540"/>
      <text:p text:style-name="P541"><text:span text:style-name="T542">DOVANOS GRĄŽINIMO AKTAS</text:span></text:p>
      <text:p text:style-name="P543"/>
      <text:p text:style-name="P544">________________ <text:s/>Nr._____</text:p>
      <text:p text:style-name="P545">(data)</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Dovanos pavadinimas ar <text:s/>apibūdinimas</text:p>
          </table:table-cell>
          <table:table-cell table:style-name="TableCell559">
            <text:p text:style-name="P560">Kiekis</text:p>
          </table:table-cell>
          <table:table-cell table:style-name="TableCell561">
            <text:p text:style-name="P562">Priežastis</text:p>
          </table:table-cell>
          <table:table-cell table:style-name="TableCell563">
            <text:p text:style-name="P564">Pastabo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
      <text:p text:style-name="P590">Dovaną perdavė _________________________ <text:s text:c="3"/><text:tab/>___________ <text:s text:c="5"/>______________________</text:p>
      <text:p text:style-name="P591">(pareigos)<text:tab/>(parašas)<text:tab/>(vardas, pavardė)</text:p>
      <text:p text:style-name="P592"/>
      <text:p text:style-name="P593"/>
      <text:p text:style-name="P594"/>
      <text:p text:style-name="P595">Dovaną priėmė _________________________ <text:s text:c="3"/><text:tab/>___________ <text:s text:c="5"/>______________________</text:p>
      <text:p text:style-name="P596">(pareigos)<text:tab/>(parašas)<text:tab/>(vardas, pavardė)</text:p>
      <text:p text:style-name="P597"/>
      <text:p text:style-name="P598"/>
      <text:p text:style-name="P599"/>
      <text:p text:style-name="P600"/>
      <text:p text:style-name="P601"/>
      <text:p text:style-name="P602"><text:span text:style-name="T603">_________________</text:span></text:p>
      <text:p text:style-name="P604"/>
      <text:p text:style-name="P605"/>
      <text:p text:style-name="P606"/>
      <text:p text:style-name="P612"><text:span text:style-name="T613">Vilniaus miesto apylinkės teismo<text:s/></text:span></text:p>
      <text:p text:style-name="P614">dovanų, gautų pagal tarptautinį protokolą<text:s/></text:p>
      <text:p text:style-name="P615">ar tradicijas, taip pat reprezentacijai skirtų<text:s/></text:p>
      <text:p text:style-name="P616">dovanų perdavimo, vertinimo, registravimo,<text:s/></text:p>
      <text:p text:style-name="P617">saugojimo ir eksponavimo tvarkos aprašo<text:s/></text:p>
      <text:p text:style-name="P618"><text:span text:style-name="T619">5</text:span><text:span text:style-name="T620"><text:s/>priedas</text:span></text:p>
      <text:p text:style-name="P621"/>
      <text:p text:style-name="P622"/>
      <text:p text:style-name="P623"/>
      <text:p text:style-name="P624"><text:span text:style-name="T625">(Gautų / teiktų dovanų registracijos žurnalo forma)</text:span></text:p>
      <text:p text:style-name="P626"><text:span text:style-name="T627">GAUTŲ AR TEIKTŲ DOVANŲ REGISTRACIJOS ŽURNAL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ext:p text:style-name="P642"/>
          </table:table-cell>
          <table:table-cell table:style-name="TableCell643">
            <text:p text:style-name="P644">Data</text:p>
            <text:p text:style-name="P645"/>
          </table:table-cell>
          <table:table-cell table:style-name="TableCell646">
            <text:p text:style-name="P647">Dovaną teikusio/ gavusio fizinio asmens vardas, pavardė, juridinio asmens pavadinimas</text:p>
            <text:p text:style-name="P648"/>
          </table:table-cell>
          <table:table-cell table:style-name="TableCell649">
            <text:p text:style-name="P650">Darbuotojas, gavęs/ teikęs dovaną</text:p>
            <text:p text:style-name="P651"/>
          </table:table-cell>
          <table:table-cell table:style-name="TableCell652">
            <text:p text:style-name="P653">Dovana, (dovanos pavadinimas ar aprašymas ir vertė)</text:p>
            <text:p text:style-name="P654"/>
          </table:table-cell>
          <table:table-cell table:style-name="TableCell655">
            <text:p text:style-name="P656">Dovanos teikimo ar gavimo tikslas</text:p>
            <text:p text:style-name="P657"/>
          </table:table-cell>
          <table:table-cell table:style-name="TableCell658">
            <text:p text:style-name="P659">Dovanos teikimo ar</text:p>
            <text:p text:style-name="P660">gavimo aplinkybės</text:p>
            <text:p text:style-name="P661"/>
          </table:table-cell>
          <table:table-cell table:style-name="TableCell662">
            <text:p text:style-name="P663">Dovanos statusas (priimta, atsisakyta priimti, grąžinta, saugoma)</text:p>
            <text:p text:style-name="P664"/>
          </table:table-cell>
          <table:table-cell table:style-name="TableCell665">
            <text:p text:style-name="P666">Antikorupcinės komisijos rekomendacija</text:p>
            <text:p text:style-name="P667"/>
            <text:p text:style-name="P668"/>
          </table:table-cell>
        </table:table-row>
        <table:table-row table:style-name="TableRow669">
          <table:table-cell table:style-name="TableCell670">
            <text:p text:style-name="P671">1.<text:tab/>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text:span text:style-name="T710">_________________</text:span></text:p>
      <text:p text:style-name="P711"/>
      <text:p text:style-name="P712"/>
      <text:p text:style-name="P713"/>
      <text:p text:style-name="P719"><text:span text:style-name="T720">Vilniaus miesto apylinkės teismo<text:s/></text:span></text:p>
      <text:p text:style-name="P721">dovanų, gautų pagal tarptautinį protokolą<text:s/></text:p>
      <text:p text:style-name="P722">ar tradicijas, taip pat reprezentacijai skirtų<text:s/></text:p>
      <text:p text:style-name="P723">dovanų perdavimo, vertinimo, registravimo,<text:s/></text:p>
      <text:p text:style-name="P724">saugojimo ir eksponavimo tvarkos aprašo<text:s/></text:p>
      <text:p text:style-name="P725"><text:span text:style-name="T726">6</text:span><text:span text:style-name="T727"><text:s/>priedas</text:span></text:p>
      <text:p text:style-name="P728"/>
      <text:p text:style-name="P729"/>
      <text:p text:style-name="P730"/>
      <text:p text:style-name="P731"><text:span text:style-name="T732">DOVANŲ PRIIMTINUMO GAIRĖS</text:span></text:p>
      <text:p text:style-name="P733"/>
      <text:p text:style-name="P734">(kokios dovanos nelaikytinos gautomis pagal tarptautinį protokolą ar tradicijas ir kada gautos dovanos nelaikytinos reprezentacinėmis. Pateikiamos galimos situacijos, tačiau tai nėra baigtinis sąrašas. Priimtinumas turi būti sprendžiamas kiekvienu konkrečiu atveju, įvertinus visas aplinkybes<text:s/></text:p>
      <text:p text:style-name="P735"><text:span text:style-name="T736">ir galimas rizikas)</text:span></text:p>
      <text:p text:style-name="P737"/>
      <text:p text:style-name="P738"><text:span text:style-name="T739">1</text:span><text:span text:style-name="T740">. Dovana gali būti priimtina (kilus klausimams dėl priimtinumo, rekomenduojame kreiptis į tiesioginį vadovą ar Antikorupcinę komisiją arba atsakingą Antikorupcinės komisijos narį):<text:s/></text:span></text:p>
      <text:p text:style-name="P741"><text:span text:style-name="T742">1.1</text:span><text:span text:style-name="T743">. Simbolinės dovanos, gautos iš kolegų asmeninių ar valstybinių švenčių proga (pvz., gėlės, atvirukai ar pan.);<text:s/></text:span></text:p>
      <text:p text:style-name="P744"><text:span text:style-name="T745">1.2</text:span><text:span text:style-name="T746">. Dovanos, gaunamos / teikiamos pagal tarptautinį protokolą ir (ar) tradicijas;<text:s/></text:span></text:p>
      <text:p text:style-name="P747"><text:span text:style-name="T748">1.3</text:span><text:span text:style-name="T749">. Simbolinės reprezentacinės dovanos (pvz., rašikliai, kalendoriai su įmonės/įstaigos/organizacijos ženklu, knygos ir pan.);<text:s/></text:span></text:p>
      <text:p text:style-name="P750"><text:span text:style-name="T751">1.4</text:span><text:span text:style-name="T752">. Įprastinis vaišingumas dalykinių susitikimų, derybų metu (pvz., mineralinis vanduo, kava, arbata, saldumynai ir pan.);<text:s/></text:span></text:p>
      <text:p text:style-name="P753"><text:span text:style-name="T754">1.5</text:span><text:span text:style-name="T755">. Seminarai, konferencijos, kvalifikacijos kėlimo kursai, į kuriuos siunčia ir dalyvavimo išlaidas apmoka darbdavys.<text:s/></text:span></text:p>
      <text:p text:style-name="P756"><text:span text:style-name="T757">2</text:span><text:span text:style-name="T758">. Atidžiai apsvarstyti galimybę atsisakyti dovanos (reikalingas tiesioginio vadovo ir Antikorupcinės komisijos arba atsakingo Antikorupcinės komisijos nario pritarimas):</text:span></text:p>
      <text:p text:style-name="P759"><text:span text:style-name="T760">2.1</text:span><text:span text:style-name="T761">. Brangios dovanos</text:span><text:span text:style-name="T762">2</text:span><text:span text:style-name="T763"><text:s/>iš kolegų, trečiųjų asmenų asmeninių ar valstybinių švenčių proga (išskyrus atvejus, numatytus Įmonės kolektyvinėje sutartyje ar kituose vidaus teisės aktuose).<text:s/></text:span></text:p>
      <text:p text:style-name="P764"><text:span text:style-name="T765">2.2</text:span><text:span text:style-name="T766">. Renginiai (seminarai, konferencijos ir pan.), dalyvavimo kuriuose išlaidas visas ar iš dalies apmoka ne darbdavys .</text:span></text:p>
      <text:p text:style-name="P767"><text:span text:style-name="T768">2<text:s/></text:span><text:span text:style-name="T769">Brangiomis laikytinos dovanos, kurios neatitinka įprastinių, nusistovėjusių santykių su kolegomis, verslo santykių, tarptautinio protokolo reikalavimų, įprastinio vaišingumo.</text:span></text:p>
      <text:p text:style-name="P770"/>
      <text:p text:style-name="P771"><text:span text:style-name="T772">3</text:span><text:span text:style-name="T773">. Nepriimtinos dovanos (venkite tokių situacijų):</text:span></text:p>
      <text:p text:style-name="P774"><text:span text:style-name="T775">3.1</text:span><text:span text:style-name="T776">. Piniginiai mokėjimai.</text:span></text:p>
      <text:p text:style-name="P777"><text:span text:style-name="T778">3.2</text:span><text:span text:style-name="T779">. Vertybiniai popieriai kaip dovana.</text:span></text:p>
      <text:p text:style-name="P780"><text:span text:style-name="T781">3.3</text:span><text:span text:style-name="T782">. Dovanų čekiai.</text:span></text:p>
      <text:p text:style-name="P783"><text:span text:style-name="T784">3.4</text:span><text:span text:style-name="T785">. Dovana, kuria siekiama daryti įtaką deryboms ir (ar) sprendimo priėmimui, viešiesiems pirkimams ir (ar) atsidėkoti už palankų sprendimą ar kuri kitaip gali sukelti interesų konfliktą.</text:span></text:p>
      <text:p text:style-name="P786"><text:span text:style-name="T787">3.5</text:span><text:span text:style-name="T788">. Pakvietimai į sporto, muzikos ar kitus pramoginio turinio renginius.</text:span></text:p>
      <text:p text:style-name="P789"><text:span text:style-name="T790">3.6</text:span><text:span text:style-name="T791">. Išskirtinis vaišingumas dalykinių susitikimų, derybų metu (pvz., pietūs, vakarienė restorane ir pan.).</text:span></text:p>
      <text:p text:style-name="P792"/>
      <text:p text:style-name="P793"><text:span text:style-name="T794">DOVANŲ PRIIMTINUMO VERTINIMO KRITERIJAI</text:span></text:p>
      <text:p text:style-name="P795"/>
      <text:p text:style-name="P796">Prieš apsisprendžiant priimti/teikti dovaną, turėtų būti įvertinti tokie kriterijai dėl dovanų priimtinumo:</text:p>
      <text:p text:style-name="P797"><text:span text:style-name="T798">1</text:span><text:span text:style-name="T799">. Dovanos įteikimo aplinkybės: priežastis, vieta, laikas, būdas, dovanos pobūdis.</text:span></text:p>
      <text:p text:style-name="P800"><text:span text:style-name="T801">2</text:span><text:span text:style-name="T802">. Dovanos vertė, ypač jei ji akivaizdžiai didesnė, nei įprastos reprezentacinės dovanos.</text:span></text:p>
      <text:p text:style-name="P803"><text:span text:style-name="T804">3</text:span><text:span text:style-name="T805">. Dovanojimo dažnumas ir periodiškumas (net ir smulkios, simbolinės dovanos, jei jos dovanojamos dažnai, turėtų kelti susirūpinimą).</text:span></text:p>
      <text:p text:style-name="P806"><text:span text:style-name="T807">4</text:span><text:span text:style-name="T808">. Dovaną teikiančio asmens ketinimai Jūsų atžvilgiu (tai jis daro iš mandagumo ar pagarbos Jums, o gal turėdamas ketinimų palankiu sau būdu paveikti Jūsų būsimus sprendimus, tiesiogiai ar netiesiogiai atsidėkoti už priimamus ar ankstesnius sprendimus);</text:span></text:p>
      <text:p text:style-name="P809"><text:span text:style-name="T810">5</text:span><text:span text:style-name="T811">. Ar su dovanotoju nesielgėte dviprasmiškai, savo elgesiu leisdami jam susidaryti klaidingą nuomonę, jog dovanos (atsidėkojimo) iš jo laukiate ir tikitės</text:span></text:p>
      <text:p text:style-name="P812"><text:span text:style-name="T813">6</text:span><text:span text:style-name="T814">. Ar priėmęs (įteikęs) dovaną galėsite jaustis laisvas nuo bet kokių galimų įsipareigojimų dovanotojui (apdovanotajam);<text:s/></text:span></text:p>
      <text:p text:style-name="P815"><text:span text:style-name="T816">7</text:span><text:span text:style-name="T817">. Galbūt didžioji ar net absoliuti Jūsų tarnybinių funkcijų dalis yra susijusi su būsimu dovanotoju (apdovanotuoju), todėl, priėmus iš jo dovaną ar ją įteikus, tektų nusišalinti nuo atitinkamų tarnybinių klausimų sprendimo (Pvz. dovana teikiama vykstant viešiesiems pirkimams, deryboms su atitinkamu tiekėju, ar iš karto po sutarties sudarymo, pirkimų laimėjimo ir pan.).</text:span></text:p>
      <text:p text:style-name="P818"><text:span text:style-name="T819">8</text:span><text:span text:style-name="T820">. Ar Jums būtų patogu ir nekeltų jokio psichologinio diskomforto (rūpesčių) tai, jog dovanos gavimo (įteikimo) faktas taps viešai visiems (kolegoms, interesantams, žiniasklaidai, plačiajai visuomenei) žinomas;</text:span></text:p>
      <text:p text:style-name="P821"><text:span text:style-name="T822">9</text:span><text:span text:style-name="T823">. Ar esate pasirengę skaidriai deklaruoti dovaną ir jos šaltinį savo institucijai ir jos interesantams, savo bendradarbiams, žiniasklaidai ir visai visuomenei?</text:span></text:p>
      <text:p text:style-name="P824"/>
      <text:p text:style-name="P825"/>
      <text:p text:style-name="P826"><text:span text:style-name="T827">____________________</text:span></text:p>
      <text:p text:style-name="P828"/>
      <text:p text:style-name="P829"/>
      <text:soft-page-break/>
      <text:p text:style-name="P830">Vilniaus miesto apylinkės teismo<text:s/></text:p>
      <text:p text:style-name="P836">dovanų, gautų pagal tarptautinį protokolą<text:s/></text:p>
      <text:p text:style-name="P837">ar tradicijas, taip pat reprezentacijai skirtų<text:s/></text:p>
      <text:p text:style-name="P838">dovanų perdavimo, vertinimo, registravimo,<text:s/></text:p>
      <text:p text:style-name="P839">saugojimo ir eksponavimo tvarkos aprašo<text:s/></text:p>
      <text:p text:style-name="P840"><text:span text:style-name="T841">7</text:span><text:span text:style-name="T842"><text:s/>priedas</text:span></text:p>
      <text:p text:style-name="P843"/>
      <text:p text:style-name="P844"/>
      <text:p text:style-name="P845"/>
      <text:p text:style-name="P846"><text:span text:style-name="T847">PAVYZDINIS SĄRAŠAS SRIČIŲ, KURIOSE TIKIMYBĖ KILTI VIEŠŲJŲ IR PRIVAČIŲ INTERESŲ KONFLIKTUI GALI BŪTI DIDŽIAUSIA</text:span></text:p>
      <text:p text:style-name="P848"/>
      <text:p text:style-name="P849"/>
      <text:p text:style-name="P850"/>
      <text:p text:style-name="P851"><text:span text:style-name="T852">Vadovaujantis</text:span><text:span text:style-name="T853"><text:s/></text:span><text:span text:style-name="T854">Lietuvos Respublikos viešųjų ir privačių interesų derinimo valstybinėje tarnyboje įstatymu (toliau – Įstatymas),<text:s/></text:span><text:span text:style-name="T855">Vyriausiosios tarnybinės etikos komisijos<text:s/></text:span><text:span text:style-name="T856"><text:s/></text:span><text:span text:style-name="T857">2019 m. lapkričio 13 d. Nr. KS-291</text:span><text:span text:style-name="T858"><text:s/>patvirtinta Rekomendacijos dėl Lietuvos Respublikos viešųjų ir privačių interesų derinimo įstatymo nuostatų laikymosi kontrolės vykdymo (toliau –Rekomendacija) III dalies 6 punktu ir atsižvelgiant į<text:s/></text:span><text:span text:style-name="T859"><text:s/>Lietuvos Respublikos Korupcijos prevencijos įstatymo 6 straipsnio 4 dalyje nurodytus kriterijus, vertinant kuriuos <text:s/></text:span><text:span text:style-name="T860">įstaigos veiklos sritis priskiriama prie sričių, kuriose egzistuoja didelė korupcijos pasireiškimo tikimybė,<text:s/></text:span></text:p>
      <text:p text:style-name="P861">N u s t a t a u <text:s/>Vilniaus miesto apylinkės teismo tarnybinės veiklos sritis, kuriose tikimybė kilti Įstatyme numatytai viešųjų ir privačių interesų situacijai gali būti didžiausia:</text:p>
      <text:p text:style-name="P862"><text:span text:style-name="T863">1</text:span><text:span text:style-name="T864">.</text:span><text:span text:style-name="T865"><text:tab/>Bylų paskyrimas teisėjams.</text:span></text:p>
      <text:p text:style-name="P866"><text:span text:style-name="T867">2</text:span><text:span text:style-name="T868">.</text:span><text:span text:style-name="T869"><text:tab/>Duomenų viešųjų ir privačių interesų deklaracijose pateikimas.</text:span></text:p>
      <text:p text:style-name="P870"><text:span text:style-name="T871">3</text:span><text:span text:style-name="T872">.</text:span><text:span text:style-name="T873"><text:tab/>Priėmimas į laisvas darbo vietas pagal darbo sutartis</text:span></text:p>
      <text:p text:style-name="P874"><text:span text:style-name="T875">4</text:span><text:span text:style-name="T876">.</text:span><text:span text:style-name="T877"><text:tab/>Viešieji pirkimai.</text:span></text:p>
      <text:p text:style-name="P878"><text:span text:style-name="T879">5</text:span><text:span text:style-name="T880">.</text:span><text:span text:style-name="T881"><text:tab/>Tarnybinių automobilių naudojimas.</text:span></text:p>
      <text:p text:style-name="P882"><text:span text:style-name="T883">6</text:span><text:span text:style-name="T884">.</text:span><text:span text:style-name="T885"><text:tab/>Viešieji ryšiai.</text:span></text:p>
      <text:p text:style-name="P886"><text:span text:style-name="T887">7</text:span><text:span text:style-name="T888">.</text:span><text:span text:style-name="T889"><text:tab/>Asmenų aptarnavimas.</text:span></text:p>
      <text:p text:style-name="P890"><text:span text:style-name="T891">8</text:span><text:span text:style-name="T892">.</text:span><text:span text:style-name="T893"><text:tab/>Darbas su įslaptinta informacija ir neviešos tarnybinės informacijos vartojimas.</text:span></text:p>
      <text:p text:style-name="P894"/>
      <text:p text:style-name="P895"><text:span text:style-name="T896">________________</text:span></text:p>
      <text:p text:style-name="P8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in" fo:page-height="8.5in" style:print-orientation="landscape"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7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1"><text:span text:style-name="T242"><text:page-number text:fixed="false">2</text:page-number></text:span></text:p>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34"><text:span text:style-name="T335"><text:page-number text:fixed="false">2</text:page-number></text:span></text:p>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15"><text:span text:style-name="T416"><text:page-number text:fixed="false">2</text:page-number></text:span></text:p>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527"><text:span text:style-name="T528"><text:page-number text:fixed="false">2</text:page-number></text:span></text:p>
      </style:header>
      <style:footer>
        <text:p text:style-name="P529"/>
      </style:footer>
    </style:master-page>
    <style:master-page style:next-style-name="MP5" style:name="MPF5" style:page-layout-name="PL5">
      <style:header>
        <text:p text:style-name="P530"/>
      </style:header>
      <style:footer>
        <text:p text:style-name="P531"/>
      </style:footer>
    </style:master-page>
    <style:master-page style:name="MP6" style:page-layout-name="PL6">
      <style:header>
        <text:p text:style-name="P607"><text:span text:style-name="T608"><text:page-number text:fixed="false">2</text:page-number></text:span></text:p>
      </style:header>
      <style:footer>
        <text:p text:style-name="P609"/>
      </style:footer>
    </style:master-page>
    <style:master-page style:next-style-name="MP6" style:name="MPF6" style:page-layout-name="PL6">
      <style:header>
        <text:p text:style-name="P610"/>
      </style:header>
      <style:footer>
        <text:p text:style-name="P611"/>
      </style:footer>
    </style:master-page>
    <style:master-page style:name="MP7" style:page-layout-name="PL7">
      <style:header>
        <text:p text:style-name="P714"><text:span text:style-name="T715"><text:page-number text:fixed="false">2</text:page-number></text:span></text:p>
      </style:header>
      <style:footer>
        <text:p text:style-name="P716"/>
      </style:footer>
    </style:master-page>
    <style:master-page style:next-style-name="MP7" style:name="MPF7" style:page-layout-name="PL7">
      <style:header>
        <text:p text:style-name="P717"/>
      </style:header>
      <style:footer>
        <text:p text:style-name="P718"/>
      </style:footer>
    </style:master-page>
    <style:master-page style:name="MP8" style:page-layout-name="PL8">
      <style:header>
        <text:p text:style-name="P831"><text:span text:style-name="T832"><text:page-number text:fixed="false">2</text:page-number></text:span></text:p>
      </style:header>
      <style:footer>
        <text:p text:style-name="P833"/>
      </style:footer>
    </style:master-page>
    <style:master-page style:next-style-name="MP8" style:name="MPF8" style:page-layout-name="PL8">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t-inida-magnum-500016424@outlook.com</meta:initial-creator>
    <dc:creator>adlibuser</dc:creator>
    <meta:creation-date>2021-02-08T14:18:00Z</meta:creation-date>
    <dc:date>2021-02-08T14:18:00Z</dc:date>
    <meta:print-date>2021-02-05T12:22:00Z</meta:print-date>
    <meta:template xlink:href="Normal.dotm" xlink:type="simple"/>
    <meta:editing-cycles>2</meta:editing-cycles>
    <meta:editing-duration>PT0S</meta:editing-duration>
    <meta:document-statistic meta:page-count="12" meta:paragraph-count="142" meta:word-count="2616" meta:character-count="21022" meta:row-count="488" meta:non-whitespace-character-count="18548"/>
  </office:meta>
</office:document-meta>
</file>