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weight-complex="bold" style:font-size-complex="12pt" fo:language="en" fo:country="US"/>
    </style:style>
    <style:style style:name="P11" style:parent-style-name="Normal" style:family="paragraph">
      <style:paragraph-properties fo:text-align="center"/>
      <style:text-properties style:font-weight-complex="bold" fo:font-size="8pt" style:font-size-asian="8pt" style:font-size-complex="8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ru" fo:country="RU"/>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fo:letter-spacing="0.0138in" style:font-size-complex="12pt" style:language-asian="lt" style:country-asian="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ru" fo:country="RU"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keep-with-next="always" fo:widows="0" fo:orphans="0">
        <style:tab-stops>
          <style:tab-stop style:type="left" style:position="4.725in"/>
        </style:tab-stops>
      </style:paragraph-properties>
    </style:style>
    <style:style style:name="P40" style:parent-style-name="Normal" style:family="paragraph">
      <style:paragraph-properties fo:keep-with-next="always" fo:widows="0" fo:orphans="0">
        <style:tab-stops>
          <style:tab-stop style:type="left" style:position="4.725in"/>
        </style:tab-stops>
      </style:paragraph-properties>
    </style:style>
    <style:style style:name="P41" style:parent-style-name="Normal" style:family="paragraph">
      <style:paragraph-properties fo:keep-with-next="always" fo:widows="0" fo:orphans="0">
        <style:tab-stops>
          <style:tab-stop style:type="left" style:position="4.725in"/>
        </style:tab-stops>
      </style:paragraph-properties>
    </style:style>
    <style:style style:name="P42" style:parent-style-name="Normal" style:family="paragraph">
      <style:paragraph-properties fo:keep-with-next="always" fo:widows="0" fo:orphans="0">
        <style:tab-stops>
          <style:tab-stop style:type="left" style:position="5.1187in"/>
        </style:tab-stops>
      </style:paragraph-properties>
      <style:text-properties style:font-size-complex="12pt"/>
    </style:style>
    <style:style style:name="P43" style:parent-style-name="Normal" style:family="paragraph">
      <style:paragraph-properties fo:keep-with-next="always" fo:widows="0" fo:orphans="0">
        <style:tab-stops>
          <style:tab-stop style:type="left" style:position="5.1187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11"/>
      <text:p text:style-name="P12">LIETUVOS BANKO VALDYBA</text:p>
      <text:p text:style-name="P13"/>
      <text:p text:style-name="P14">NUTARIMAS</text:p>
      <text:p text:style-name="P15">DĖL LIETUVOS BANKO VALDYBOS 2017 M. BIRŽELIO 30 D. NUTARIMO NR. 03-107 „DĖL KREDITO UNIJŲ DIDŽIAUSIOS PASKOLOS SUMOS VIENAM SKOLININKUI NORMATYVO APSKAIČIAVIMO“ PAKEITIMO<text:s/></text:p>
      <text:p text:style-name="P16"/>
      <text:p text:style-name="P17"><text:span text:style-name="T18">202</text:span><text:span text:style-name="T19">1</text:span><text:span text:style-name="T20"><text:s/>m. vasario 11 d. Nr. 03-21</text:span></text:p>
      <text:p text:style-name="P21">Vilnius</text:p>
      <text:p text:style-name="P22"/>
      <text:p text:style-name="P23"/>
      <text:p text:style-name="P24"><text:span text:style-name="T25">Lietuvos banko valdyba<text:s/></text:span><text:span text:style-name="T26">nutari</text:span><text:span text:style-name="T27">a:</text:span></text:p>
      <text:p text:style-name="P28"><text:span text:style-name="T29">Pakeisti Kredito unijų didžiausios paskolos sumos vienam skolininkui normatyvo apskaičiavimo taisyklių, patvirtintų Lietuvos banko valdybos 2017 m. birželio 30 d. nutarimu Nr. 03-107 „Dėl Kredito unijų didžiausios paskolos sumos vienam skolininkui normatyvo apskaičiavimo“</text:span><text:span text:style-name="T30">,</text:span><text:span text:style-name="T31"><text:s/>4.6 papunktį ir jį išdėstyti taip:</text:span></text:p>
      <text:p text:style-name="P32"><text:span text:style-name="T33">„</text:span><text:span text:style-name="T34">4.6</text:span><text:span text:style-name="T35">.</text:span><text:span text:style-name="T36"><text:tab/>Paskolos, užtikrintos ES valstybių narių vyriausybių ir centrinių bankų, taip pat daugiašalių plėtros bankų, nurodytų Kredito unijų kapitalo pakankamumo skaičiavimo taisyklių, patvirtintų Lietuvos banko valdybos 2017 m. liepos 13 d. nutarimu Nr. 03-115 „Dėl<text:s/></text:span><text:span text:style-name="T37">Kredito unijų kapitalo pakankamumo skaičiavimo taisyklių ir<text:s/></text:span><text:span text:style-name="T38">kredito unijų priežiūrai skirtų ataskaitų formų patvirtinimo“, 31.2 papunktyje, laidavimais ir (ar) garantijomis. Jeigu paskola garantuojama ir (ar) laiduojama tik iš dalies, susidaręs skirtumas tarp visos paskolos ir jos garantuojamos ir (ar) laiduojamos dalies įtraukiamas apskaičiuojant paskolos sumą;“.</text:span></text:p>
      <text:p text:style-name="P39"/>
      <text:p text:style-name="P40"/>
      <text:p text:style-name="P41"/>
      <text:p text:style-name="P42">Valdybos pirmininkas<text:tab/>Vitas Vasiliauskas</text:p>
      <text:p text:style-name="P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Finansų maklerio įmonių ir valdymo įmonių kapitalo pakankamumo reikalavimų taisyklių patvirtinimo</dc:title>
    <dc:subject>03-168</dc:subject>
    <meta:initial-creator>Lietuvos banko valdyba</meta:initial-creator>
    <dc:creator>adlibuser</dc:creator>
    <meta:creation-date>2021-02-11T14:24:00Z</meta:creation-date>
    <dc:date>2021-02-11T14:24:00Z</dc:date>
    <meta:print-date>2020-12-01T08:00:00Z</meta:print-date>
    <meta:template xlink:href="Normal.dotm" xlink:type="simple"/>
    <meta:editing-cycles>2</meta:editing-cycles>
    <meta:editing-duration>PT0S</meta:editing-duration>
    <meta:user-defined meta:name="Title">Medžiaga valdybos posėdžiui. Dėl bankų priežiūrinio tikrinimo ir vertinimo procesą reglamentuojančių nutarimų projektų</meta:user-defined>
    <meta:user-defined meta:name="reg_nr">V 2015/(1.142-2100)-335-125</meta:user-defined>
    <meta:user-defined meta:name="dok_data">2015-08-06</meta:user-defined>
    <meta:user-defined meta:name="pas_pareigos">Direktorius</meta:user-defined>
    <meta:user-defined meta:name="pas_pareigos_1"/>
    <meta:user-defined meta:name="dok_pasirase">Vytautas Valvonis</meta:user-defined>
    <meta:user-defined meta:name="dok_pasirase_1"/>
    <meta:user-defined meta:name="dok_rubrika"/>
    <meta:user-defined meta:name="AprvLog_1a">Vizuotas (1.0) -  Girdauskas Saulius - Data:  2015-08-06,  , Vizuotas (1.0) -  Šalčius Mindaugas - Data:  2015-08-06,  , Vizuotas (1.0) -  Dvilinskienė Edita - Data:  2015-08-06,  , Vizuotas (1.0) -  Palikša Marius - Data:  2015-08-06,  , Vizuotas (1.0) -</meta:user-defined>
    <meta:user-defined meta:name="AprvLog_2a">Pasirašytas (1.0) - Valvonis Vytautas - Data: 2015-08-06</meta:user-defined>
    <meta:user-defined meta:name="DocID">D7B33BC171B1F88FC2257E99002B8AC6</meta:user-defined>
    <meta:user-defined meta:name="Projektas"> </meta:user-defined>
    <meta:document-statistic meta:page-count="1" meta:paragraph-count="10" meta:word-count="172" meta:character-count="1275" meta:row-count="42" meta:non-whitespace-character-count="1113"/>
  </office:meta>
</office:document-meta>
</file>