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text-position="super 62.5%"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name="TimesLT" style:font-size-complex="12pt"/>
    </style:style>
    <style:style style:name="P84" style:parent-style-name="Normal" style:family="paragraph">
      <style:paragraph-properties fo:keep-with-next="always" fo:keep-together="alway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keep-with-next="always" fo:keep-together="alway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text-position="super 62.5%"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fo:language="en" fo:country="US"/>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LT"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vasario<text:s/></text:span><text:span text:style-name="T12">3</text:span><text:span text:style-name="T13"><text:s/>d. įsakymo Nr. 1-22 „Dėl<text:s/></text:span><text:span text:style-name="T14">ELEKTROS ĮRENGINIŲ ĮRENGIMO BENDRŲJŲ</text:span><text:span text:style-name="T15"><text:s/></text:span><text:span text:style-name="T16">taisyklių patvirtinimo“ pakeitimo</text:span></text:p>
      <text:p text:style-name="P17"/>
      <text:p text:style-name="P18">2016 m. lapkričio 4 d. Nr. 1-294</text:p>
      <text:p text:style-name="P19">Vilnius</text:p>
      <text:p text:style-name="P20"/>
      <text:p text:style-name="P21"/>
      <text:p text:style-name="P22"><text:span text:style-name="T23">P a k e i č i u Lietuvos Respublikos energetikos ministro 2012 m. vasario 3 d. įsakymą Nr.</text:span><text:span text:style-name="T24"> </text:span><text:span text:style-name="T25">1-22 „Dėl Elektros įrenginių įrengimo bendrųjų taisyklių patvirtinimo“:</text:span></text:p>
      <text:p text:style-name="P26"><text:span text:style-name="T27">1</text:span><text:span text:style-name="T28">. Pakeičiu preambulę ir ją išdėstau taip:</text:span></text:p>
      <text:p text:style-name="P29"><text:span text:style-name="T30">„</text:span><text:span text:style-name="T31">Vadovaudamasis Lietuvos Respublikos energetikos įstatymo 6 straipsnio 2 punktu, Lietuvos Respublikos elektros energetikos įstatymo 73 straipsnio 1 dalimi ir įgyvendindamas 2014 m. spalio 22 d. Europos Parlamento ir Tarybos Direktyvos 2014/94/ES dėl alternatyviųjų degalų infrastruktūros diegimo (OL 2014 L 307, p. 1) 2 straipsnio 6 punktą, 4 straipsnio 4 ir 6 dalis, 7 straipsnio 1 dalį, 11 straipsnio 2 dalį, 2 priedo 1.1</text:span><text:span text:style-name="T32">–</text:span>1.8 papunkčius<text:span text:style-name="T33">:“</text:span></text:p>
      <text:p text:style-name="P34"><text:span text:style-name="T35">2</text:span><text:span text:style-name="T36">. Pakeičiu nurodytu įsakymu patvirtintas Elektros įrenginių įrengimo bendrąsias taisykles:</text:span></text:p>
      <text:p text:style-name="P37"><text:span text:style-name="T38">2.1</text:span><text:span text:style-name="T39">. Pakeičiu 1 punktą ir jį išdėstau taip:</text:span></text:p>
      <text:p text:style-name="P40"><text:span text:style-name="T41">„</text:span>1. Elektros įrenginių įrengimo bendrosios taisyklės (toliau – Taisyklės) nustato elektros tinklų, visų tipų laidininkų, elektros aparatų parinkimo, elektros energijos apskaitos ir elektros dydžių matavimo, elektros įrenginių įžeminimo ir apsaugos nuo viršįtampių bei jų bandymų ir matavimų bendruosius, elektromobilių įkrovimo prieigų ir e<text:span text:style-name="T42">lektros tiekimo nuo kranto vandens transportui įrenginių</text:span><text:s/>įrengimo<text:span text:style-name="T43"><text:s/></text:span>reikalavimus.“</text:p>
      <text:p text:style-name="P44"><text:span text:style-name="T45">2.</text:span><text:span text:style-name="T46">2</text:span><text:span text:style-name="T47">. Pakeičiu 2 punktą ir jį išdėstau taip:</text:span></text:p>
      <text:p text:style-name="P48"><text:span text:style-name="T49">„</text:span>2. Taisyklių reikalavimai yra privalomi elektros energijos gamintojams, perdavimo ir skirstomųjų tinklų operatoriams, elektros energijos vartotojams, įrengiantiems naujus, rekonstruojantiems arba kapitališkai remontuojantiems kintamosios ir nuolatinės srovės iki<text:s/><text:span text:style-name="T50"><draw:connector draw:type="line" svg:x1="-1.13195in" svg:y1="6.76805in" svg:x2="-1.13195in" svg:y2="6.76805in" draw:z-index="251660288" draw:id="id0" draw:style-name="a1" draw:name="Straight Connector 7" text:anchor-type="paragraph"><svg:title/><svg:desc/></draw:connector></text:span><text:span text:style-name="T51"><draw:connector draw:type="line" svg:x1="-1.13195in" svg:y1="6.76805in" svg:x2="-1.13195in" svg:y2="6.76805in" draw:z-index="251659264" draw:id="id1" draw:style-name="a2" draw:name="Straight Connector 6" text:anchor-type="paragraph"><svg:title/><svg:desc/></draw:connector></text:span>400 kV įtampos elektros įrenginius ir asmenims, įrengiantiems elektromobilių įkrovimo prieigas bei e<text:span text:style-name="T52">lektros tiekimo nuo kranto vandens transportui įrenginius</text:span>. Taisyklės taip pat privalomos ir kitiems asmenims, kurių veiklą reglamentuoja Lietuvos Respublikos statybos įstatymas.“</text:p>
      <text:p text:style-name="P53"><text:span text:style-name="T54">2.</text:span><text:span text:style-name="T55">3</text:span><text:span text:style-name="T56">. Papildau 4 punktą nauja trisdešimt trečiąja pastraipa:</text:span></text:p>
      <text:p text:style-name="P57"><text:span text:style-name="T58">„</text:span><text:span text:style-name="T59">Elektros tiekimas nuo kranto</text:span><text:span text:style-name="T60"><text:s/>– prišvartuotų jūrų laivų arba vidaus vandenų laivų aprūpinimas elektros energija nuo kranto, naudojant standartizuotą sąsają.“</text:span></text:p>
      <text:p text:style-name="P61"><text:span text:style-name="T62">2</text:span><text:span text:style-name="T63">.4</text:span><text:span text:style-name="T64">. Papildau 49</text:span><text:span text:style-name="T65">1</text:span><text:span text:style-name="T66"><text:s/>punktu:</text:span></text:p>
      <text:p text:style-name="P67"><text:span text:style-name="T68">„</text:span><text:span text:style-name="T69">49</text:span><text:span text:style-name="T70">1</text:span><text:span text:style-name="T71">. Sąveikumo tikslais elektromobiliams skirtose kintamosios srovės įprastos galios elektromobilių įkrovimo prieigose, išskyrus belaidžius arba induktyvius įrenginius, įrengiami kištukiniai lizdai arba 2 tipo jungtys pagal Lietuvos standarto LST EN 62196-2:2012/A12:2014 „Transporto priemonių kištukai, kištukiniai lizdai, jungtys ir įvadai. Laidusis elektrinių transporto priemonių įkrovimas. 2 dalis. Kintamosios srovės reikmenų su kontaktiniais kištukais ir lizdais matmenų suderinamumo ir sukeičiamumo reikalavimai“ nustatytus reikalavimus (toliau – Lietuvos standartas LST EN 62196-2:2012/A12:2014). Siekiant užtikrinti 2 tipo jungčių suderinamumą, kištukiniuose lizduose gali būti įrengtos mechaninės užsklandos.“</text:span></text:p>
      <text:p text:style-name="P72"><text:span text:style-name="T73">2.5</text:span><text:span text:style-name="T74">. Papildau 49</text:span><text:span text:style-name="T75">2</text:span><text:span text:style-name="T76"><text:s/></text:span><text:span text:style-name="T77">punktu:</text:span></text:p>
      <text:p text:style-name="P78"><text:span text:style-name="T79">„</text:span><text:span text:style-name="T80">49</text:span><text:span text:style-name="T81">2</text:span><text:span text:style-name="T82">.<text:s/></text:span><text:span text:style-name="T83">Sąveikumo tikslais elektromobiliams skirtose kintamosios srovės didelės galios elektromobilių įkrovimo prieigose, išskyrus belaidžius arba induktyvius įrenginius, įrengiamos 2 tipo jungtys pagal Lietuvos standarto LST EN 62196-2:2012/A12:2014 nustatytus reikalavimus.“</text:span></text:p>
      <text:p text:style-name="P84"><text:span text:style-name="T85">2.6</text:span><text:span text:style-name="T86">. Papildau 49</text:span><text:span text:style-name="T87">3</text:span><text:span text:style-name="T88"><text:s/></text:span><text:span text:style-name="T89">punktu:</text:span></text:p>
      <text:p text:style-name="P90"><text:span text:style-name="T91">„</text:span><text:span text:style-name="T92">49</text:span><text:span text:style-name="T93">3</text:span><text:span text:style-name="T94">.</text:span><text:span text:style-name="T95"><text:s/>Sąveikumo tikslais elektromobiliams skirtose nuolatinės srovės didelės galios elektromobilių įkrovimo prieigose, išskyrus belaidžius arba induktyvius įrenginius, įrengiamos</text:span><text:span text:style-name="T96"><text:s/>kombinuotos kintamosios srovės / nuolatinės srovės „Combo 2“ sistemos jungtys<text:s/></text:span><text:span text:style-name="T97">pagal Lietuvos standarto LST EN 62196-</text:span><text:span text:style-name="T98">3</text:span><text:span text:style-name="T99">:2014 „Transporto priemonių kištukai, kištukiniai lizdai, jungtys ir įvadai. Laidusis elektrinių transporto priemonių įkrovimas. 3 dalis. Matmenų suderinamumo ir sukeičiamumo reikalavimai, keliami tikslinėms nuolatinės srovės,<text:s/></text:span><text:span text:style-name="T100">kombinuotoms</text:span><text:span text:style-name="T101"><text:s/>kintamosios ir nuolatinės srovės kaištinėms bei kontaktinėms vamzdinėms transporto priemonių jungtims<text:s/></text:span><text:span text:style-name="T102">(IEC 62196-3:2014)</text:span><text:span text:style-name="T103">“ nustatytus reikalavimus.“</text:span></text:p>
      <text:p text:style-name="P104"><text:span text:style-name="T105">2.7</text:span><text:span text:style-name="T106">. Papildau 49</text:span><text:span text:style-name="T107">4</text:span><text:span text:style-name="T108"><text:s/></text:span><text:span text:style-name="T109">punktu:</text:span></text:p>
      <text:p text:style-name="P110"><text:span text:style-name="T111">„</text:span><text:span text:style-name="T112">49</text:span><text:span text:style-name="T113">4</text:span><text:span text:style-name="T114">.</text:span><text:span text:style-name="T115"><text:s/>Elektros tiekimo nuo kranto jūrų laivams įrenginiai projektuojami, įrengiami ir bandomi pagal standarto IEC / ISO / IEEE 80005-1 nustatytus reikalavimus.“</text:span></text:p>
      <text:p text:style-name="P116"><text:span text:style-name="T117">2.8</text:span><text:span text:style-name="T118">. Papildau 49</text:span><text:span text:style-name="T119">5<text:s/></text:span><text:span text:style-name="T120">punktu:</text:span></text:p>
      <text:p text:style-name="P121"><text:span text:style-name="T122">„</text:span><text:span text:style-name="T123">49</text:span><text:span text:style-name="T124">5</text:span><text:span text:style-name="T125">. Taisyklių 49</text:span><text:span text:style-name="T126">1</text:span><text:span text:style-name="T127">–49</text:span><text:span text:style-name="T128">3</text:span><text:span text:style-name="T129"><text:s/>punktuose nurodytose elektromobilių įkrovimo prieigose turi būti pateikta informacija apie motorines transporto priemones, kurias galima įkrauti šiose prieigose. Informacija apie motorines transporto priemones turi būti paprasta, lengvai suprantama ir aiškiai matoma forma pateikta ant elektromobilių įkrovimo prieigos konstrukcijos išorės.“</text:span></text:p>
      <text:p text:style-name="P130"><text:span text:style-name="T131">2.9</text:span><text:span text:style-name="T132">. Papildau 49</text:span><text:span text:style-name="T133">6<text:s/></text:span><text:span text:style-name="T134">punktu:</text:span></text:p>
      <text:p text:style-name="P135"><text:span text:style-name="T136">„</text:span><text:span text:style-name="T137">49</text:span><text:span text:style-name="T138">6</text:span><text:span text:style-name="T139">. Taisyklių 49</text:span><text:span text:style-name="T140">1</text:span><text:span text:style-name="T141">–49</text:span><text:span text:style-name="T142">3</text:span><text:span text:style-name="T143"><text:s/>punktuose nenurodyta elektros tiekimo transportui infrastruktūra (motorinių transporto priemonių belaidžio įkrovimo prieigos, motorinių transporto priemonių akumuliatorių sukeitimas, L kategorijos motorinių transporto priemonių įkrovimo prieigos, elektra varomų autobusų įkrovimo prieigos, elektros tiekimas vidaus vandenų laivams nuo kranto) projektuojama, įrengiama ir bandoma pagal gamintojų techninėje dokumentacijoje nurodytas technines sąlygas, jeigu nėra priimtų atitinkamų Europos Sąjungos standartų. Tokiems standartams įsigaliojus, vadovaujamasi juose nustatytais reikalavimais.</text:span><text:span text:style-name="T144">“</text:span></text:p>
      <text:p text:style-name="P145"><text:span text:style-name="T146">3</text:span><text:span text:style-name="T147">. N u s t a t a u, kad:</text:span></text:p>
      <text:p text:style-name="P148"><text:span text:style-name="T149">3.1</text:span><text:span text:style-name="T150">. šis įsakymas įsigalioja 2016 m. lapkričio 18 d., išskyrus šio įsakymo 2.4, 2.5, 2.6 ir 2.7</text:span><text:span text:style-name="T151"> </text:span><text:span text:style-name="T152">papunkčius;</text:span></text:p>
      <text:p text:style-name="P153"><text:span text:style-name="T154">3.2</text:span><text:span text:style-name="T155">. šio įsakymo 2.4, 2.5, 2.6 ir 2.7 papunkčiai įsigalioja 2017 m. lapkričio 18 d.<text:s/></text:span></text:p>
      <text:p text:style-name="P156"/>
      <text:p text:style-name="P157"/>
      <text:p text:style-name="P158"/>
      <text:p text:style-name="P159"><text:span text:style-name="T160">Energetikos ministr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6-11-10T13:24:00Z</meta:creation-date>
    <dc:date>2016-11-10T13:24:00Z</dc:date>
    <meta:print-date>2016-08-23T11:16:00Z</meta:print-date>
    <meta:template xlink:href="Normal.dotm" xlink:type="simple"/>
    <meta:editing-cycles>2</meta:editing-cycles>
    <meta:editing-duration>PT0S</meta:editing-duration>
    <meta:document-statistic meta:page-count="2" meta:paragraph-count="79" meta:word-count="859" meta:character-count="5552" meta:row-count="227" meta:non-whitespace-character-count="4772"/>
  </office:meta>
</office:document-meta>
</file>