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2" style:parent-style-name="Normal" style:family="paragraph">
      <style:paragraph-properties style:punctuation-wrap="simple" fo:text-align="center" style:vertical-align="baseline"/>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497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1pt" style:font-size-asian="11pt"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
      <text:p text:style-name="P13">DĖL ŽEMĖS ŪKIO MINISTRO 2014 M. LAPKRIČIO 4 D. ĮSAKYMO NR. 3D-820 „DĖL 2014–2015 M. LIETUVOS ŽUVININKYSTĖS KONTROLĖS PROGRAMOS ĮGYVENDINIMO TAISYKLIŲ PATVIRTINIMO“ PAKEITIMO</text:p>
      <text:p text:style-name="P14"/>
      <text:p text:style-name="P15">2014 m. lapkričio 20 d. Nr. 3D-880</text:p>
      <text:p text:style-name="P16">Vilnius</text:p>
      <text:p text:style-name="P17"/>
      <text:p text:style-name="P18"/>
      <text:p text:style-name="P19"><text:span text:style-name="T20">P a k e i č i u 2014–2015 m. Lietuvos žuvininkystės kontrolės programos įgyvendinimo taisykles, patvirtintas Lietuvos Respublikos žemės ūkio ministro 2014 m. lapkričio 4 d. įsakymu Nr. 3D-820 „Dėl 2014–2015 m. Lietuvos žuvininkystės kontrolės programos įgyvendinimo taisyklių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Lėšos Programai įgyvendinti skiriamos iš Europos jūrų reikalų ir žuvininkystės fondo (toliau – EJRŽF) ir bendrojo finansavimo lėšų.“</text:span></text:p>
      <text:p text:style-name="P28"><text:span text:style-name="T29">2</text:span><text:span text:style-name="T30">. Pakeičiu 7<text:s/></text:span><text:span text:style-name="T31">punktą ir jį išdėstau taip:</text:span></text:p>
      <text:p text:style-name="P32"><text:span text:style-name="T33">„</text:span><text:span text:style-name="T34">7</text:span><text:span text:style-name="T35">.<text:s/></text:span><text:span text:style-name="T36">Tinkamos Programos įgyvendinimo išlaidos kompensuojamos 100 proc.:</text:span></text:p>
      <text:p text:style-name="P37"><text:span text:style-name="T38">7.1</text:span><text:span text:style-name="T39">.<text:s/></text:span><text:span text:style-name="T40">90 proc. iš EJRŽF lėšų ir 10 proc. iš bendrojo finansavimo lėšų, kai finansuojamos Taisyklių 8.1–8.4 ir 8.6–8.12 papunkčiuose</text:span><text:span text:style-name="T41"><text:s/></text:span><text:span text:style-name="T42">nurodytos išlaidos; <text:s/></text:span></text:p>
      <text:p text:style-name="P43"><text:span text:style-name="T44">7.2</text:span><text:span text:style-name="T45">. 70 proc. iš EJRŽF lėšų ir 30 proc. iš bendrojo finansavimo lėšų, kai finansuojamos Taisyklių 8.5 papunktyje</text:span><text:span text:style-name="T46"><text:s/></text:span><text:span text:style-name="T47">nurodytos išlaidos.“</text:span></text:p>
      <text:p text:style-name="P48"><text:span text:style-name="T49">3</text:span><text:span text:style-name="T50">.<text:s/></text:span><text:span text:style-name="T51">Pakeičiu 14<text:s/></text:span><text:span text:style-name="T52">punktą ir jį išdėstau taip:</text:span></text:p>
      <text:p text:style-name="P53"><text:span text:style-name="T54">„</text:span><text:span text:style-name="T55">14</text:span><text:span text:style-name="T56">. Gavusi metinį biudžeto poreikį, Ministerija nustato paramos lėšų limitus ir Lietuvos Respublikos žemės ūkio ministro įsakymu juos patvirtina.</text:span><text:span text:style-name="T57"><text:s/></text:span><text:span text:style-name="T58">Paramos lėšų limitas nurodo didžiausią galimą paramos sumą kiekvienais metais Programai įgyvendinti, kuri gali būti išmokėta paramos gavėjui, jeigu jis įvykdys visus paramos sutartyje nustatytus įsipareigojimus ir atsiskaitys už gautas paramos lėšas šiose Taisyklėse ir paramos sutartyje nustatyta tvarka.“</text:span></text:p>
      <text:p text:style-name="P59"><text:span text:style-name="T60">4</text:span><text:span text:style-name="T61">. Pakeičiu 17<text:s/></text:span><text:span text:style-name="T62">punktą ir jį išdėstau taip:</text:span></text:p>
      <text:p text:style-name="P63"><text:span text:style-name="T64">„</text:span><text:span text:style-name="T65">17</text:span><text:span text:style-name="T66">. Paramos paraiškos Agentūrai teikiamos bendra nustatyta tvarka.“</text:span></text:p>
      <text:p text:style-name="P67"><text:span text:style-name="T68">5</text:span><text:span text:style-name="T69">. Pakeičiu 19<text:s/></text:span><text:span text:style-name="T70">punktą ir jį išdėstau taip:</text:span></text:p>
      <text:p text:style-name="P71"><text:span text:style-name="T72">„</text:span><text:span text:style-name="T73">19</text:span><text:span text:style-name="T74">. Agentūra, priėmusi teigiamą sprendimą dėl paramos paraiškos tinkamumo, pagal pavyzdinę 2014‒2015 metų Lietuvos žuvininkystės kontrolės programos paramos sutarties formą (2<text:s/></text:span><text:soft-page-break/><text:span text:style-name="T75">priedas) parengia paramos sutarties projektą ir 2014‒2015 metų Lietuvos žuvininkystės kontrolės programos sąmatą (toliau – Programos sąmata) (3 priedas), suderina su paramos gavėju ir išsiunčia paramos gavėjui su siūlymu pasirašyti paramos sutartį, nurodydama siūlymo pasirašyti paramos sutartį terminą.“</text:span></text:p>
      <text:p text:style-name="P76"><text:span text:style-name="T77">6</text:span><text:span text:style-name="T78">.<text:s/></text:span><text:span text:style-name="T79">Pakeičiu 1 priedą ir jį išdėstau nauja redakcija (pridedama).<text:s/></text:span></text:p>
      <text:p text:style-name="P80"><text:span text:style-name="T81">7</text:span><text:span text:style-name="T82">. Pakeičiu 3 priedą ir jį išdėstau nauja redakcija (pridedama).<text:s/></text:span></text:p>
      <text:p text:style-name="P83"><text:span text:style-name="T84">8</text:span><text:span text:style-name="T85">. Pakeičiu 4 priedą ir jį išdėstau nauja redakcija (pridedama).<text:s/></text:span></text:p>
      <text:p text:style-name="P86"><text:span text:style-name="T87">9</text:span><text:span text:style-name="T88">. Pakeičiu 5 priedą ir jį išdėstau nauja redakcija (pridedama).</text:span></text:p>
      <text:p text:style-name="P89"/>
      <text:p text:style-name="P90"/>
      <text:p text:style-name="P91"/>
      <text:p text:style-name="P92"><text:span text:style-name="T93">Žemės ūkio ministrė</text:span><text:span text:style-name="T9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 User</dc:creator>
    <meta:creation-date>2014-11-21T13:07:00Z</meta:creation-date>
    <dc:date>2014-11-21T13:07:00Z</dc:date>
    <meta:print-date>2014-11-19T11:24:00Z</meta:print-date>
    <meta:template xlink:href="Normal" xlink:type="simple"/>
    <meta:editing-cycles>2</meta:editing-cycles>
    <meta:editing-duration>PT0S</meta:editing-duration>
    <meta:document-statistic meta:page-count="2" meta:paragraph-count="28" meta:word-count="372" meta:character-count="2640" meta:row-count="104" meta:non-whitespace-character-count="2296"/>
  </office:meta>
</office:document-meta>
</file>