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style>
    <style:style style:name="P236" style:parent-style-name="Normal" style:family="paragraph">
      <style:paragraph-properties>
        <style:tab-stops>
          <style:tab-stop style:type="right" style:position="6.4972in"/>
        </style:tab-stops>
      </style:paragraph-properties>
    </style:style>
    <style:style style:name="T2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67 STRAIPSNIO PAKEITIMO</text:p>
      <text:p text:style-name="P14"><text:span text:style-name="T15">ĮSTATYMAS</text:span></text:p>
      <text:p text:style-name="P16"/>
      <text:p text:style-name="P17">2017 m. kovo 30 d. Nr. XIII-24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7 straipsnio pakeitimas</text:span></text:p>
        <text:p text:style-name="P26"><text:span text:style-name="T27">Pakeisti<text:s/></text:span><text:span text:style-name="T28">67</text:span><text:span text:style-name="T29"><text:s/>straipsnį ir jį išdėstyti taip:</text:span></text:p>
        <text:p text:style-name="P30"><text:span text:style-name="T31">„</text:span><text:span text:style-name="T32">67</text:span><text:span text:style-name="T33"><text:s/>straipsnis.<text:s/></text:span><text:span text:style-name="T34">Nacionalinė sveikatos taryba</text:span></text:p>
        <text:p text:style-name="P35"><text:span text:style-name="T36">1</text:span><text:span text:style-name="T37">. Nacionalinė sveikatos taryba (toliau šiame straipsnyje – Taryba) – Seimui atskaitinga<text:s/></text:span><text:span text:style-name="T38">sveikatos politikos vertinimo ir formavimo patariamoji institucija. Taryba yra iš valstybės biudžeto išlaikoma biudžetinė įstaiga. Taryba sudaroma</text:span><text:span text:style-name="T39"><text:s/>4 metų kadencijai<text:s/></text:span><text:span text:style-name="T40">ir veikia pagal Seimo patvirtintus Nacionalinės sveikatos tarybos nuostatus. T</text:span><text:span text:style-name="T41">arybą, tvirti</text:span><text:span text:style-name="T42">namą Seimo nutarimu, sudaro<text:s/></text:span><text:span text:style-name="T43">16</text:span><text:span text:style-name="T44"><text:s/>narių: 2 savivaldybių bendruomenių sveikatos tarybų atstovai (vienas<text:s/></text:span><text:span text:style-name="T45">– penkių didžiųjų miestų savivaldybių atstovas, vienas</text:span><text:span text:style-name="T46"><text:s/></text:span><text:span text:style-name="T47">– kitų savivaldybių atstovas)</text:span><text:span text:style-name="T48">; 7 švietimo, socialinių reikalų, aplinkosaugos, ekonomikos, kultūros, k</text:span><text:span text:style-name="T49">aimo reikalų,<text:s/></text:span><text:span text:style-name="T50">medicinos etikos</text:span><text:span text:style-name="T51"><text:s/>ar teisės specialistai; 3 asociacijų, ginančių visuomenės sveikatos</text:span><text:span text:style-name="T52">,</text:span><text:span text:style-name="T53"><text:s/>pacientų<text:s/></text:span><text:span text:style-name="T54">ar neįgaliųjų<text:s/></text:span><text:span text:style-name="T55">interesus, atstovai; 3 mokslo ir studijų institucijų, rengiančių sveikatos priežiūros specialistus, atstovai; vienas sveiką gyvenseną</text:span><text:span text:style-name="T56"><text:s/>propaguojančių asociacijų atstovas. Tvirtindamas Tarybos sudėtį, Seimas laikinai, iki nuolatinio Tarybos pirmininko paskyrimo, paveda Tarybos pirmininko pareigas eiti vyriausiam pagal amžių naujos sudėties Tarybos nariui.</text:span></text:p>
        <text:p text:style-name="P57"><text:span text:style-name="T58">2</text:span><text:span text:style-name="T59">. Seimui patvirtinus Tarybą,</text:span><text:span text:style-name="T60"><text:s/>ne vėliau kaip per 10 darbo dienų pradedami Tarybos pirmininko rinkimai. Taryba, dalyvaujant ne mažiau kaip 2/3 narių, iš Tarybos narių<text:s/></text:span><text:span text:style-name="T61">renka<text:s/></text:span><text:span text:style-name="T62">kandidatą į Tarybos pirmininko pareigas.<text:s/></text:span><text:span text:style-name="T63">Kandidatu į Tarybos pirmininkus išrinktu laikomas asmuo, surinkęs ne maž</text:span><text:span text:style-name="T64">iau kaip pusę visų Tarybos narių balsų.<text:s/></text:span><text:span text:style-name="T65">Jeigu nė vienas kandidatas nesurenka reikiamo balsų skaičiaus,<text:s/></text:span><text:span text:style-name="T66">Taryba, dalyvaujant ne mažiau kaip 2/3 narių, kandidatą į Tarybos pirmininkus renka pakartotiniuose rinkimuose, kuriuose dalyvauja du daugiausia balsų su</text:span><text:span text:style-name="T67">rinkę kandidatai. Kandidatu į Tarybos pirmininkus išrinktu laikomas asmuo, surinkęs posėdyje dalyvaujančių Tarybos narių balsų daugumą.<text:s/></text:span><text:span text:style-name="T68">Seimo Pirmininkas teikia Seimui<text:s/></text:span><text:span text:style-name="T69">skirti<text:s/></text:span><text:span text:style-name="T70">Tarybos siūlomą kandidatą į Tarybos pirmininko pareigas<text:s/></text:span><text:span text:style-name="T71">Tarybos</text:span><text:span text:style-name="T72"><text:s/>kadencijai. Jeigu</text:span><text:span text:style-name="T73"><text:s/>Seimas nepaskiria į Tarybos pirmininko pareigas Tarybos išrinkto kandidato, Taryba renka kitą kandidatą</text:span><text:span text:style-name="T74"><text:s/>šioje<text:s/></text:span><text:soft-page-break/><text:span text:style-name="T75">dalyje nustatyta tvarka</text:span><text:span text:style-name="T76">. Tas pats asmuo Tarybos pirmininku gali būti skiriamas ne daugiau kaip dviem kadencijoms iš eilės.</text:span></text:p>
        <text:p text:style-name="P77"><text:span text:style-name="T78">3</text:span><text:span text:style-name="T79">.</text:span><text:span text:style-name="T80"><text:s/></text:span><text:span text:style-name="T81">Tarybos</text:span><text:span text:style-name="T82"><text:s/></text:span><text:span text:style-name="T83">pirmini</text:span><text:span text:style-name="T84">nkas<text:s/></text:span><text:span text:style-name="T85">vadovauja Tarybai, jis teisės aktų nustatyta tvarka kartu yra ir šios įstaigos vadovas. Tarybos pirmininkui mokamas darbo užmokestis, nustatytas<text:s/></text:span><text:span text:style-name="T86">Lietuvos Respublikos valstybės</text:span><text:span text:style-name="T87"><text:s/></text:span><text:span text:style-name="T88">politikų<text:s/></text:span><text:span text:style-name="T89">ir valstybės pareigūnų darbo apmokėjimo įstatyme. Jis gali dirbti<text:s/></text:span><text:span text:style-name="T90">mokslo ir studijų institucijose ir gauti atlyginimą už mokslinę, pedagoginę bei kūrybinę veiklą. Tarybos pirmininko, naudojančio tarnybos laiką darbui mokslo ir studijų institucijoje, darbo užmokestis apskaičiuojamas proporcingai valstybės tarnyboje dirbta</text:span><text:span text:style-name="T91">m laikui.<text:s/></text:span><text:span text:style-name="T92">Tarybos pirmininko įgaliojimai tęsiasi iki naujos sudėties Tarybos įgaliojimų pradžios.</text:span></text:p>
        <text:p text:style-name="P93"><text:span text:style-name="T94">4</text:span><text:span text:style-name="T95">. Tarybos pirmininką iš pareigų atleidžia Seimas Seimo Pirmininko teikimu. Tarybos pirmininkas iš pareigų atleidžiamas šiais atvejais:</text:span></text:p>
        <text:p text:style-name="P96"><text:span text:style-name="T97">1</text:span><text:span text:style-name="T98">) prasidėjus<text:s/></text:span><text:span text:style-name="T99">naujos sudėties Tarybos kadencijai;</text:span></text:p>
        <text:p text:style-name="P100"><text:span text:style-name="T101">2</text:span><text:span text:style-name="T102">) Tarybos pirmininkui savo noru atsisakius pareigų;</text:span></text:p>
        <text:p text:style-name="P103"><text:span text:style-name="T104">3</text:span><text:span text:style-name="T105">) ne mažiau kaip 2/3 visų Tarybos narių motyvuotu siūlymu Seimo Pirmininkui;</text:span></text:p>
        <text:p text:style-name="P106"><text:span text:style-name="T107">4</text:span><text:span text:style-name="T108">) atsiradus aplinkybių, kuriomis asmuo negali būti laikomas nepriekaištingos</text:span><text:span text:style-name="T109"><text:s/>reputacijos.</text:span></text:p>
        <text:p text:style-name="P110"><text:span text:style-name="T111">5</text:span><text:span text:style-name="T112">.<text:s/></text:span><text:span text:style-name="T113">Kai Tarybos pirmininkas laikinai (dėl tarnybinės komandiruotės, atostogų, laikinojo nedarbingumo ar kt.) negali eiti savo pareigų<text:s/></text:span><text:span text:style-name="T114">ar yra atleistas iš pareigų nesibaigus kadencijai</text:span><text:span text:style-name="T115">, Seimo valdybos sprendimu jo funkcijas pavedama atlik</text:span><text:span text:style-name="T116">ti kitam Tarybos nariui. Tarybos nariui, laikinai einančiam Tarybos pirmininko pareigas, mokamas Tarybos pirmininko pareigybei nustatytas darbo užmokestis.</text:span></text:p>
        <text:p text:style-name="P117"><text:span text:style-name="T118">6</text:span><text:span text:style-name="T119">.<text:s/></text:span><text:span text:style-name="T120">Tarybos nariu gali būti tik nepriekaištingos reputacijos, turintis mokslo laipsnį ir ne<text:s/></text:span><text:span text:style-name="T121">trumpesnę kaip 3 metų darbo (profesinės veiklos) ir (ar) narystės (atstovavimo) asociacijose patirtį asmuo. </text:span><text:span text:style-name="T122">Kriterijai, kuriais remiantis asmuo negali būti laikomas nepriekaištingos reputacijos, taikomi tokie patys, kokie yra nustatyti Lietuvos Respublikos</text:span><text:span text:style-name="T123"><text:s/>valstybės tarnybos įstatyme valstybės tarnautojams.</text:span><text:span text:style-name="T124"><text:s/></text:span><text:span text:style-name="T125">Mokslo laipsnio reikalavimas netaikomas asociacijų, propaguojančių sveiką gyvenseną, ginančių visuomenės sveikatos, pacientų ar neįgaliųjų interesus, atstovams ir savivaldybių bendruomenių sveikatos tary</text:span><text:span text:style-name="T126">bų atstovams.<text:s/></text:span><text:span text:style-name="T127">Tarybos nariais negali būti renkami Lietuvos Respublikos valstybės politikų pareigas einantys asmenys.</text:span><text:span text:style-name="T128"><text:s/>Tarybos nariai dirba visuomeniniais pagrindais. Asmuo Tarybos nariu gali būti skiriamas ne daugiau kaip dvi kadencijas iš eilės.</text:span></text:p>
        <text:p text:style-name="P129"><text:span text:style-name="T130">7</text:span><text:span text:style-name="T131">. Tar</text:span><text:span text:style-name="T132">ybos nario įgaliojimai baigiasi prasidėjus naujos sudėties Tarybos kadencijai. Tarybos narys gali būti atšauktas iš pareigų nesibaigus kadencijai (vietoj atšaukiamo Tarybos nario likusiam kadencijos laikotarpiui šio įstatymo ir Nacionalinės sveikatos taryb</text:span><text:span text:style-name="T133">os nuostatuose<text:s/></text:span><text:soft-page-break/><text:span text:style-name="T134">nustatyta tvarka skiriamas kitas atšaukiamą Tarybos narį delegavusios institucijos deleguotas atstovas):</text:span></text:p>
        <text:p text:style-name="P135"><text:span text:style-name="T136">1</text:span><text:span text:style-name="T137">) Tarybos nariui savo noru atsisakius pareigų;</text:span></text:p>
        <text:p text:style-name="P138"><text:span text:style-name="T139">2</text:span><text:span text:style-name="T140">) ne mažiau kaip 2/3 visų Tarybos narių motyvuotu siūlymu Seimo Pirmininkui;</text:span></text:p>
        <text:p text:style-name="P141"><text:span text:style-name="T142">3</text:span><text:span text:style-name="T143">) atsiradus aplinkybių, kuriomis asmuo negali būti laikomas nepriekaištingos reputacijos.</text:span></text:p>
        <text:p text:style-name="P144"><text:span text:style-name="T145">8</text:span><text:span text:style-name="T146">. Taryba:</text:span></text:p>
        <text:p text:style-name="P147"><text:span text:style-name="T148">1</text:span><text:span text:style-name="T149">) analizuoja, vertina ir teikia pasiūlymus<text:s/></text:span><text:span text:style-name="T150">Seimui, Vyriausybei, ministerijoms</text:span><text:span text:style-name="T151"><text:s/>aktualiais sveikatos<text:s/></text:span><text:span text:style-name="T152">visose<text:s/></text:span><text:span text:style-name="T153">politikos</text:span><text:span text:style-name="T154"><text:s/>srityse</text:span><text:span text:style-name="T155"><text:s/></text:span><text:span text:style-name="T156">principo įgyvendinimo<text:s/></text:span><text:span text:style-name="T157">klausimais;<text:s/></text:span></text:p>
        <text:p text:style-name="P158"><text:span text:style-name="T159">2</text:span><text:span text:style-name="T160">) skatina sveikatos ugdymo politiką;</text:span></text:p>
        <text:p text:style-name="P161"><text:span text:style-name="T162">3</text:span><text:span text:style-name="T163">)</text:span><text:span text:style-name="T164"><text:s/>analizuoja ir teikia pasiūlymus Seimui, Vyriausybei, ministerijoms, savivaldybėms priklausomybių ir savižudybių prevencijos klausimais</text:span><text:span text:style-name="T165">;</text:span></text:p>
        <text:p text:style-name="P166"><text:span text:style-name="T167">4</text:span><text:span text:style-name="T168">) vertina ir teikia išvadas bei</text:span><text:span text:style-name="T169"><text:s/>pasiūlymus Seimui, Vyriausybei, ministerijoms, savivaldybėms dėl gyventojų sveikatos būklės gerinimo;</text:span></text:p>
        <text:p text:style-name="P170"><text:span text:style-name="T171">5</text:span><text:span text:style-name="T172">) dalyvauja vertinant ir formuojant ligų profilaktikos ir kontrolės politiką;</text:span></text:p>
        <text:p text:style-name="P173"><text:span text:style-name="T174">6</text:span><text:span text:style-name="T175">) teikia išvadas dėl valstybės siekiamo sveikatos lygio rodiklių,</text:span><text:span text:style-name="T176"><text:s/>sveikatinimo veiklos tikslų, Lietuvos sveikatos strategijos ir kitų valstybinių sveikatos programų, pagal kompetenciją analizuoja ir vertina Lietuvos sveikatos strategijos įgyvendinimą;</text:span></text:p>
        <text:p text:style-name="P177"><text:span text:style-name="T178">7</text:span><text:span text:style-name="T179">) rengia ir kiekvienais metais teikia Seimui pranešimą apie gyve</text:span><text:span text:style-name="T180">ntojų sveikatos ir sveikatos politikos formavimo ir įgyvendinimo būklę;</text:span></text:p>
        <text:p text:style-name="P181"><text:span text:style-name="T182">8</text:span><text:span text:style-name="T183">) atlieka kitas šiame ir kituose įstatymuose bei Nacionalinės sveikatos tarybos nuostatuose jai priskirtas funkcijas.</text:span></text:p>
        <text:p text:style-name="P184"><text:span text:style-name="T185">9</text:span><text:span text:style-name="T186">. Taryba turi teisę:</text:span></text:p>
        <text:p text:style-name="P187"><text:span text:style-name="T188">1</text:span><text:span text:style-name="T189">) gauti iš Vyriausybės, minist</text:span><text:span text:style-name="T190">erijų, Vyriausybės įstaigų, savivaldybių institucijų, įmonių, įstaigų ir organizacijų teisės aktų,<text:s/></text:span><text:span text:style-name="T191">savivaldybės strateginio plėtros ir (ar) savivaldybės strateginio veiklos planų</text:span><text:span text:style-name="T192">, programų projektus, kitą informaciją, reikalingą šiame įstatyme ir<text:s/></text:span><text:span text:style-name="T193">Nacionali</text:span><text:span text:style-name="T194">nės sveikatos tarybos<text:s/></text:span><text:span text:style-name="T195">nuostatuose nustatytoms funkcijoms įgyvendinti;</text:span></text:p>
        <text:p text:style-name="P196"><text:span text:style-name="T197">2</text:span><text:span text:style-name="T198">) pagal kompetenciją atlikti įstatymų, kitų teisės aktų, programų projektų ekspertizę ir teikti šių programų rengėjams savo išvadas;</text:span></text:p>
        <text:p text:style-name="P199"><text:span text:style-name="T200">3</text:span><text:span text:style-name="T201">) pagal kompetenciją teikti konsultacijas S</text:span><text:span text:style-name="T202">eimui, Vyriausybei, ministerijoms, Vyriausybės įstaigoms;</text:span></text:p>
        <text:p text:style-name="P203"><text:span text:style-name="T204">4</text:span><text:span text:style-name="T205">) sudaryti ekspertų komisijas Tarybos funkcijoms įgyvendinti.</text:span><text:span text:style-name="T206">“</text:span></text:p>
        <text:p text:style-name="P207"/>
        <text:p text:style-name="P208"><text:span text:style-name="T209">2</text:span><text:span text:style-name="T210"><text:s/>straipsnis.<text:s/></text:span><text:span text:style-name="T211">Baigiamosios nuostatos</text:span></text:p>
        <text:p text:style-name="P212"><text:span text:style-name="T213">1</text:span><text:span text:style-name="T214">. Iki šio įstatymo įsigaliojimo dienos paskirtų Nacionalinės sveikatos<text:s/></text:span><text:span text:style-name="T215">tarybos narių kadencija baigiasi 2017 m. birželio 1 d.</text:span></text:p>
        <text:p text:style-name="P216"><text:span text:style-name="T217">2</text:span><text:span text:style-name="T218">. Likus ne mažiau kaip 40 kalendorinių dienų iki šio straipsnio 1 dalyje nurodyto termino, Nacionalinės sveikatos tarybos nuostatuose nustatyta tvarka pradedama Nacionalinės sveikatos tarybos nari</text:span><text:span text:style-name="T219">ų skyrimo procedūra.</text:span></text:p>
        <text:p text:style-name="P220"><text:span text:style-name="T221">3</text:span><text:span text:style-name="T222">.<text:s/></text:span><text:span text:style-name="T223">Asmuo, iki šio įstatymo įsigaliojimo ėjęs Nacionalinės sveikatos tarybos nario pareigas paskutinius 8 metus ar ilgiau, laikomas ėjusiu Nacionalinės sveikatos tarybos nario pareigas dvi kadencijas iš eilės.</text:span></text:p>
        <text:p text:style-name="P224"><text:span text:style-name="T225">4</text:span><text:span text:style-name="T226">.</text:span><text:span text:style-name="T227"><text:s/></text:span><text:span text:style-name="T228">Asmuo, iki šio<text:s/></text:span><text:span text:style-name="T229">įstatymo įsigaliojimo ėjęs Nacionalinės sveikatos tarybos nario pareigas trumpiau kaip paskutinius 8 metus, laikomas ėjusiu Nacionalinės sveikatos tarybos nario pareigas vieną kadenciją.</text:span></text:p>
        <text:p text:style-name="P230"/>
        <text:p text:style-name="P231"><text:span text:style-name="T232">Skelbiu šį Lietuvos Respublikos Seimo priimtą įstatymą.</text:span></text:p>
        <text:p text:style-name="P233"/>
        <text:p text:style-name="P234"/>
        <text:p text:style-name="P235"/>
        <text:p text:style-name="P236">Respublikos Prezidentė<text:span text:style-name="T2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6T13:12:00Z</meta:creation-date>
    <dc:date>2017-04-06T13:12:00Z</dc:date>
    <meta:print-date>2017-03-30T12:22:00Z</meta:print-date>
    <meta:template xlink:href="Normal.dotm" xlink:type="simple"/>
    <meta:editing-cycles>2</meta:editing-cycles>
    <meta:editing-duration>PT0S</meta:editing-duration>
    <meta:document-statistic meta:page-count="4" meta:paragraph-count="60" meta:word-count="1010" meta:character-count="8000" meta:row-count="195" meta:non-whitespace-character-count="7050"/>
  </office:meta>
</office:document-meta>
</file>