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9847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tab-stops>
          <style:tab-stop style:type="left" style:position="0.9847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fo:language="en" fo:country="US"/>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office:automatic-styles>
  <office:body>
    <office:text text:use-soft-page-breaks="true">
      <text:p text:style-name="P1"/>
      <text:p text:style-name="P8">LIETUVOS RESPUBLIKOS SVEIKATOS APSAUGOS MINISTRAS –</text:p>
      <text:p text:style-name="P9">VALSTYBĖS LYGIO EKSTREMALIOSIOS SITUACIJOS VALSTYBĖS OPERACIJŲ VADOVAS</text:p>
      <text:p text:style-name="P10"/>
      <text:p text:style-name="P11">SPRENDIMAS</text:p>
      <text:p text:style-name="P12"><text:span text:style-name="T13">DĖL<text:s/></text:span><text:span text:style-name="T14">SOCIALINIŲ PASLAUGŲ ĮSTAIGŲ VEIKLOS ORGANIZAVIMO BŪTINŲ SĄLYGŲ</text:span></text:p>
      <text:p text:style-name="P15"/>
      <text:p text:style-name="P16">2020 m. lapkričio 6 d. Nr. V-2508</text:p>
      <text:p text:style-name="P17">Vilnius</text:p>
      <text:p text:style-name="P18"/>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text:s/></text:span>Lietuvos Respublikos Vyriausybės 2020 m. vasario 26 d. nutarimu Nr. 152 „Dėl valstybės lygio ekstremaliosios situacijos paskelbimo“<text:span text:style-name="T22">,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text:s/></text:span><text:span text:style-name="T23">–<text:s/></text:span><text:span text:style-name="T24">Nutarimas)<text:s/></text:span><text:span text:style-name="T25">2.2.10.1</text:span><text:span text:style-name="T26"><text:s/>ir<text:s/></text:span><text:span text:style-name="T27">2.2.10.2</text:span><text:span text:style-name="T28"><text:s/>papunkčiais ir atsižvelgdamas į Pasaulio sveikatos organizacijos rekomendacijas,<text:s/></text:span><text:span text:style-name="T29">nusprendži</text:span><text:span text:style-name="T30">u:</text:span></text:p>
      <text:p text:style-name="P31"><text:span text:style-name="T32">1</text:span><text:span text:style-name="T33">. Įpareigoti stacionarių socialinės globos įstaigų, skirtų senyvo amžiaus ir neįgaliems asmenims, įskaitant vaikų globos namus, teikiančius stacionarias ilgalaikės (trumpalaikės) socialinės globos paslaugas,</text:span><text:span text:style-name="T34"><text:s/></text:span><text:span text:style-name="T35">šeimynas, grupinio ir bendruomeninio gyvenimo namus,<text:s/></text:span><text:span text:style-name="T36">nepriklausomai nuo nuosavybės formos ir pavaldumo, vadovus užtikrinti, kad šiose įstaigose gyvenančių socialinių paslaugų gavėjų (toliau – gyventojų), kurie yra terminalinės būklės, lankymas ir (ar) asmenų, kurių lankymasis įstaigoje susijęs su pareigų atlikimu, būtų organizuojamas laikantis šių sąlygų:</text:span></text:p>
      <text:p text:style-name="P37"><text:span text:style-name="T38">1.1</text:span><text:span text:style-name="T39">. tuo pačiu metu galima lankyti tik vieną to paties kambario gyventoją;</text:span></text:p>
      <text:p text:style-name="P40"><text:span text:style-name="T41">1.2</text:span><text:span text:style-name="T42">. lankytojai viso lankymo metu privalo:</text:span></text:p>
      <text:p text:style-name="P43"><text:span text:style-name="T44">1.2.1</text:span><text:span text:style-name="T45">. laikytis ne mažesnio kaip 2 metrų atstumo tarp asmenų;</text:span></text:p>
      <text:p text:style-name="P46"><text:span text:style-name="T47">1.2.2</text:span><text:span text:style-name="T48">. vyresni nei 6 metų</text:span><text:span text:style-name="T49"><text:s/>dėvėti<text:s/></text:span><text:span text:style-name="T50">nosį ir burną dengiančias priemones (veido kaukes, respiratorius ar kitas priemones),<text:s/></text:span><text:span text:style-name="T51">kurios priglunda prie veido ir visiškai dengia nosį ir burną<text:s/></text:span><text:span text:style-name="T52">(toliau – kaukės)</text:span><text:span text:style-name="T53">.<text:s/></text:span><text:span text:style-name="T54">Kaukių leidžiama nedėvėti neįgalumą turintiems asmenims, kurie dėl savo sveikatos būklės kaukių dėvėti negali ar jų dėvėjimas gali pakenkti asmens sveikatos būklei<text:s/></text:span><text:span text:style-name="T55">(</text:span><text:span text:style-name="T56">rekomenduojama dėvėti veido skydelį), kitais Nutarime nustatytais atvejais;</text:span></text:p>
      <text:p text:style-name="P57"><text:span text:style-name="T58">1.2.3</text:span><text:span text:style-name="T59">. vengti tiesioginio fizinio kontakto;</text:span></text:p>
      <text:p text:style-name="P60"><text:span text:style-name="T61">1.3</text:span><text:span text:style-name="T62">. lankymo trukmė gali būti ne ilgesnė nei 15 min.;</text:span></text:p>
      <text:p text:style-name="P63"><text:span text:style-name="T64">1.4</text:span><text:span text:style-name="T65">. lankyti<text:s/></text:span><text:span text:style-name="T66">gali tik asmenys, neturintys ūmių viršutinių kvėpavimo takų ligų ir kitų užkrečiamųjų ligų požymių (pvz., karščiavimas, sloga, kosulys, pasunkėjęs kvėpavimas ir pan.);</text:span></text:p>
      <text:p text:style-name="P67"><text:span text:style-name="T68">1.5</text:span><text:span text:style-name="T69">. turi būti<text:s/></text:span><text:span text:style-name="T70">užtikrinama, kad į<text:s/></text:span><text:span text:style-name="T71">stacionarią socialinės globos įstaigą nepatektų<text:s/></text:span><text:span text:style-name="T72">karščiuojantys ar turintys virusinės infekcijos simptomų lankytojai;</text:span></text:p>
      <text:p text:style-name="P73"><text:span text:style-name="T74">1.6</text:span><text:span text:style-name="T75">. turi būti sudaryta galimybė matuoti lankytojų kūno temperatūrą;</text:span></text:p>
      <text:p text:style-name="P76"><text:span text:style-name="T77">1.7</text:span><text:span text:style-name="T78">. asmenų, kurie nėra terminalinės būklės, lankymas draudžiamas;</text:span></text:p>
      <text:p text:style-name="P79"><text:span text:style-name="T80">1.8</text:span><text:span text:style-name="T81">. šalia įėjimų į stacionarias socialinės globos įstaigas, gerai matomoje vietoje būtų sudarytos galimybės rankų dezinfekcijai tam skirtomis priemonėmis;</text:span></text:p>
      <text:p text:style-name="P82"><text:span text:style-name="T83">1.9</text:span><text:span text:style-name="T84">. asmenys, kurių lankymasis įstaigoje susijęs su pareigų atlikimu privalo laikytis šio sprendimo<text:s/></text:span><text:span text:style-name="T85">1.2–1.4<text:s/></text:span><text:span text:style-name="T86">papunkčiuose</text:span><text:span text:style-name="T87"><text:s/></text:span><text:span text:style-name="T88">nurodytų</text:span><text:span text:style-name="T89"><text:s/></text:span><text:span text:style-name="T90">reikalavimų</text:span><text:span text:style-name="T91">.</text:span></text:p>
      <text:p text:style-name="P92"><text:span text:style-name="T93">1.10</text:span><text:span text:style-name="T94">. Prie įėjimo<text:s/></text:span><text:span text:style-name="T95">į<text:s/></text:span><text:span text:style-name="T96">stacionarią socialinės globos įstaigą tikslinei grupei suprantama forma (lengvai skaitomu tekstu, paveikslėliais, o prireikus ir žodžiu) turi būti pateikta informacija:</text:span></text:p>
      <text:p text:style-name="P97"><text:span text:style-name="T98">1.10.1</text:span><text:span text:style-name="T99">. apie asmens higienos laikymosi būtinybę (rankų higieną, kosėjimo, čiaudėjimo etiketą ir kt.);</text:span></text:p>
      <text:p text:style-name="P100"><text:span text:style-name="T101">1.10.2</text:span><text:span text:style-name="T102">. apie reikalavimus dėl kaukių dėvėjimo;</text:span></text:p>
      <text:p text:style-name="P103"><text:span text:style-name="T104">1.10.3</text:span><text:span text:style-name="T105">. draudimą šiose įstaigose lankytis asmenims, turintiems<text:s/></text:span><text:span text:style-name="T106">ūmių viršutinių kvėpavimo takų infekcijų požymių (karščiavimas, kosulys, pasunkėjęs kvėpavimas ir pan.).</text:span></text:p>
      <text:p text:style-name="P107"><text:span text:style-name="T108">1.11</text:span><text:span text:style-name="T109">. stacionarių socialinės globos įstaigose, skirtose senyvo amžiaus ir neįgaliems asmenims, įskaitant vaikų globos namus, teikiančiose stacionarias ilgalaikės (trumpalaikės) socialinės globos paslaugas,</text:span><text:span text:style-name="T110"><text:s/>nepriklausomai nuo nuosavybės formos ir pavaldumo, turi būti parengti ir patvirtinti įstaigos vidaus dokumentai, užtikrinantys infekcijų kontrolės priemonių taikymą:</text:span></text:p>
      <text:p text:style-name="P111"><text:span text:style-name="T112">1.11.1</text:span><text:span text:style-name="T113">. gyventojų lankymo tvarką, kurioje būtų nurodytos lankytojų srautų valdymo priemonės, užtikrinančios, kad į<text:s/></text:span><text:span text:style-name="T114">stacionarią socialinės globos įstaigą nepatektų<text:s/></text:span><text:span text:style-name="T115">karščiuojantys ar turintys virusinės infekcijos simptomų lankytojai;</text:span></text:p>
      <text:p text:style-name="P116"><text:span text:style-name="T117">1.11.2</text:span><text:span text:style-name="T118">. gyventojų apgyvendinimo tvarką, kurioje būtų nurodytos gyventojų izoliavimo priemonės, kurios bus taikomos<text:s/></text:span><text:span text:style-name="T119">Lietuvos Respublikos žmonių užkrečiamųjų ligų profilaktikos ir kontrolės įstatyme numatytais atvejais</text:span><text:span text:style-name="T120">;</text:span></text:p>
      <text:p text:style-name="P121"><text:span text:style-name="T122">1.11.3</text:span><text:span text:style-name="T123">. kad įstaigos gyventojai ir darbuotojai<text:s/></text:span><text:span text:style-name="T124">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ikslinių ir profilaktinių tyrimų dėl COVID-19 ligos (koronaviruso infekcijos) organizavimo“ nuostatas.</text:span></text:p>
      <text:p text:style-name="P125"><text:span text:style-name="T126">1.12</text:span><text:span text:style-name="T127">. Stacionarios socialinės globos įstaigos, skirtos senyvo amžiaus ir neįgaliems asmenims, įskaitant vaikų globos namus, teikiančios stacionarias ilgalaikės (trumpalaikės) socialinės globos paslaugas,</text:span><text:span text:style-name="T128"><text:s/>nepriklausomai nuo nuosavybės formos ir pavaldumo, privalo apsirūpinti reikiamomis būtinosiomis asmeninėmis apsaugos priemonėmis (</text:span><text:span text:style-name="T129">vienkartinėmis medicininėmis (chirurginėmis) kaukėmis,<text:s/></text:span><text:span text:style-name="T130">vienkartinėmis medicininėmis pirštinėmis ir pan.).</text:span></text:p>
      <text:p text:style-name="P131"><text:span text:style-name="T132">2</text:span><text:span text:style-name="T133">. Įpareigoti<text:s/></text:span><text:span text:style-name="T134">Lietuvos Respublikos socialinės apsaugos ir darbo ministeriją patvirtinti bendruosius stacionarių socialinių globos įstaigų darbo organizavimo ir jų gyventojų lankymo reikalavimus, kai savivaldybės teritorijoje esančios stacionarios socialinės globos įstaigos gyventojui yra diagnozuota COVID-19 liga (koronaviruso infekcija) ir Lietuvos Respublikos arba savivaldybės teritorijoje esant paskelbtam karantino režimui</text:span><text:span text:style-name="T135">.</text:span></text:p>
      <text:p text:style-name="P136"><text:span text:style-name="T137">3</text:span><text:span text:style-name="T138">. Įpareigoti ne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39"><text:span text:style-name="T140">3.1</text:span><text:span text:style-name="T141">. Šių įstaigų darbuotojai, teikdami socialines paslaugas (toliau – paslauga), paslaugų gavėjai paslaugos teikimo metu, jei tai netrukdo paslaugos sutekimui (pvz., paslaugos gavėjas nėra maudomas, maitinamas ir pan.), su paslaugos gavėju toje pačioje patalpoje esantys asmenys, kai paslauga teikiama paslaugų gavėjo namuose, į šias įstaigas atvykstančius paslaugų gavėjus lydintys ir kiti šiose įstaigoje besilankantys vyresni nei 6 metų amžiaus asmenys, turi dėvėti<text:s/></text:span><text:span text:style-name="T142">kaukes</text:span><text:span text:style-name="T143">.<text:s/></text:span><text:span text:style-name="T144">Kaukių leidžiama nedėvėti neįgalumą turintiems asmenims, kurie dėl savo sveikatos būklės kaukių dėvėti negali ar jų dėvėjimas gali pakenkti asmens sveikatos būklei<text:s/></text:span><text:span text:style-name="T145">(</text:span><text:span text:style-name="T146">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span></text:p>
      <text:p text:style-name="P147"><text:span text:style-name="T148">3.2</text:span><text:span text:style-name="T149">. P</text:span><text:span text:style-name="T150">rie įėjimo į šias įstaigas tikslinei grupei suprantama forma (lengvai skaitomu tekstu, paveikslėliais, o prireikus ir žodžiu) turi būti pateikta informacija:</text:span></text:p>
      <text:p text:style-name="P151"><text:span text:style-name="T152">3.2.1</text:span><text:span text:style-name="T153">. apie asmens higienos laikymosi būtinybę (rankų higieną, kosėjimo, čiaudėjimo etiketą ir kt.);</text:span></text:p>
      <text:p text:style-name="P154"><text:span text:style-name="T155">3.2.2</text:span><text:span text:style-name="T156">. apie reikalavimus dėl kaukių dėvėjimo;</text:span></text:p>
      <text:p text:style-name="P157"><text:span text:style-name="T158">3.2.3</text:span><text:span text:style-name="T159">. draudimą šiose įstaigose lankytis asmenims, turintiems<text:s/></text:span><text:span text:style-name="T160">ūmių viršutinių kvėpavimo takų infekcijų požymių (karščiavimas, kosulys, pasunkėjęs kvėpavimas ir pan.).</text:span></text:p>
      <text:p text:style-name="P161"><text:span text:style-name="T162">3.3</text:span><text:span text:style-name="T163">. Turi būti ribojami aptarnaujamų asmenų srautai:</text:span></text:p>
      <text:p text:style-name="P164"><text:span text:style-name="T165">3.3.1</text:span><text:span text:style-name="T166">. užtikrinama, kad t</text:span><text:span text:style-name="T167">arp paslaugų gavėjų, kitų šiose įstaigose besilankančių asmenų būtų<text:s/></text:span><text:span text:style-name="T168">išlaikomas ne mažesnis kaip 2 m atstumas</text:span><text:span text:style-name="T169">;</text:span></text:p>
      <text:p text:style-name="P170"><text:span text:style-name="T171">3.3.2</text:span><text:span text:style-name="T172">. prioritetus turi būti teikiamas individualaus darbo su paslaugų gavėjais organizavimui. Jei turi būti organizuojami grupiniai užsiėmimai, grupėje negali būti daugiau kaip 5 paslaugų gavėjai, vienam paslaugų gavėjui turi būti užtikrinamas ne mažesnis kaip 10 m</text:span><text:span text:style-name="T173">2</text:span><text:span text:style-name="T174"><text:s/>patalpos plotas. T</text:span><text:span text:style-name="T175">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span></text:p>
      <text:p text:style-name="P176"><text:span text:style-name="T177">3.4</text:span><text:span text:style-name="T178">. Paslaugų gavėjai turi būti skatinami laikytis asmens higienos (rankų higienos, kosėjimo, čiaudėjimo etiketo ir kt.)</text:span><text:span text:style-name="T179">.</text:span></text:p>
      <text:p text:style-name="P180"><text:span text:style-name="T181">3.5</text:span><text:span text:style-name="T182">. 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span></text:p>
      <text:p text:style-name="P183"><text:span text:style-name="T184">3.6</text:span><text:span text:style-name="T185">. Šiose įstaigose turi būti sudarytos tinkamos sąlygos darbuotojų ir paslaugų gavėjų higienai (praustuvėse tiekiamas šiltas ir šaltas vanduo, prie praustuvių patiekiama skysto muilo,<text:s/></text:span><text:span text:style-name="T186">vienkartiniai rankšluosčiai</text:span><text:span text:style-name="T187">) bei sudaryta galimybė rankų dezinfekcijai (gerai matomoje vietoje prie įėjimo, tualetuose pakabintos rankų dezinfekcijai skirtos priemonės).<text:s/></text:span><text:span text:style-name="T188">Siūloma taip pat paviešinti rekomendacijas dėl tinkamos rankų higienos<text:s/></text:span><text:span text:style-name="T189">http://sam.lrv.lt/uploads/sam/documents/files/rekomendacijos%20del%20ranku%20higienos(1).pdf</text:span><text:span text:style-name="T190">.</text:span></text:p>
      <text:p text:style-name="P191"><text:span text:style-name="T192">3.7</text:span><text:span text:style-name="T193">. 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dezinfekcijai sveikatos priežiūros įstaigose ir ne sveikatos priežiūros patalpose (įtarus ar patvirtinus COVID-19 atvejį) ir patalpų valymui COVID-19 pandemijos metu (https://sam.lrv.lt/uploads/sam/documents/files/REKOMENDACIJOS%20dezinfekcijai%2020200327%20(1).pdf).</text:span></text:p>
      <text:p text:style-name="P194"><text:span text:style-name="T195">3.8</text:span><text:span text:style-name="T196">. Darbuotojų, paslaugų gavėjų, kitų šiose įstaigose besilankančių asmenų sveikatos būklė turi būti stebima:</text:span></text:p>
      <text:p text:style-name="P197"><text:span text:style-name="T198">3.8.1</text:span><text:span text:style-name="T199">. turi būti matuojama atvykstančių paslaugų gavėjų ir kitų lankytojų kūno temperatūra prieš jiems patenkant į šias įstaigas. S</text:span><text:span text:style-name="T200">udarytos sąlygos matuoti(s) darbuotojų(-ams) kūno temperatūrą;</text:span></text:p>
      <text:p text:style-name="P201"><text:span text:style-name="T202">3.8.2</text:span><text:span text:style-name="T203">. asmuo, kuriam pasireiškia ūmių viršutinių kvėpavimo takų infekcijų požymiai (pvz., karščiavimas, kosulys, pasunkėjęs kvėpavimas ir pan.) šiose įstaigose, turi nedelsiant apleisti<text:s/></text:span><text:soft-page-break/><text:span text:style-name="T204">patalpas ir kreiptis konsultacijai į savo šeimos gydytoją arba konsultuotis Karštąją<text:s/></text:span><text:span text:style-name="T205">koronaviruso</text:span><text:span text:style-name="T206"><text:s/>linija<text:s/></text:span><text:span text:style-name="T207">tel. 1808</text:span><text:span text:style-name="T208">.</text:span></text:p>
      <text:p text:style-name="P209"><text:span text:style-name="T210">3.8.3</text:span><text:span text:style-name="T211">. jeigu šių<text:s/></text:span><text:span text:style-name="T212">įstaigų<text:s/></text:span><text:span text:style-name="T213">administracija</text:span><text:span text:style-name="T214"><text:s/>iš<text:s/></text:span><text:span text:style-name="T215">darbuotojo ar<text:s/></text:span><text:span text:style-name="T216">paslaugų gavėjo<text:s/></text:span><text:span text:style-name="T217">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218"><text:span text:style-name="T219">3.8.4</text:span><text:span text:style-name="T220">. į šias įstaigas draudžiama atvykti asmenims, kuriems privaloma izoliacija, izoliacijos laikotarpiu;</text:span></text:p>
      <text:p text:style-name="P221"><text:span text:style-name="T222">3.8.5</text:span><text:span text:style-name="T223">. jei paslaugos teikiamos asmens namuose, prieš apsilankant susisiekiama nuotoliniu būdu su paslaugos gavėju ar jo artimaisiais ir įsitikinama, kad asmeniui (jo artimiesiems) nėra pakilusi temperatūra ir (arba) nepasireiškia kiti COVID-19 ligai (koronaviruso infekcijai) būdingi simptomai.</text:span></text:p>
      <text:p text:style-name="P224"><text:span text:style-name="T225">4</text:span><text:span text:style-name="T226">. Įpareigoti nestacionarių socialinių paslaugų įstaigų, teikiančių dienos ir trumpalaikės socialinės globos ar socialinės priežiūros paslaugas susijusias su apgyvendinimu,<text:s/></text:span><text:span text:style-name="T227">šeimynų, grupinio gyvenimo ir bendruomeninių vaikų globos namų<text:s/></text:span><text:span text:style-name="T228">vadovus organizuoti šių įstaigų darbą laikantis šių reikalavimų:</text:span></text:p>
      <text:p text:style-name="P229"><text:span text:style-name="T230">4.1</text:span><text:span text:style-name="T231">. Šių įstaigų darbuotojai teikdami socialines paslaugas, paslaugų gavėjai bendrosiose patalpose (pvz., valgyklose, salėse ir pan.) turi dėvėti kaukes.<text:s/></text:span><text:span text:style-name="T232">Kaukių leidžiama nedėvėti neįgalumą turintiems asmenims, kurie dėl savo sveikatos būklės kaukių dėvėti negali ar jų dėvėjimas gali pakenkti asmens sveikatos būklei<text:s/></text:span><text:span text:style-name="T233">(</text:span><text:span text:style-name="T234">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span></text:p>
      <text:p text:style-name="P235"><text:span text:style-name="T236">4.2</text:span><text:span text:style-name="T237">. P</text:span><text:span text:style-name="T238">rie įėjimo į šias įstaigas tikslinei grupei suprantama forma (lengvai skaitomu tekstu, paveikslėliais, o prireikus ir žodžiu) turi būti pateikta informacija:</text:span></text:p>
      <text:p text:style-name="P239"><text:span text:style-name="T240">4.2.1</text:span><text:span text:style-name="T241">. apie asmens higienos laikymosi būtinybę (rankų higieną, kosėjimo, čiaudėjimo etiketą ir kt.);</text:span></text:p>
      <text:p text:style-name="P242"><text:span text:style-name="T243">4.2.2</text:span><text:span text:style-name="T244">. apie reikalavimus dėl kaukių dėvėjimo;</text:span></text:p>
      <text:p text:style-name="P245"><text:span text:style-name="T246">4.2.3</text:span><text:span text:style-name="T247">. draudimą šiose įstaigose lankytis asmenims, turintiems<text:s/></text:span><text:span text:style-name="T248">ūmių viršutinių kvėpavimo takų infekcijų požymių (karščiavimas, kosulys, pasunkėjęs kvėpavimas ir pan.).</text:span></text:p>
      <text:p text:style-name="P249"><text:span text:style-name="T250">4.3</text:span><text:span text:style-name="T251">. Turi būti r</text:span><text:span text:style-name="T252">ibojami paslaugų gavėjų srautai:</text:span></text:p>
      <text:p text:style-name="P253"><text:span text:style-name="T254">4.3.1</text:span><text:span text:style-name="T255">. t</text:span><text:span text:style-name="T256">arp paslaugų gavėjų bendrosiose patalpose, grupinių veiklų metu turi būti<text:s/></text:span><text:span text:style-name="T257">išlaikomas ne mažesnis kaip<text:s/></text:span><text:span text:style-name="T258">2</text:span><text:span text:style-name="T259"><text:s/>m atstumas</text:span><text:span text:style-name="T260">;</text:span></text:p>
      <text:p text:style-name="P261"><text:span text:style-name="T262">4.3.2</text:span><text:span text:style-name="T263">. prioritetas turi būti teikiamas individualaus darbo su paslaugų gavėjais organizavimui. Jei turi būti organizuojami grupiniai užsiėmimai, grupėje negali būti daugiau kaip 5 paslaugų gavėjai, vienam paslaugų gavėjui turi būti užtikrinamas ne mažesnis kaip 10 m</text:span><text:span text:style-name="T264">2</text:span><text:span text:style-name="T265"><text:s/>patalpos plotas. T</text:span><text:span text:style-name="T266">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span></text:p>
      <text:p text:style-name="P267"><text:span text:style-name="T268">4.3.3</text:span><text:span text:style-name="T269">. paslaugų gavėjai turi būti skatinami laikytis asmens higienos (rankų higienos, kosėjimo, čiaudėjimo etiketo ir kt.)</text:span><text:span text:style-name="T270">;</text:span></text:p>
      <text:p text:style-name="P271"><text:span text:style-name="T272">4.3.4</text:span><text:span text:style-name="T273">. turi būti organizuojamas individualus paslaugų gavėjų maitinimas ar 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span></text:p>
      <text:p text:style-name="P274"><text:span text:style-name="T275">4.4</text:span><text:span text:style-name="T276">. Darbuotojų, paslaugų gavėjų, juos lankančių asmenų sveikata būtų nuolat stebima:</text:span></text:p>
      <text:p text:style-name="P277"><text:span text:style-name="T278">4.4.1</text:span><text:span text:style-name="T279">. turi būti matuojama atvykstančių paslaugų gavėjų ir kitų lankytojų kūno temperatūra prieš jiems patenkant į šias įstaigas. S</text:span><text:span text:style-name="T280">udarytos sąlygos matuoti(s) darbuotojų(-ams) kūno temperatūrą;</text:span></text:p>
      <text:p text:style-name="P281"><text:span text:style-name="T282">4.4.2</text:span><text:span text:style-name="T283">. n</text:span><text:span text:style-name="T284">ustačius, kad paslaugų gavėjui pasireiškė karščiavimas ar ūmių<text:s/></text:span><text:span text:style-name="T285">viršutinių kvėpavimo takų ligų ar kitų užkrečiamųjų ligų požymiai (pvz., karščiavimas, kosulys, pasunkėjęs kvėpavimas ir pan.), paslaugų gavėjas nedelsiant turi būti atskiriamas nuo kitų paslaugų gavėjų. Dėl tolimesnių veiksmų<text:s/></text:span><text:span text:style-name="T286">konsultuojamasi su paslaugų gavėjo šeimos gydytoju arba Karštąja koronaviruso linija tel. 1808.</text:span></text:p>
      <text:p text:style-name="P287"><text:span text:style-name="T288">4.4.3</text:span><text:span text:style-name="T289">. darbuotojams, kuriems pasireiškia ūmių viršutinių kvėpavimo takų infekcijų</text:span><text:span text:style-name="T290"><text:s/>požymiai</text:span><text:span text:style-name="T291"><text:s/>(karščiavimas, kosulys, pasunkėjęs kvėpavimas ir pan.), turi nedelsiant apleisti šių įstaigų patalpas ir susisiekti su savo šeimos gydytoju konsultacijai<text:s/></text:span><text:span text:style-name="T292">arba konsultuotis Karštąją<text:s/></text:span><text:span text:style-name="T293">koronaviruso</text:span><text:span text:style-name="T294"><text:s/>linija<text:s/></text:span><text:span text:style-name="T295">tel. 1808;</text:span></text:p>
      <text:p text:style-name="P296"><text:span text:style-name="T297">4.4.4</text:span><text:span text:style-name="T298">. 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span></text:p>
      <text:p text:style-name="P299"><text:span text:style-name="T300">4.4.5</text:span><text:span text:style-name="T301">. į šias įstaigas draudžiama atvykti asmenims, kuriems privaloma izoliacija, izoliacijos laikotarpiu.</text:span></text:p>
      <text:p text:style-name="P302"><text:span text:style-name="T303">4.5</text:span><text:span text:style-name="T304">. Šiose įstaigose turi būti sudarytos tinkamos sąlygos darbuotojų ir paslaugų gavėjų higienai (praustuvėse tiekiamas šiltas ir šaltas vanduo, prie praustuvių patiekiama skysto muilo, individualūs arba<text:s/></text:span><text:span text:style-name="T305">vienkartiniai rankšluosčiai</text:span><text:span text:style-name="T306">) bei turi būti sudaryta galimybė rankų dezinfekcijai (gerai matomoje vietoje prie įėjimo, tualetuose pakabintos rankų dezinfekcijai skirtos priemonės).<text:s/></text:span><text:span text:style-name="T307">Siūloma taip pat paviešinti rekomendacijas dėl tinkamos rankų higienos<text:s/></text:span><text:span text:style-name="T308">http://sam.lrv.lt/uploads/sam/documents/files/rekomendacijos%20del%20ranku%20higienos(1).pdf</text:span><text:span text:style-name="T309">.</text:span></text:p>
      <text:p text:style-name="P310"><text:span text:style-name="T311">4.6</text:span><text:span text:style-name="T312">. 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dezinfekcijai sveikatos priežiūros įstaigose ir ne sveikatos priežiūros patalpose (įtarus ar patvirtinus COVID-19 atvejį) ir patalpų valymui COVID-19 pandemijos metu (https://sam.lrv.lt/uploads/sam/documents/files/REKOMENDACIJOS%20dezinfekcijai%2020200327%20(1).pdf).</text:span></text:p>
      <text:p text:style-name="P313"><text:span text:style-name="T314">5</text:span><text:span text:style-name="T315">. Įpareigoti stacionarių ir<text:s/></text:span><text:span text:style-name="T316">nestacionarių socialinių paslaugų įstaigų</text:span><text:span text:style-name="T317"><text:s/>darbuotojus, paslaugų gavėjus, kitus asmenis šio sprendimo 1.2.2, 3.1 ir<text:s/></text:span><text:span text:style-name="T318">4</text:span><text:span text:style-name="T319">.1 papunkčiuose numatytais atvejais</text:span><text:span text:style-name="T320"><text:s/>dėvėti kaukes.<text:s/></text:span><text:span text:style-name="T321">Kaukių leidžiama nedėvėti neįgalumą turintiems asmenims, kurie dėl savo sveikatos būklės kaukių dėvėti negali ar jų dėvėjimas gali pakenkti asmens sveikatos būklei<text:s/></text:span><text:span text:style-name="T322">(</text:span><text:span text:style-name="T323">rekomenduojama dėvėti veido skydelį), kitais Nutarime nustatytais atvejais.</text:span><text:span text:style-name="T324"><text:s/></text:span><text:span text:style-name="T325">Jei įstaigos darbuotojas negali dėvėti kaukės dėl vykdomos veiklos pobūdžio (pvz. darbas su klausos negalią turinčiais asmenimis), gali būti naudojamos kitos riziką mažinančios priemonės (pvz., veido skydeliai).</text:span></text:p>
      <text:p text:style-name="P326"><text:span text:style-name="T327">6</text:span><text:span text:style-name="T328">. Pripažinti netekusiais galios:</text:span></text:p>
      <text:p text:style-name="P329"><text:span text:style-name="T330">6.1</text:span><text:span text:style-name="T331">. Lietuvos Respublikos sveikatos apsaugos ministro – valstybės lygio ekstremaliosios situacijos valstybės operacijų vadovo 2020 m. birželio 1</text:span><text:span text:style-name="T332">6</text:span><text:span text:style-name="T333"><text:s/>d. sprendimą Nr. V-1489 „Dėl<text:s/></text:span><text:span text:style-name="T334">nestacionariose socialinių paslaugų įstaigose, šeimynose, grupinio gyvenimo ir bendruomeniniuose vaikų globos namuose būtinų sąlygų“ su visais pakeitimais ir papildymais.</text:span></text:p>
      <text:p text:style-name="P335"><text:span text:style-name="T336">6.2</text:span><text:span text:style-name="T337">. Lietuvos Respublikos sveikatos apsaugos ministro – valstybės lygio ekstremaliosios situacijos valstybės operacijų vadovo 2020 m.<text:s/></text:span><text:span text:style-name="T338">birželio 17 d.</text:span><text:span text:style-name="T339"><text:s/>sprendimą Nr. V-1496 „Dėl būtinų<text:s/></text:span><text:soft-page-break/><text:span text:style-name="T340">sąlygų lankant asmenis stacionariose socialinės globos įstaigose“</text:span><text:span text:style-name="T341"><text:s/>su visais pakeitimais ir papildymais.</text:span></text:p>
      <text:p text:style-name="P342"><text:span text:style-name="T343">7</text:span><text:span text:style-name="T344">. Nustatyti, kad šis sprendimas įsigalioja 2020 m. lapkričio 7 d.</text:span></text:p>
      <text:p text:style-name="Normal"/>
      <text:p text:style-name="Normal"/>
      <text:p text:style-name="Normal"/>
      <text:p text:style-name="Normal"><text:span text:style-name="T345">Sveikatos apsaugos ministras –<text:s/></text:span><text:span text:style-name="T346">valstybės lygio</text:span></text:p>
      <text:p text:style-name="Normal"><text:span text:style-name="T347">ekstremaliosios situacijos valstybės operacijų vadovas<text:s/></text:span><text:span text:style-name="T348"><text:tab/></text:span><text:span text:style-name="T34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13:17:00Z</meta:creation-date>
    <dc:date>2020-11-06T13:17:00Z</dc:date>
    <meta:print-date>2020-06-16T05:23:00Z</meta:print-date>
    <meta:template xlink:href="Normal.dotm" xlink:type="simple"/>
    <meta:editing-cycles>2</meta:editing-cycles>
    <meta:editing-duration>PT0S</meta:editing-duration>
    <meta:document-statistic meta:page-count="6" meta:paragraph-count="119" meta:word-count="2369" meta:character-count="19075" meta:row-count="285" meta:non-whitespace-character-count="16825"/>
  </office:meta>
</office:document-meta>
</file>