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ab-stops>
          <style:tab-stop style:type="left" style:position="2.8548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Vyriausybės 2004 m. vasario 23 d. nutarimo Nr. 200 „Dėl Įgaliojimų suteikimo įgyvendinant Lietuvos Respublikos tabako kontrolės įstatymo pakeitimo ir Lietuvos Respublikos tabako kontrolės įstatymo įgyvendinimo įstatymo pripažinimo netekusiu galios įstatymą“ pakeitimo</text:span></text:p>
      <text:p text:style-name="P20"/>
      <text:p text:style-name="P21"><text:span text:style-name="T22">2015 m. gegužės 13 d.</text:span><text:span text:style-name="T23"><text:s/>Nr.<text:s/></text:span><text:span text:style-name="T24">480</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4 m. vasario 23 d. nutarimą Nr. 200 „Dėl įgaliojimų suteikimo įgyvendinant Lietuvos Respublikos tabako kontrolės įstatymo pakeitimo ir Lietuvos Respublikos tabako kontrolės įstatymo įgyvendinimo įstatymo pripažinimo netekusiu galios įstatymą“<text:s/></text:span><text:span text:style-name="T34">ir jį išdėstyti nauja redakcija</text:span><text:span text:style-name="T35">:</text:span></text:p>
      <text:p text:style-name="P36"/>
      <text:p text:style-name="P37"><text:span text:style-name="T38">„</text:span><text:span text:style-name="T39">LIETUVOS RESPUBLIKOS VYRIAUSYBĖ</text:span></text:p>
      <text:p text:style-name="P40"/>
      <text:p text:style-name="P41"><text:span text:style-name="T42">NUTARIMAS</text:span></text:p>
      <text:p text:style-name="P43">Dėl Įgaliojimų suteikimo įgyvendinant Lietuvos Respublikos tabako, tabako gaminių ir su jais susijusių gaminių kontrolės įstatymą</text:p>
      <text:p text:style-name="P44"/>
      <text:p text:style-name="P45"><text:span text:style-name="T46">Vadovaudamasi Lietuvos Respublikos tabako, tabako gaminių ir su jais susijusių gaminių kontrolės įstatymo (toliau – Įstatymas) 4 straipsnio 3 ir 4 dalimis, 5 straipsnio 2 dalimi, 7 straipsnio 1 dalimi, 8 straipsnio 6 dalimi, 9</text:span><text:span text:style-name="T47">3</text:span><text:span text:style-name="T48"><text:s/>straipsnio 1 dalimi, 9</text:span><text:span text:style-name="T49">6</text:span><text:span text:style-name="T50"><text:s/>straipsniu, 9</text:span><text:span text:style-name="T51">7</text:span><text:span text:style-name="T52"> straipsnio 1 ir 3 dalimis, 9</text:span><text:span text:style-name="T53">8</text:span><text:span text:style-name="T54"><text:s/>straipsniu, 16</text:span><text:span text:style-name="T55">2</text:span><text:span text:style-name="T56"><text:s/>straipsnio 2 dalimi, 19 straipsnio 1 dalies 2 punktu ir 23 straipsniu, Lietuvos Respublikos Vyriausybė</text:span><text:span text:style-name="T57"><text:s/>nutari</text:span><text:span text:style-name="T58">a:</text:span></text:p>
      <text:p text:style-name="P59"><text:span text:style-name="T60">1</text:span><text:span text:style-name="T61">. Įgalioti Valstybinę ne maisto produktų inspekciją prie Ūkio ministerijos:</text:span></text:p>
      <text:p text:style-name="P62"><text:span text:style-name="T63">1.1</text:span><text:span text:style-name="T64">. prižiūrėti tabako gaminių,<text:s/></text:span><text:span text:style-name="T65">elektroninių cigarečių ir pildomųjų talpyklų<text:s/></text:span><text:span text:style-name="T66">sudėties, kokybės rodiklių ir ženklinimo atitiktį teisės aktų reikalavimams;<text:s/></text:span></text:p>
      <text:p text:style-name="P67"><text:span text:style-name="T68">1.2</text:span><text:span text:style-name="T69">. suderinus su<text:s/></text:span><text:span text:style-name="T70">Lietuvos Respublikos s</text:span><text:span text:style-name="T71">veikatos apsaugos ministerija,<text:s/></text:span><text:span text:style-name="T72">Lietuvos Respublikos ž</text:span><text:span text:style-name="T73">emės ūkio ministerija ir Narkotikų, tabako ir alkoholio kontrolės departamentu, patvirtinti Tabako gaminių atitiktį patvirtinančių dokumentų pateikimo ir įforminimo reikalavimų tvarkos aprašą;<text:s/></text:span></text:p>
      <text:p text:style-name="P74"><text:span text:style-name="T75">1.3</text:span><text:span text:style-name="T76">. atlikti įgaliotos institucijos:</text:span></text:p>
      <text:p text:style-name="P77"><text:span text:style-name="T78">1.3.1</text:span><text:span text:style-name="T79">. kuriai elektroninių cigarečių ir pildomųjų talpyklų gamintojai ir importuotojai turi teikti Įstatymo 9</text:span><text:span text:style-name="T80">3</text:span><text:span text:style-name="T81"><text:s/>straipsnio 2 dalyje ir 9</text:span><text:span text:style-name="T82">6</text:span><text:span text:style-name="T83"><text:s/>straipsnio 1 dalyje nurodytus pranešimus apie<text:s/></text:span><text:soft-page-break/><text:span text:style-name="T84">tiekiamas ar planuojamas tiekti rinkai elektronines cigaretes ir pildomąsias talpyklas, jų pardavimą, taip pat kuri stebi elektroninių cigarečių ir pildomųjų talpyklų rinkos pokyčius, funkcijas;</text:span></text:p>
      <text:p text:style-name="P85"><text:span text:style-name="T86">1.3.2</text:span><text:span text:style-name="T87">. kuriai elektroninių cigarečių ir pildomųjų talpyklų gamintojai, importuotojai ir platintojai turi teikti išsamią informaciją apie pavojingas sveikatai ir nesaugias elektronines cigaretes ir pildomąsias talpyklas, taisomuosius veiksmus, kurių imtasi, ir tokių taisomųjų veiksmų rezultatus, funkcijas;<text:s/></text:span></text:p>
      <text:p text:style-name="P88"><text:span text:style-name="T89">1.3.3</text:span><text:span text:style-name="T90">. kuri, nustačiusi arba turėdama pagrįstų priežasčių manyti, kad konkrečios elektroninės cigaretės ar pildomosios talpyklos gali kelti didelę riziką žmonių sveikatai, taiko laikinąsias rinkos ribojimo priemones ir informuoja Europos Komisiją ir Europos ekonominės erdvės susitarimo dalyvių kompetentingas valdžios institucijas apie priemones, kurių imtasi, funkcijas;</text:span></text:p>
      <text:p text:style-name="P91"><text:span text:style-name="T92">1.4</text:span><text:span text:style-name="T93">.</text:span><text:span text:style-name="T94"><text:s/>patvirtinti šio nutarimo 1.3.2 papunktyje nurodytos informacijos pateikimo tvarkos aprašą.</text:span></text:p>
      <text:p text:style-name="P95"><text:span text:style-name="T96">2</text:span><text:span text:style-name="T97">. Įgalioti Narkotikų, tabako ir alkoholio kontrolės departamentą:</text:span></text:p>
      <text:p text:style-name="P98"><text:span text:style-name="T99">2.1</text:span><text:span text:style-name="T100">. prižiūrėti tabako gaminių ženklinimo atitiktį teisės aktų reikalavimam</text:span><text:span text:style-name="T101">s;</text:span></text:p>
      <text:p text:style-name="P102"><text:span text:style-name="T103">2.2</text:span><text:span text:style-name="T104">. atlikti įgaliotos institucijos, kuri, siekdama užkirsti kelią tarpvalstybinei nuotolinei prekybai elektroninėmis cigaretėmis ir pildomosiomis talpyklomis, bendradarbiauja su Europos ekonominės erdvės susitarimo dalyvių įgaliotomis institucijomis, funkcijas.<text:s/></text:span></text:p>
      <text:p text:style-name="P105"><text:span text:style-name="T106">3</text:span><text:span text:style-name="T107">. Įgalioti<text:s/></text:span><text:span text:style-name="T108">Lietuvos Respublikos ū</text:span><text:span text:style-name="T109">kio ministeriją,<text:s/></text:span><text:span text:style-name="T110">suderinus su<text:s/></text:span><text:span text:style-name="T111">Lietuvos Respublikos s</text:span><text:span text:style-name="T112">veikatos apsaugos ministerija, patvirtinti įspėjamųjų užrašų apie kenksmingą tabako gaminių poveikį sveikatai turinį, šiems užrašams, taip pat dervų, nikotino ir anglies monoksido kiekio nuorodoms ant tabako gaminių vienetinių pakelių privalomą skirti plotą, vietą, kitas šių užrašų bei nuorodų ir kitų rekvizitų pateikimo ženklinant Lietuvos Respublikoje parduodamus tabako gaminius taisykles.</text:span></text:p>
      <text:p text:style-name="P113"><text:span text:style-name="T114">4</text:span><text:span text:style-name="T115">. Įgalioti<text:s/></text:span><text:span text:style-name="T116">Lietuvos Respublikos s</text:span><text:span text:style-name="T117">veikatos apsaugos ministeriją:</text:span></text:p>
      <text:p text:style-name="P118"><text:span text:style-name="T119">4.1</text:span><text:span text:style-name="T120">. vadovaujantis moksliniais tyrimais pagrįstais įrodymais, priimti sprendimus dėl tabako gaminių sudedamųjų dalių, didinančių pripratimą prie tabako gaminių, naudojimo uždraudimo;</text:span></text:p>
      <text:p text:style-name="P121"><text:span text:style-name="T122">4.2</text:span><text:span text:style-name="T123">. suderinus su<text:s/></text:span><text:span text:style-name="T124">Lietuvos Respublikos a</text:span><text:span text:style-name="T125">plinkos ministerija, nustatyti rūkymo patalpų (vietų) įmonėse, įstaigose ir organizacijose įrengimo ir eksploatavimo reikalavimus.</text:span></text:p>
      <text:p text:style-name="P126"><text:span text:style-name="T127">5</text:span><text:span text:style-name="T128">. Nustatyti, kad, bendradarbiaudamos su Europos Sąjungos institucijomis ir vykdydamos Įstatyme nustatytus Lietuvos Respublikos įsipareigojimus arba Europos Komisijos prašymu, visą reikiamą informaciją pagal kompetenciją teikia<text:s/></text:span><text:span text:style-name="T129">Lietuvos Respublikos s</text:span><text:span text:style-name="T130">veikatos apsaugos ministerija,<text:s/></text:span><text:span text:style-name="T131">Lietuvos Respublikos ū</text:span><text:span text:style-name="T132">kio ministerija ir<text:s/></text:span><text:span text:style-name="T133">Lietuvos Respublikos ž</text:span><text:span text:style-name="T134">emės ūkio ministerija.“</text:span></text:p>
      <text:p text:style-name="P135"/>
      <text:p text:style-name="P136"/>
      <text:p text:style-name="P137"/>
      <text:p text:style-name="P138">Ministras Pirmininkas<text:tab/>Algirdas Butkevičius</text:p>
      <text:p text:style-name="P139"/>
      <text:p text:style-name="P140"/>
      <text:p text:style-name="P141"/>
      <text:p text:style-name="P142"><text:span text:style-name="T143">Ūkio ministras</text:span><text:span text:style-name="T14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4T12:16:00Z</meta:creation-date>
    <dc:date>2015-05-14T12:16:00Z</dc:date>
    <meta:print-date>2015-05-12T06:44:00Z</meta:print-date>
    <meta:template xlink:href="Normal" xlink:type="simple"/>
    <meta:editing-cycles>2</meta:editing-cycles>
    <meta:editing-duration>PT0S</meta:editing-duration>
    <meta:document-statistic meta:page-count="3" meta:paragraph-count="52" meta:word-count="601" meta:character-count="4838" meta:row-count="214" meta:non-whitespace-character-count="4289"/>
  </office:meta>
</office:document-meta>
</file>