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ELIŲ PRIEŽIŪROS IR PLĖTROS PROGRAMOS FINANSAVIMO ĮSTATYMO NR. VIII-2032 9 STRAIPSNIO PAKEITIMO</text:p>
      <text:p text:style-name="P17"><text:span text:style-name="T18">ĮSTATYMAS</text:span></text:p>
      <text:p text:style-name="P19"/>
      <text:p text:style-name="P20">2016 m. balandžio 14 d. Nr. XII-2315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9 straipsnio pakeitimas</text:span></text:p>
        <text:p text:style-name="P29"><text:span text:style-name="T30">Pakeisti 9 straipsnio 5 dalies 7 punktą ir jį išdėstyti taip:</text:span></text:p>
        <text:p text:style-name="P31"><text:span text:style-name="T32">„</text:span><text:span text:style-name="T33">7</text:span><text:span text:style-name="T34">) Neringos mieste ir Klaipėdos miesto dalyje Smiltynėje gyvenamąją vietą deklaravusių<text:s/></text:span><text:span text:style-name="T35">asmenų ir jų transporto priemonių.“</text:span></text:p>
        <text:p text:style-name="P36"/>
        <text:p text:style-name="P37"><text:span text:style-name="T38">2</text:span><text:span text:style-name="T39"><text:s/>straipsnis.<text:s/></text:span><text:span text:style-name="T40">Įstatymo įsigaliojimas</text:span></text:p>
        <text:p text:style-name="P41"><text:span text:style-name="T42">Šis įstatymas įsigalioja 2017 m. sausio 1 d.</text:span></text:p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/>
        <text:p text:style-name="P49">Respublikos Prezidentė<text:span text:style-name="T5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4-18T13:47:00Z</meta:creation-date>
    <dc:date>2016-04-18T13:47:00Z</dc:date>
    <meta:print-date>2016-04-14T10:2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82" meta:character-count="614" meta:row-count="11" meta:non-whitespace-character-count="534"/>
  </office:meta>
</office:document-meta>
</file>