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59" style:parent-style-name="Normal" style:family="paragraph">
      <style:paragraph-properties fo:text-align="justify" fo:text-indent="0.5in" fo:background-color="#FFFFFF"/>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RADVILIŠKIO G. 98, ŠIAULIUOSE,</text:span><text:span text:style-name="T12"><text:s/></text:span><text:span text:style-name="T13">BALKONUOSE, TERASOSE IR LODŽIJOSE, NUOSAVYBĖS TEISE PRIKLAUSANČIUOSE ATSKIRIEMS SAVININKAMS</text:span></text:p>
      <text:p text:style-name="P14"/>
      <text:p text:style-name="P15">2022 m. balandžio 26 d. <text:s text:c="2"/>Nr. A-764</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0">„Dėl vykdomosios institucijos įgaliojimų pavedimo administracijos direktoriaus pavaduotojams“ 1.2.2.3 papunktį, atsižvelgdamas į gautą daugiabučio namo</text:span><text:span text:style-name="T21"><text:s/>Radviliškio g. 98,<text:s/></text:span><text:span text:style-name="T22">Šiauliuose</text:span><text:span text:style-name="T23"><text:s/>gyventojo<text:s/></text:span><text:span text:style-name="T24">2022 m. balandžio 25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Radviliškio g. 98,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Radviliškio g. 98</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gegužės 25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text:span text:style-name="T61">Administracijos direktoriaus pavaduotojas <text:s text:c="57"/>Vincas Urbonavič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4-26T06:49:00Z</meta:creation-date>
    <dc:date>2022-04-26T06:4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408" meta:character-count="3052" meta:row-count="49" meta:non-whitespace-character-count="2662"/>
  </office:meta>
</office:document-meta>
</file>