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IR VIETNAMO SOCIALISTINĖS RESPUBLIKOS VYRIAUSYBĖS SUSITARIMO<text:s/></text:span><text:span text:style-name="T15">DĖL VIZŲ REŽIMO PANAIKINIMO DIPLOMATINIŲ PASŲ TURĖTOJAMS</text:span></text:p>
      <text:p text:style-name="P16">PATVIRTINIMO</text:p>
      <text:p text:style-name="P17"/>
      <text:p text:style-name="P18">2019 m. kovo 27 d. Nr. 286</text:p>
      <text:p text:style-name="P19">Vilnius</text:p>
      <text:p text:style-name="P20"/>
      <text:p text:style-name="P21"/>
      <text:p text:style-name="P22"><text:span text:style-name="T23">Vadovaudamasi Lietuvos Respublikos tarptautinių sutarčių įstatymo 9 straipsnio 1 dalimi, Lietuvos Respublikos Vyriausybė n u t a r i a:</text:span></text:p>
      <text:p text:style-name="P24"><text:span text:style-name="T25">Patvirtinti 2019 m. sausio 23 d. Hanojuje pasirašytą Lietuvos Respublikos Vyriausybės ir Vietnamo Socialistinės Respublikos Vyriausybės susitarimą dėl vizų režimo panaikinimo diplomatinių pasų turėtojams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Susisiekimo ministras,</text:p>
      <text:p text:style-name="P34"><text:span text:style-name="T35">pavaduojantis užsienio reikalų ministrą <text:s text:c="4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9T13:04:00Z</meta:creation-date>
    <dc:date>2019-03-29T13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8" meta:character-count="749" meta:row-count="24" meta:non-whitespace-character-count="678"/>
  </office:meta>
</office:document-meta>
</file>