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fo:color="#000000" style:font-size-complex="12pt"/>
    </style:style>
    <style:style style:name="T53" style:parent-style-name="DefaultParagraphFont" style:family="text">
      <style:text-properties style:font-name-complex="Courier New" fo:color="#000000" style:font-size-complex="12pt"/>
    </style:style>
    <style:style style:name="T54" style:parent-style-name="DefaultParagraphFont" style:family="text">
      <style:text-properties style:font-name-complex="Courier New" fo:color="#000000" style:text-position="super 62.5%" style:font-size-complex="12pt"/>
    </style:style>
    <style:style style:name="T55" style:parent-style-name="DefaultParagraphFont" style:family="text">
      <style:text-properties style:font-name-complex="Courier New" fo:color="#000000" style:font-size-complex="12p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urier New" fo:color="#000000" style:font-size-complex="12pt"/>
    </style:style>
    <style:style style:name="T58" style:parent-style-name="DefaultParagraphFont" style:family="text">
      <style:text-properties style:font-name-complex="Courier New" fo:color="#000000" style:font-size-complex="12pt"/>
    </style:style>
    <style:style style:name="T59" style:parent-style-name="DefaultParagraphFont" style:family="text">
      <style:text-properties style:font-name-complex="Courier New" fo:color="#000000" style:text-position="super 62.5%" style:font-size-complex="12pt"/>
    </style:style>
    <style:style style:name="T60" style:parent-style-name="DefaultParagraphFont" style:family="text">
      <style:text-properties style:font-name-complex="Courier New" fo:color="#000000" style:font-size-complex="12p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style>
    <style:style style:name="T63" style:parent-style-name="DefaultParagraphFont" style:family="text">
      <style:text-properties style:font-name-complex="Courier New" fo:color="#000000" style:font-size-complex="12pt"/>
    </style:style>
    <style:style style:name="T64" style:parent-style-name="DefaultParagraphFont" style:family="text">
      <style:text-properties style:font-name-complex="Courier New"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complex="Courier New" fo:color="#000000" style:font-size-complex="12pt"/>
    </style:style>
    <style:style style:name="T67" style:parent-style-name="DefaultParagraphFont" style:family="text">
      <style:text-properties style:font-name-complex="Courier New"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T70" style:parent-style-name="DefaultParagraphFont" style:family="text">
      <style:text-properties style:font-name-complex="Courier New" fo:color="#000000" style:font-size-complex="12pt"/>
    </style:style>
    <style:style style:name="T71" style:parent-style-name="DefaultParagraphFont" style:family="text">
      <style:text-properties style:font-name-complex="Courier New" fo:color="#000000"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fo:color="#000000" style:font-size-complex="12pt"/>
    </style:style>
    <style:style style:name="T75" style:parent-style-name="DefaultParagraphFont" style:family="text">
      <style:text-properties style:font-name-complex="Courier New" fo:color="#000000" style:font-size-complex="12p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fo:color="#000000" style:font-size-complex="12pt"/>
    </style:style>
    <style:style style:name="T78" style:parent-style-name="DefaultParagraphFont" style:family="text">
      <style:text-properties style:font-name-complex="Courier New" fo:color="#000000" style:font-size-complex="12pt"/>
    </style:style>
    <style:style style:name="T79" style:parent-style-name="DefaultParagraphFont" style:family="text">
      <style:text-properties style:font-name-complex="Courier New" fo:color="#000000" style:font-size-complex="12p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fo:color="#000000" style:font-size-complex="12pt"/>
    </style:style>
    <style:style style:name="T82" style:parent-style-name="DefaultParagraphFont" style:family="text">
      <style:text-properties style:font-name-complex="Courier New" fo:color="#000000" style:font-size-complex="12p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fo:color="#000000" style:font-size-complex="12pt"/>
    </style:style>
    <style:style style:name="T92" style:parent-style-name="DefaultParagraphFont" style:family="text">
      <style:text-properties style:font-name-complex="Courier New"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complex="Courier New" fo:color="#000000" style:font-size-complex="12pt"/>
    </style:style>
    <style:style style:name="T180" style:parent-style-name="DefaultParagraphFont" style:family="text">
      <style:text-properties style:font-name-complex="Courier New" fo:color="#000000" style:font-size-complex="12pt"/>
    </style:style>
    <style:style style:name="T181" style:parent-style-name="DefaultParagraphFont" style:family="text">
      <style:text-properties style:font-name-complex="Courier New"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fo:color="#000000" style:font-size-complex="12p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fo:color="#000000" style:font-size-complex="12pt"/>
    </style:style>
    <style:style style:name="T188" style:parent-style-name="DefaultParagraphFont" style:family="text">
      <style:text-properties style:font-name-complex="Courier New" fo:color="#000000" style:font-size-complex="12pt"/>
    </style:style>
    <style:style style:name="P1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4.3312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20"/>
      <text:p text:style-name="P21"><text:span text:style-name="T22">2014 m. liepos 30 d.</text:span><text:span text:style-name="T23"><text:s/>Nr.<text:s/></text:span><text:span text:style-name="T24">75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Valstybės perskolinamų paskolų ir valstybės garantijų teikimo, suteiktų perskolinamų paskolų grąžinimo ir valstybės garantijų administravimo taisykles, patvirtintas Lietuvos Respublikos Vyriausybės 2001 m. birželio 4 d. nutarimu Nr. 667 „Dėl Valstybės perskolinamų paskolų ir valstybės garantijų teikimo, suteiktų perskolinamų paskolų grąžinimo ir valstybės garantijų administravimo taisyklių patvirtinimo“:</text:span></text:p>
      <text:p text:style-name="P35"><text:span text:style-name="T36">1.1</text:span><text:span text:style-name="T37">. Pakeisti 4 punktą ir jį išdėstyti taip:</text:span></text:p>
      <text:p text:style-name="P38"><text:span text:style-name="T39">„</text:span><text:span text:style-name="T40">4</text:span><text:span text:style-name="T41">. Perskolinamos paskolos gavėjas moka:</text:span></text:p>
      <text:p text:style-name="P42"><text:span text:style-name="T43">4.1</text:span><text:span text:style-name="T44">. už Taisyklių 3.1.1, 3.2, 3.3 ir 3.5 papunkčiuose nurodytas suteiktas perskolinamas paskolas Lietuvos Respublikos Vyriausybės nustatytas (bet ne mažesnes už valstybės skolinimosi kainą) metines palūkanas, apskaičiuotas finansų ministro nustatyta tvarka;</text:span></text:p>
      <text:p text:style-name="P45"><text:span text:style-name="T46">4.2</text:span><text:span text:style-name="T47">. už Taisyklių 3.1.2 papunktyje nurodytas suteiktas perskolinamas paskolas 0 (nulis) procentų dydžio metines palūkanas;<text:s/></text:span></text:p>
      <text:p text:style-name="P48"><text:span text:style-name="T49">4.3</text:span><text:span text:style-name="T50">. už Taisyklių 3.4 papunktyje nurodytas suteiktas perskolinamas paskolas Lietuvos Respublikos Vyriausybės nustatytas metines palūkanas.“</text:span></text:p>
      <text:p text:style-name="P51"><text:span text:style-name="T52">1.2</text:span><text:span text:style-name="T53">. Papildyti 19</text:span><text:span text:style-name="T54">1</text:span><text:span text:style-name="T55"><text:s/>punktu:</text:span></text:p>
      <text:p text:style-name="P56"><text:span text:style-name="T57">„</text:span><text:span text:style-name="T58">19</text:span><text:span text:style-name="T59">1</text:span><text:span text:style-name="T60">. Skolininkas už perskolinamą paskolą ankstesnei perskolinamai paskolai, kurios grąžinimo terminas pagal atitinkamą sutartį nėra suėjęs, grąžinti (perfinansuoti) finansų ministro nustatyta tvarka apmoka Finansų ministerijai taikomas baudas ir (ar) kitas sąnaudas, susijusias su skolinimosi valstybės vardu priemonės pirmalaikiu grąžinimu ar išpirkimu, arba, jeigu nėra galimybės pirma laiko grąžinti ar išpirkti skolinimosi valstybės vardu priemonę, iš kurios lėšų buvo teikiama perskolinama paskola, Finansų ministerijos už šias lėšas iki ankstesnės perskolinamos paskolos grąžinimo termino mokėtinas palūkanas.“</text:span></text:p>
      <text:p text:style-name="P61"><text:span text:style-name="T62">1.3</text:span><text:span text:style-name="T63">.<text:s/></text:span><text:span text:style-name="T64">Pakeisti 23.1 papunktį ir jį išdėstyti taip:</text:span></text:p>
      <text:p text:style-name="P65"><text:span text:style-name="T66">„</text:span><text:span text:style-name="T67">23.1</text:span><text:span text:style-name="T68">. prašymą suteikti perskolinamą paskolą, kuriame nurodomas paskolos poreikis, paskirtis<text:s/></text:span><text:span text:style-name="T69">(ar perskolinama paskola teikiama ankstesnei perskolinamai paskolai, kurios grąžinimo terminas pagal atitinkamą sutartį nėra suėjęs, grąžinti<text:s/></text:span><text:span text:style-name="T70">(perfinansuoti)</text:span><text:span text:style-name="T71">, ar kitiems Taisyklių 3.1.2 papunktyje nustatytiems tikslams)</text:span><text:span text:style-name="T72">, lėšų grąžinimo šaltiniai, grynųjų pinigų srautų projekcijos perskolinamos paskolos panaudojimo laikotarpiui;“.</text:span></text:p>
      <text:p text:style-name="P73"><text:span text:style-name="T74">1.4</text:span><text:span text:style-name="T75">. Papildyti 24.5 papunkčiu:</text:span></text:p>
      <text:p text:style-name="P76"><text:span text:style-name="T77">„</text:span><text:span text:style-name="T78">24.5</text:span><text:span text:style-name="T79">. įvertina Finansų ministerijai taikomas baudas ir (ar) kitas sąnaudas, susijusias su skolinimosi valstybės vardu priemonės pirmalaikiu grąžinimu ar išpirkimu, arba, jeigu nėra galimybės pirma laiko grąžinti ar išpirkti skolinimosi valstybės vardu priemonę, iš kurios lėšų buvo teikiama perskolinama paskola, Finansų ministerijos už šias lėšas iki ankstesnės perskolinamos paskolos grąžinimo termino mokėtinas palūkanas ir atitinkamai apskaičiuoja mokėtinas sumas, jeigu perskolinamą paskolą numatoma imti ankstesnei perskolinamai paskolai, kurios grąžinimo terminas pagal atitinkamą sutartį nėra suėjęs, grąžinti (perfinansuoti);“.</text:span></text:p>
      <text:p text:style-name="P80"><text:span text:style-name="T81">1.5</text:span><text:span text:style-name="T82">.<text:s/></text:span><text:span text:style-name="T83">Pakeisti 27.1 papunktį ir jį išdėstyti taip:</text:span></text:p>
      <text:p text:style-name="P84"><text:span text:style-name="T85">„</text:span><text:span text:style-name="T86">27.1</text:span><text:span text:style-name="T87">. jeigu suteikiama perskolinama paskola, – juridinis asmuo</text:span><text:span text:style-name="T88"><text:s/>ar valstybės socialinės apsaugos fondas</text:span><text:span text:style-name="T89">, norintis gauti perskolinamą paskolą, suteikiamos perskolinamos paskolos didžiausia suma ir valiuta, metinė palūkanų norma, ilgiausias laikotarpis, kuriam suteikiama perskolinama paskola, perskolinamos paskolos tikslinė paskirtis (ar perskolinama paskola teikiama ankstesnei perskolinamai paskolai, kurios grąžinimo terminas pagal atitinkamą sutartį nėra suėjęs, grąžinti (perfinansuoti), ar kitiems Taisyklių 3 punkte nustatytiems tikslams), perskolinamos paskolos grąžinimą užtikrinančios priemonės, kitos mokėtinos sumos, jeigu perskolinama paskola teikiama ankstesnei perskolinamai paskolai, kurios grąžinimo terminas pagal atitinkamą sutartį nėra suėjęs, grąžinti (perfinansuoti), ir kitos, Finansų ministerijos nuomone, svarbios paskolos perskolinimo sąlygos;“.</text:span></text:p>
      <text:p text:style-name="P90"><text:span text:style-name="T91">1.6</text:span><text:span text:style-name="T92">. Pakeisti IV skyrių ir jį išdėstyti taip:</text:span></text:p>
      <text:p text:style-name="P93"/>
      <text:p text:style-name="P94"><text:span text:style-name="T95">„</text:span><text:span text:style-name="T96">IV</text:span><text:span text:style-name="T97">.<text:s/></text:span><text:span text:style-name="T98">PERSKOLINAMŲ PASKOLŲ VALSTYBĖS NEKILNOJAMAJAM TURTUI ATNAUJINTI TEIKIMAS</text:span></text:p>
      <text:p text:style-name="P99"><text:span text:style-name="T100">31</text:span><text:span text:style-name="T101">. Atsižvelgdamas į Lietuvos Respublikos Vyriausybės patvirtintą atnaujinamo valstybės nekilnojamojo turto sąrašą, centralizuotai valdomo valstybės turto valdytojas, norėdamas gauti perskolinamą paskolą, Finansų ministerijai pateikia:</text:span></text:p>
      <text:p text:style-name="P102"><text:span text:style-name="T103">31.1</text:span><text:span text:style-name="T104">.<text:s/></text:span><text:span text:style-name="T105">prašymą suteikti perskolinamą paskolą valstybės nekilnojamojo turto objektui (-ams)<text:s/></text:span><text:span text:style-name="T106">atnaujinti ir nurodo reikiamos perskolinamos paskolos sumą, valiutą, trukmę ir panaudojimo laikotarpį (grafiką);</text:span></text:p>
      <text:p text:style-name="P107"><text:span text:style-name="T108">31.2</text:span><text:span text:style-name="T109">. centralizuotai valdomo valstybės turto valdytojo valdybos patvirtintą išvadą, kurioje pateikiama perskolinamos paskolos reikalingumo analizė ir pagrįstumas; šioje išvadoje, be kita ko, turi būti informacija apie:</text:span></text:p>
      <text:p text:style-name="P110"><text:span text:style-name="T111">31.2.1</text:span><text:span text:style-name="T112">. kokiam (-iems) valstybės nekilnojamojo turto objektui (-ams) atnaujinti numatoma panaudoti perskolinamos paskolos lėšas;<text:s/></text:span></text:p>
      <text:p text:style-name="P113"><text:span text:style-name="T114">31.2.2</text:span><text:span text:style-name="T115">. perskolinamos paskolos reikalingumo finansinį pagrįstumą, tai yra finansinių srautų prognozes (centralizuotai valdomo valstybės turto valdytojo disponuojamas lėšas (naudotinas turtui atnaujinti), numatomas gauti pajamas pardavus jam perduotą valstybės nekilnojamąjį turtą, kurį reikia atnaujinti įsigyjant naują turtą, atitinkamo valstybės turto valdytojo (-ų) lėšas, panaudotinas jo (jų) valdomam valstybės turtui atnaujinti, ir kitas lėšas, kurios galėtų būti panaudotos šiam tikslui);</text:span></text:p>
      <text:p text:style-name="P116"><text:span text:style-name="T117">31.2.3</text:span><text:span text:style-name="T118">. perskolinamos paskolos grąžinimo būdus ir šaltinius;</text:span></text:p>
      <text:p text:style-name="P119"><text:span text:style-name="T120">31.3</text:span><text:span text:style-name="T121">. Finansų ministerijos prašymu – kitus reikiamus dokumentus arba duomenis, kurie papildytų arba paaiškintų pateiktuose dokumentuose nurodytus duomenis.<text:s/></text:span></text:p>
      <text:p text:style-name="P122"><text:span text:style-name="T123">32</text:span><text:span text:style-name="T124">. Finansų ministerija per 30 dienų nuo visų reikiamų dokumentų gavimo parengia ir pateikia Valstybinei paskolų komisijai teikimą dėl perskolinamos paskolos suteikimo, kuriame<text:s/></text:span><text:span text:style-name="T125">nurodo<text:s/></text:span><text:span text:style-name="T126">perskolinamos paskolos gavėją –<text:s/></text:span><text:span text:style-name="T127">centralizuotai valdomo valstybės turto valdytoją</text:span><text:span text:style-name="T128">,<text:s/></text:span><text:span text:style-name="T129">į Lietuvos Respublikos Vyriausybės patvirtintą atnaujinamo valstybės nekilnojamojo turto sąrašą</text:span><text:span text:style-name="T130"><text:s/>įtrauktą (-us) valstybės nekilnojamojo turto objektą (-us), kuriam (-iems)</text:span><text:span text:style-name="T131"><text:s/>atnaujinti bus naudojamos perskolinamos paskolos lėšos, suteikiamos perskolinamos paskolos sumą ir valiutą, metinę palūkanų normą, laikotarpį, kuriam suteikiama perskolinama paskola, perskolinamos paskolos tikslinę paskirtį, kitas svarbias perskolinamos paskolos sąlygas, ir prideda<text:s/></text:span><text:span text:style-name="T132">iš centralizuotai valdomo valstybės turto valdytojo gautų dokumentų kopijas</text:span><text:span text:style-name="T133">.</text:span></text:p>
      <text:p text:style-name="P134"><text:span text:style-name="T135">33</text:span><text:span text:style-name="T136">.<text:s/></text:span><text:span text:style-name="T137">Valstybinė paskolų komisija, išnagrinėjusi teikimą dėl perskolinamos paskolos suteikimo ir kitus Finansų ministerijos pateiktus dokumentus, priima sprendimą:</text:span></text:p>
      <text:p text:style-name="P138"><text:span text:style-name="T139">33.1</text:span><text:span text:style-name="T140">.<text:s/></text:span><text:span text:style-name="T141">pritarti</text:span><text:span text:style-name="T142"><text:s/>perskolinamos</text:span><text:span text:style-name="T143"><text:s/>paskolos suteikimui, – tokiu atveju Finansų ministerija rengia Lietuvos Respublikos Vyriausybės nutarimo dėl<text:s/></text:span><text:span text:style-name="T144">perskolinamos<text:s/></text:span><text:span text:style-name="T145">paskolos suteikimo projektą;</text:span></text:p>
      <text:p text:style-name="P146"><text:span text:style-name="T147">33.2</text:span><text:span text:style-name="T148">.<text:s/></text:span><text:span text:style-name="T149">nepritarti<text:s/></text:span><text:span text:style-name="T150">perskolinamos<text:s/></text:span><text:span text:style-name="T151">paskolos suteikimui, – tokiu atveju Finansų ministerija per 5 darbo dienas apie tai raštu praneša<text:s/></text:span><text:span text:style-name="T152">centralizuotai valdomo valstybės turto valdytojui</text:span><text:span text:style-name="T153"><text:s/>ir nurodo priežastis.</text:span></text:p>
      <text:p text:style-name="P154"><text:span text:style-name="T155">34</text:span><text:span text:style-name="T156">.<text:s/></text:span><text:span text:style-name="T157">Lietuvos Respublikos Vyriausybės nutarimo dėl<text:s/></text:span><text:span text:style-name="T158">perskolinamos<text:s/></text:span><text:span text:style-name="T159">paskolos suteikimo projekte nurodoma: perskolinamos paskolos gavėjas –<text:s/></text:span><text:span text:style-name="T160">centralizuotai valdomo valstybės turto valdytojas</text:span><text:span text:style-name="T161">,<text:s/></text:span><text:span text:style-name="T162">į Lietuvos Respublikos Vyriausybės patvirtintą atnaujinamo valstybės nekilnojamojo turto sąrašą</text:span><text:span text:style-name="T163"><text:s/>įtrauktas (-i) valstybės nekilnojamojo turto objektas (-ai), kuriam (-iems) atnaujinti bus naudojamos perskolinamos paskolos lėšos, suteikiamos perskolinamos paskolos didžiausia suma ir valiuta, metinė palūkanų norma arba palūkanų normos apskaičiavimo formulė, ilgiausias laikotarpis, kuriam suteikiama perskolinama paskola, perskolinamos paskolos tikslinė paskirtis ir kitos svarbios perskolinamos paskolos sąlygos.</text:span></text:p>
      <text:p text:style-name="P164"><text:span text:style-name="T165">35</text:span><text:span text:style-name="T166">. Lietuvos Respublikos Vyriausybei nutarus suteikti perskolinamą paskolą, finansų ministras arba jo įgaliotas asmuo su centralizuotai valdomo valstybės turto valdytoju pasirašo perskolinamos paskolos sutartį.</text:span></text:p>
      <text:p text:style-name="P167"><text:span text:style-name="T168">36</text:span><text:span text:style-name="T169">. Lietuvos Respublikos Vyriausybei nepriėmus sprendimo suteikti perskolinamą paskolą,<text:s/></text:span><text:span text:style-name="T170">Finansų ministerija per 5 darbo dienas nuo<text:s/></text:span><text:span text:style-name="T171">Lietuvos Respublikos Vyriausybės<text:s/></text:span><text:soft-page-break/><text:span text:style-name="T172">posėdžio, kuriame buvo nagrinėjamas perskolinamos paskolos suteikimo klausimas,<text:s/></text:span><text:span text:style-name="T173">apie tai raštu praneša<text:s/></text:span><text:span text:style-name="T174">centralizuotai valdomo valstybės turto valdytojui.</text:span></text:p>
      <text:p text:style-name="P175"><text:span text:style-name="T176">37</text:span><text:span text:style-name="T177">. Administruodama centralizuotai valdomo valstybės turto valdy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centralizuotai valdomo valstybės turto valdytojas nevykdo sutartinių įsipareigojimų pagal perskolinamos paskolos sutartį ir ekonominiu požiūriu netikslinga išieškoti negrąžintas sumas iš centralizuotai valdomo valstybės turto valdytojo. Taikydama šią priemonę, Finansų ministerija iš centralizuotai valdomo valstybės turto valdytojo gali pareikalauti sumokėti dalį lėšų perskolinamai paskolai padengti.“</text:span></text:p>
      <text:p text:style-name="P178"><text:span text:style-name="T179">2</text:span><text:span text:style-name="T180">. Nustatyti, kad šiuo nutarimu keičiamų<text:s/></text:span><text:span text:style-name="T181">Valstybės perskolinamų paskolų ir valstybės garantijų teikimo, suteiktų perskolinamų paskolų grąžinimo ir valstybės garantijų administravimo taisyklių:</text:span></text:p>
      <text:p text:style-name="P182"><text:span text:style-name="T183">2.1</text:span><text:span text:style-name="T184">. 4.2 papunkčio nuostatos taikomos<text:s/></text:span><text:span text:style-name="T185">perskolinamų paskolų socialinės apsaugos fondams sutartims, sudarytoms po 2014 m. sausio 1 dienos.</text:span></text:p>
      <text:p text:style-name="P186"><text:span text:style-name="T187">2.2</text:span><text:span text:style-name="T188">. IV skyriaus nuostatos įsigalioja 2014 m. spalio 1 dieną.</text:span></text:p>
      <text:p text:style-name="P189"/>
      <text:p text:style-name="P190"/>
      <text:p text:style-name="P191"/>
      <text:p text:style-name="P192"><text:span text:style-name="T193">Ministrą Pirmininką pavaduojantis</text:span><text:span text:style-name="T194"><text:tab/>Rimantas Šadžius</text:span></text:p>
      <text:p text:style-name="P195"><text:span text:style-name="T196">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1:55:00Z</meta:creation-date>
    <dc:date>2017-08-30T11:55:00Z</dc:date>
    <meta:print-date>2014-07-30T11:59:00Z</meta:print-date>
    <meta:template xlink:href="Normal.dotm" xlink:type="simple"/>
    <meta:editing-cycles>2</meta:editing-cycles>
    <meta:editing-duration>PT0S</meta:editing-duration>
    <meta:document-statistic meta:page-count="4" meta:paragraph-count="47" meta:word-count="1130" meta:character-count="9780" meta:row-count="235" meta:non-whitespace-character-count="8697"/>
  </office:meta>
</office:document-meta>
</file>