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fo:text-indent="0.5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line-height="150%" fo:text-indent="0.5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1.7722in" fo:text-indent="-1.2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en" fo:country="US"/>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line-height="150%"/>
      <style:text-properties fo:font-style="italic" style:font-style-asian="italic" style:font-size-complex="12pt"/>
    </style:style>
    <style:style style:name="P320" style:parent-style-name="Normal" style:family="paragraph">
      <style:paragraph-properties fo:line-height="150%"/>
      <style:text-properties fo:font-style="italic" style:font-style-asian="italic" style:font-size-complex="12pt"/>
    </style:style>
    <style:style style:name="P321" style:parent-style-name="Normal" style:family="paragraph">
      <style:paragraph-properties fo:line-height="150%"/>
    </style:style>
    <style:style style:name="P322" style:parent-style-name="Normal" style:family="paragraph">
      <style:paragraph-properties>
        <style:tab-stops>
          <style:tab-stop style:type="right" style:position="6.4972in"/>
        </style:tab-stops>
      </style:paragraph-properties>
    </style:style>
    <style:style style:name="T3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309, 339, 342, 353, 354, 357, 358, 360, 361, 362 IR 364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09 straipsnio pakeitimas</text:span></text:p>
        <text:p text:style-name="P33"><text:span text:style-name="T34">1</text:span><text:span text:style-name="T35">. Pripažinti netekusiu galios 309 straipsnio 1 dalies 6 punktą.</text:span></text:p>
        <text:p text:style-name="P36"><text:span text:style-name="T37">2</text:span><text:span text:style-name="T38">. Pakeisti 309 straipsnio 1 dalies 7 punktą ir jį išdėstyti taip:</text:span></text:p>
        <text:p text:style-name="P39"><text:span text:style-name="T40">„</text:span><text:span text:style-name="T41">7</text:span><text:span text:style-name="T42">) atideda<text:s/></text:span><text:span text:style-name="T43">nuosprendžio ar visos</text:span><text:span text:style-name="T44"><text:s/></text:span><text:span text:style-name="T45">bausmės vykdymą.“</text:span></text:p>
        <text:p text:style-name="P46"/>
        <text:p text:style-name="P47"><text:span text:style-name="T48">2</text:span><text:span text:style-name="T49"><text:s/>straipsnis.<text:s/></text:span><text:span text:style-name="T50">339 straipsnio pakeitimas</text:span></text:p>
        <text:p text:style-name="P51"><text:span text:style-name="T52">Pakeisti 339 straipsnį ir jį išdėstyti taip:</text:span></text:p>
        <text:p text:style-name="P53"><text:span text:style-name="T54">„</text:span><text:span text:style-name="T55">339</text:span><text:span text:style-name="T56"><text:s/>straipsnis.<text:s/></text:span><text:span text:style-name="T57">Bausmės vykdymo atidėjimas</text:span></text:p>
        <text:p text:style-name="P58"><text:span text:style-name="T59">1</text:span><text:span text:style-name="T60">. Teismas, remdamasis Lietuvos Respublikos baudžiamojo kodekso 75 a</text:span><text:span text:style-name="T61">r 92 straipsniu ir įvertinęs socialinio tyrimo išvadoje, jeigu ji buvo rengta, pateiktą informaciją, priimdamas nuosprendį gali nuspręsti bausmės vykdymą atidėti ar iš dalies atidėti jos vykdymą.</text:span></text:p>
        <text:p text:style-name="P62"><text:span text:style-name="T63">2</text:span><text:span text:style-name="T64">. Atidėdamas bausmės vykdymą, teismas nuosprendyje nuro</text:span><text:span text:style-name="T65">do bausmės atidėjimo trukmę ir nuteistajam paskirtas auklėjamojo poveikio priemones, baudžiamojo poveikio priemones, pareigas ir (ar) intensyvią priežiūrą. Kai bausmės vykdymas atidedamas iš dalies, papildomai nurodoma, kokią bausmės dalį nuteistasis turi<text:s/></text:span><text:span text:style-name="T66">atlikti nedelsiant, kai įsiteisės nuosprendis.</text:span></text:p>
        <text:p text:style-name="P67"><text:span text:style-name="T68">3</text:span><text:span text:style-name="T69">. Kai atidėtas visos bausmės vykdymas,</text:span><text:span text:style-name="T70"><text:s/></text:span><text:span text:style-name="T71">atidėjimo terminas skaičiuojamas nuo nuosprendžio įsiteisėjimo dienos. Kai bausmės vykdymas atidėtas iš dalies, bausmės vykdymo atidėjimo terminas skaičiuojamas nuo<text:s/></text:span><text:span text:style-name="T72">nuteistojo paleidimo iš pataisos įstaigos dienos.“</text:span></text:p>
        <text:p text:style-name="P73"/>
        <text:p text:style-name="P74"><text:span text:style-name="T75">3</text:span><text:span text:style-name="T76"><text:s/>straipsnis.<text:s/></text:span><text:span text:style-name="T77">342 straipsnio pakeitimas</text:span></text:p>
        <text:p text:style-name="P78"><text:span text:style-name="T79">1</text:span><text:span text:style-name="T80">. Pakeisti 342 straipsnio 4 dalies 1 punktą ir jį išdėstyti taip:</text:span></text:p>
        <text:p text:style-name="P81"><text:span text:style-name="T82">„</text:span><text:span text:style-name="T83">1</text:span><text:span text:style-name="T84">) dėl viešųjų darbų bausmės – probacijos tarnybai;“.</text:span></text:p>
        <text:p text:style-name="P85"><text:span text:style-name="T86">2</text:span><text:span text:style-name="T87">. Pakeisti 342<text:s/></text:span><text:span text:style-name="T88">straipsnio 4 dalies 3 punktą ir jį išdėstyti taip:</text:span></text:p>
        <text:p text:style-name="P89"><text:span text:style-name="T90">„</text:span><text:span text:style-name="T91">3</text:span><text:span text:style-name="T92">) dėl laisvės apribojimo bausmės – probacijos tarnybai;“.</text:span></text:p>
        <text:p text:style-name="P93"><text:span text:style-name="T94">3</text:span><text:span text:style-name="T95">. Pakeisti 342 straipsnio 4 dalies 4 punktą ir jį išdėstyti taip:</text:span></text:p>
        <text:p text:style-name="P96"><text:span text:style-name="T97">„</text:span><text:span text:style-name="T98">4</text:span><text:span text:style-name="T99">) dėl arešto bausmės – laisvės atėmimo vietai, kurioje laikomas<text:s/></text:span><text:span text:style-name="T100">nuteistasis arba kurioje jis turės atlikti bausmę, jeigu nuteistajam iki nuosprendžio įsiteisėjimo nebuvo paskirta kardomoji priemonė – suėmimas;“.</text:span></text:p>
        <text:p text:style-name="P101"><text:span text:style-name="T102">4</text:span><text:span text:style-name="T103">. Pakeisti 342 straipsnio 4 dalies 5 punktą ir jį išdėstyti taip:</text:span></text:p>
        <text:p text:style-name="P104"><text:span text:style-name="T105">„</text:span><text:span text:style-name="T106">5</text:span><text:span text:style-name="T107">) dėl terminuoto laisvės atėm</text:span><text:span text:style-name="T108">imo ir laisvės atėmimo iki gyvos galvos bausmių – laisvės atėmimo vietai, kurioje laikomas nuteistasis, arba policijos įstaigai, kurios teritorijoje yra nuteistojo gyvenamoji vieta, jeigu nuteistajam iki nuosprendžio įsiteisėjimo nebuvo paskirta kardomoji<text:s/></text:span><text:span text:style-name="T109">priemonė – suėmimas;“.</text:span></text:p>
        <text:p text:style-name="P110"><text:span text:style-name="T111">5</text:span><text:span text:style-name="T112">. Pakeisti 342 straipsnio 4 dalies 10 punktą ir jį išdėstyti taip:</text:span></text:p>
        <text:p text:style-name="P113"><text:span text:style-name="T114">„</text:span><text:span text:style-name="T115">10</text:span><text:span text:style-name="T116">) dėl kitų baudžiamojo poveikio priemonių – probacijos tarnybai;“.</text:span></text:p>
        <text:p text:style-name="P117"><text:span text:style-name="T118">6</text:span><text:span text:style-name="T119">. Pakeisti 342 straipsnio 4 dalies 12 punktą ir jį išdėstyti taip:</text:span></text:p>
        <text:p text:style-name="P120"><text:span text:style-name="T121">„</text:span><text:span text:style-name="T122">12</text:span><text:span text:style-name="T123">) dė</text:span><text:span text:style-name="T124">l kitų auklėjamojo poveikio priemonių (išskyrus įspėjimą) taikymo nepilnamečiams – probacijos tarnybai;“.</text:span></text:p>
        <text:p text:style-name="P125"><text:span text:style-name="T126">7</text:span><text:span text:style-name="T127">. Pakeisti 342 straipsnio 4 dalies 13 punktą ir jį išdėstyti taip:</text:span></text:p>
        <text:p text:style-name="P128"><text:span text:style-name="T129">„</text:span><text:span text:style-name="T130">13</text:span><text:span text:style-name="T131">) nuosprendis, kuriuo atidedamas visos</text:span><text:span text:style-name="T132"><text:s/></text:span><text:span text:style-name="T133">paskirtos bausmės vykdymas, –<text:s/></text:span><text:span text:style-name="T134">probacijos tarnybai;“.</text:span></text:p>
        <text:p text:style-name="P135"/>
        <text:p text:style-name="P136"><text:span text:style-name="T137">4</text:span><text:span text:style-name="T138"><text:s/>straipsnis.<text:s/></text:span><text:span text:style-name="T139">353 straipsnio pakeitimas</text:span></text:p>
        <text:p text:style-name="P140"><text:span text:style-name="T141">Pakeisti 353 straipsnį ir jį išdėstyti taip:</text:span></text:p>
        <text:p text:style-name="P142"><text:span text:style-name="T143">„</text:span><text:span text:style-name="T144">353</text:span><text:span text:style-name="T145"><text:s/>straipsnis.<text:s/></text:span><text:span text:style-name="T146">Nuosprendžio, kuriuo paskirtas laisvės apribojimas, vykdymas</text:span></text:p>
        <text:p text:style-name="P147"><text:span text:style-name="T148">1</text:span><text:span text:style-name="T149">. Nuosprendį paskelbęs teismas tuoj pat išaiškina<text:s/></text:span><text:span text:style-name="T150">nuteistajam paskirtos laisvės apribojimo bausmės atlikimo tvarką, sąlygas bei jo teises ir pareigas.</text:span></text:p>
        <text:p text:style-name="P151"><text:span text:style-name="T152">2</text:span><text:span text:style-name="T153">. Teismas laisvės apribojimo bausmę kita bausme arba jos atlikimo sąlygas pakeičia Lietuvos Respublikos baudžiamojo kodekso 48 straipsnyje numatytais<text:s/></text:span><text:span text:style-name="T154">atvejais.</text:span></text:p>
        <text:p text:style-name="P155"><text:span text:style-name="T156">3</text:span><text:span text:style-name="T157">. Laisvės apribojimo bausmė ar jos atlikimo sąlygos pakeičiamos šio Kodekso 362 straipsnyje nustatyta tvarka.“</text:span></text:p>
        <text:p text:style-name="P158"/>
        <text:p text:style-name="P159"><text:span text:style-name="T160">5</text:span><text:span text:style-name="T161"><text:s/>straipsnis.<text:s/></text:span><text:span text:style-name="T162">354 straipsnio pakeitimas</text:span></text:p>
        <text:p text:style-name="P163"><text:span text:style-name="T164">Pakeisti 354 straipsnį ir jį išdėstyti taip:</text:span></text:p>
        <text:p text:style-name="P165"><text:span text:style-name="T166">„</text:span><text:span text:style-name="T167">3</text:span><text:span text:style-name="T168">54</text:span><text:span text:style-name="T169"><text:s/>straipsnis.<text:s/></text:span><text:span text:style-name="T170">Nuosprendži</text:span><text:span text:style-name="T171">o, kuriuo paskirtas areštas, vykdymas</text:span></text:p>
        <text:p text:style-name="P172"><text:span text:style-name="T173">Nuosprendį paskelbęs teismas tuoj pat išaiškina nuteistajam paskirtos arešto bausmės atlikimo tvarką, sąlygas bei jo teises ir pareigas.“</text:span></text:p>
        <text:p text:style-name="P174"/>
        <text:p text:style-name="P175"><text:span text:style-name="T176">6</text:span><text:span text:style-name="T177"><text:s/>straipsnis.<text:s/></text:span><text:span text:style-name="T178">357 straipsnio pakeitimas</text:span></text:p>
        <text:p text:style-name="P179"><text:span text:style-name="T180">Pakeisti 357 straipsnio</text:span><text:span text:style-name="T181"><text:s/>3 dalį ir ją išdėstyti taip:</text:span></text:p>
        <text:p text:style-name="P182"><text:span text:style-name="T183">„</text:span><text:span text:style-name="T184">3</text:span><text:span text:style-name="T185">. Jeigu uždraudimas naudotis specialia teise arba teisės dirbti tam tikrą darbą arba užsiimti tam tikra veikla atėmimas, arba viešųjų teisių atėmimas paskirtas kartu su laisvės atėmimo arba arešto bausme, šios baudžiamojo<text:s/></text:span><text:span text:style-name="T186">poveikio priemonės pradedamos vykdyti, kai nuteistasis atliko bausmę arba lygtinai paleidžiamas iš pataisos įstaigos. Pataisos įstaigos administracija ne vėliau kaip per tris darbo dienas išsiunčia pranešimą apie nuteistojo paleidimą iš pataisos įstaigos u</text:span><text:span text:style-name="T187">ždraudimą naudotis specialia teise arba teisės dirbti tam tikrą darbą arba užsiimti tam tikra veikla atėmimą, arba viešųjų teisių atėmimą vykdančiai institucijai.“</text:span></text:p>
        <text:p text:style-name="P188"/>
        <text:p text:style-name="P189"><text:span text:style-name="T190">7</text:span><text:span text:style-name="T191"><text:s/>straipsnis.<text:s/></text:span><text:span text:style-name="T192">358 straipsnio pakeitimas</text:span></text:p>
        <text:p text:style-name="P193"><text:span text:style-name="T194">Pakeisti 358 straipsnį ir jį išdėstyti<text:s/></text:span><text:span text:style-name="T195">taip:</text:span></text:p>
        <text:p text:style-name="P196"><text:span text:style-name="T197">„</text:span><text:span text:style-name="T198">358</text:span><text:span text:style-name="T199"><text:s/>straipsnis.<text:s/></text:span><text:span text:style-name="T200">Nuosprendžio, kuriuo nuteistajam bausmės vykdymas atidėtas, vykdymas</text:span></text:p>
        <text:p text:style-name="P201"><text:span text:style-name="T202">1</text:span><text:span text:style-name="T203">. Nuosprendį paskelbęs teismas tuoj pat išaiškina nuteistajam, kuriam bausmės vykdymas atidėtas, nuosprendžio vykdymo tvarką, sąlygas bei jo teises ir pareig</text:span><text:span text:style-name="T204">as.</text:span></text:p>
        <text:p text:style-name="P205"><text:span text:style-name="T206">2</text:span><text:span text:style-name="T207">. Jeigu nuteistajam bausmės vykdymas buvo atidėtas iš dalies, bausmės vykdymo atidėjimas pradedamas vykdyti, kai nuteistasis atliko nuosprendyje nustatytą bausmės dalį. Pataisos įstaigos administracija ne vėliau kaip per tris darbo dienas nuo nute</text:span><text:span text:style-name="T208">istojo paleidimo iš pataisos įstaigos išsiunčia teismo nuosprendį su patvarkymu probacijos tarnybai.</text:span></text:p>
        <text:p text:style-name="P209"><text:span text:style-name="T210">3</text:span><text:span text:style-name="T211">. Nuteistajam, kuriam bausmės vykdymas atidėtas remiantis Lietuvos Respublikos baudžiamojo kodekso 75 ar 92 straipsniu, bausmės vykdymo atidėjimo sąly</text:span><text:span text:style-name="T212">gas pakeičia arba bausmės vykdymo atidėjimą panaikina ir nuteistąjį pasiunčia atlikti paskirtą bausmę, išskyrus Lietuvos Respublikos bausmių vykdymo kodekso 164</text:span><text:span text:style-name="T213">1</text:span><text:span text:style-name="T214"><text:s/>straipsnyje nurodytą atvejį, nuteistojo gyvenamosios vietos apylinkės teismas probacijos tarny</text:span><text:span text:style-name="T215">bos teikimu.</text:span></text:p>
        <text:p text:style-name="P216"><text:span text:style-name="T217">4</text:span><text:span text:style-name="T218">. Lietuvos Respublikos bausmių vykdymo kodekso 164</text:span><text:span text:style-name="T219">1<text:s/></text:span><text:span text:style-name="T220">straipsnyje nurodytu atveju bausmės vykdymo atidėjimą nuteistajam panaikina bausmės atlikimo vietos apylinkės teismas pataisos įstaigos</text:span><text:span text:style-name="T221"><text:s/>teikimu.</text:span></text:p>
        <text:p text:style-name="P222"><text:span text:style-name="T223">5</text:span><text:span text:style-name="T224">. Teismas, gavęs Lietuvos Respubliko</text:span><text:span text:style-name="T225">s bausmių vykdymo kodekso 164</text:span><text:span text:style-name="T226">1<text:s/></text:span><text:span text:style-name="T227">straipsnyje arba Lietuvos Respublikos probacijos įstatymo 30 straipsnio 2 dalyje nurodytą pataisos įstaigos arba probacijos tarnybos teikimą, sprendimą dėl jo priima ne vėliau kaip per tris darbo dienas nuo šio teikimo gavimo</text:span><text:span text:style-name="T228"><text:s/>dienos.</text:span></text:p>
        <text:p text:style-name="P229"><text:span text:style-name="T230">6</text:span><text:span text:style-name="T231">. Šio straipsnio 3, 4 ir 5 dalyse nurodytus klausimus teismas nagrinėja teismo posėdyje. Šiame posėdyje dalyvauja prokuroras ir institucijos, pateikusios teikimą, atstovas. Į teismo posėdį šaukiamas nuteistasis arba jo atstovas pagal įstatymą</text:span><text:span text:style-name="T232"><text:s/>ir gynėjas, tačiau šių asmenų neatvykimas nesustabdo klausimo nagrinėjimo.</text:span></text:p>
        <text:p text:style-name="P233"><text:span text:style-name="T234">7</text:span><text:span text:style-name="T235">. Bylos nagrinėjimas pradedamas teisėjo pranešimu. Po to teismas išklauso atvykusius į posėdį asmenis.</text:span></text:p>
        <text:p text:style-name="P236"><text:span text:style-name="T237">8</text:span><text:span text:style-name="T238">. Teismas nuteistajam pakeičia bausmės vykdymo atidėjimo sąlygas<text:s/></text:span><text:span text:style-name="T239">arba panaikina bausmės vykdymo atidėjimą ir nuteistąjį pasiunčia atlikti paskirtą bausmę motyvuota nutartimi. Nutarties nuorašas išsiunčiamas bylą nagrinėjusiam pirmosios instancijos teismui.“</text:span></text:p>
        <text:p text:style-name="P240"/>
        <text:p text:style-name="P241"><text:span text:style-name="T242">8</text:span><text:span text:style-name="T243"><text:s/>straipsnis.<text:s/></text:span><text:span text:style-name="T244">360 straipsnio pakeitimas</text:span></text:p>
        <text:p text:style-name="P245"><text:span text:style-name="T246">Pripažin</text:span><text:span text:style-name="T247">ti netekusiomis galios 360 straipsnio 5 ir 6 dalis.</text:span></text:p>
        <text:p text:style-name="P248"/>
        <text:p text:style-name="P249"><text:span text:style-name="T250">9</text:span><text:span text:style-name="T251"><text:s/>straipsnis.<text:s/></text:span><text:span text:style-name="T252">361 straipsnio pakeitimas</text:span></text:p>
        <text:p text:style-name="P253"><text:span text:style-name="T254">Pakeisti 361 straipsnio 2 dalį ir ją išdėstyti taip:</text:span></text:p>
        <text:p text:style-name="P255"><text:span text:style-name="T256">„</text:span><text:span text:style-name="T257">2</text:span><text:span text:style-name="T258">. Teismas turi teisę priimti sprendimus: panaikinti kardomąją priemonę tais atvejais, kai išteisin</text:span><text:span text:style-name="T259">amajame nuosprendyje arba nuosprendyje, kuriuo kaltinamasis nuteistas ir nuo bausmės atlikimo atleistas, nenurodyta, kad kardomoji priemonė panaikinama; panaikinti priemones civiliniam ieškiniui, turto konfiskavimui ar išplėstiniam turto konfiskavimui užti</text:span><text:span text:style-name="T260">krinti, jeigu šios priemonės išteisinamajame nuosprendyje ar nuosprendyje, kuriuo ieškinys atmestas arba turto konfiskavimas netaikomas, nepanaikintos; įskaityti kardomąjį kalinimą į bausmės atlikimo laiką, jeigu kardomasis kalinimas teismo nuosprendžiu ne</text:span><text:span text:style-name="T261">įskaitytas arba įskaitytas netiksliai; įskaityti atliktą bausmę, kai bausmė paskirta pagal kelis nuosprendžius, jeigu atliktoji bausmė teismo nuosprendžiu neįskaityta arba įskaityta netiksliai; dėl daiktinių įrodymų, jeigu jų klausimas neišspręstas teismo<text:s/></text:span><text:span text:style-name="T262">nuosprendyje; dėl proceso išlaidų dydžio nustatymo ir jų paskirstymo, jeigu šie klausimai neišspręsti teismo nuosprendyje; dėl be priežiūros likusių nuteistojo vaikų likimo ir jų atidavimo artimiesiems giminaičiams, kitiems asmenims ar įstaigoms globoti ar</text:span><text:span text:style-name="T263"><text:s/>rūpintis, jeigu šių klausimų teismas neišsprendė nuosprendyje; dėl darbo arba veiklos patikslinimo, jeigu nuosprendyje, kuriuo paskirta baudžiamojo poveikio priemonė</text:span><text:span text:style-name="T264"><text:s/></text:span><text:span text:style-name="T265">–</text:span><text:span text:style-name="T266"><text:s/></text:span><text:span text:style-name="T267">teisės dirbti tam tikrą darbą arba užsiimti tam tikra veikla atėmimas, tiksliai nenurod</text:span><text:span text:style-name="T268">ytas darbas arba veikla; dėl klaidingai nuosprendyje užrašyto nuteistojo vardo, pavardės ar kitų biografijos duomenų, taip pat rašybos ir aritmetinių klaidų ištaisymo ir kitokių netikslumų.“</text:span></text:p>
        <text:p text:style-name="P269"/>
        <text:p text:style-name="P270"><text:span text:style-name="T271">10</text:span><text:span text:style-name="T272"><text:s/>straipsnis.</text:span><text:span text:style-name="T273"><text:s/></text:span><text:span text:style-name="T274">362 straipsnio pakeitimas</text:span></text:p>
        <text:p text:style-name="P275"><text:span text:style-name="T276">Pakeisti 36</text:span><text:span text:style-name="T277">2 straipsnio 1 dalį ir ją išdėstyti taip:</text:span></text:p>
        <text:p text:style-name="P278"><text:span text:style-name="T279">„</text:span><text:span text:style-name="T280">1</text:span><text:span text:style-name="T281">. Klausimus dėl nuteistojo atleidimo nuo bausmės atlikimo dėl ligos pagal šio Kodekso 359 straipsnį, dėl viešųjų darbų pakeitimo kita bausme ar, atleidus nuo viešųjų darbų bausmės, baudžiamojo poveikio priemonė</text:span><text:span text:style-name="T282">s paskyrimo vietoj šios bausmės pagal šio Kodekso<text:s/></text:span><text:soft-page-break/><text:span text:style-name="T283">351 straipsnį, dėl laisvės apribojimo bausmės atlikimo sąlygų ar šios bausmės</text:span><text:span text:style-name="T284"><text:s/></text:span><text:span text:style-name="T285">pakeitimo kita bausme pagal šio Kodekso 353 straipsnį, dėl vienos baudžiamojo poveikio priemonės pakeitimo kita baudžiamojo pove</text:span><text:span text:style-name="T286">ikio priemone pagal šio Kodekso 357 straipsnį nagrinėja ir nutartimi išsprendžia nuteistojo bausmės atlikimo vietos apylinkės teismas. Šiems klausimams spręsti gali, o kai teikimas ar prašymas paduotas remiantis nuteistojo padėtį bloginančiais pagrindais,<text:s/></text:span><text:span text:style-name="T287">privalo būti rengiamas teismo posėdis. Tais atvejais, kai teismo posėdyje nagrinėjamas nuteistojo atleidimo nuo bausmės atlikimo dėl ligos pagal šio Kodekso 359 straipsnį klausimas, teismo posėdyje dalyvauja išvadą apie nuteistojo sveikatos būklę pateikusi</text:span><text:span text:style-name="T288">os gydytojų komisijos atstovas ir prokuroras, visais kitais atvejais – bausmę vykdančios institucijos atstovas ir prokuroras. Į posėdį reikiamais atvejais teismas gali šaukti, o kai teikimas ar prašymas paduotas remiantis nuteistojo padėtį bloginančiais pa</text:span><text:span text:style-name="T289">grindais, privalo šaukti ir nuteistąjį, tačiau jo neatvykimas klausimo sprendimo nesustabdo.“</text:span></text:p>
        <text:p text:style-name="P290"/>
        <text:p text:style-name="P291"><text:span text:style-name="T292">11</text:span><text:span text:style-name="T293"><text:s/>straipsnis.<text:s/></text:span><text:span text:style-name="T294">364 straipsnio pakeitimas</text:span></text:p>
        <text:p text:style-name="P295"><text:span text:style-name="T296">Pakeisti 364 straipsnio 4 dalį ir ją išdėstyti taip:</text:span></text:p>
        <text:p text:style-name="P297"><text:span text:style-name="T298">„</text:span><text:span text:style-name="T299">4</text:span><text:span text:style-name="T300">. Skundo padavimas sustabdo teismo nutarčių atidėti</text:span><text:span text:style-name="T301"><text:s/>nuosprendžio vykdymą, atleisti nuteistąjį nuo bausmės atlikimo dėl ligos, pripažinti Europos Sąjungos valstybės narės teismo priimtą sprendimą konfiskuoti ir nutarčių, kurių pagrindu nuteistasis turėtų būti lygtinai paleistas, vykdymą.“</text:span></text:p>
        <text:p text:style-name="P302"/>
        <text:p text:style-name="P303"><text:span text:style-name="T304">12</text:span><text:span text:style-name="T305"><text:s/>straipsnis.<text:s/></text:span><text:span text:style-name="T306">Įstatymo įsigaliojimas ir taikymas</text:span></text:p>
        <text:p text:style-name="P307"><text:span text:style-name="T308">1</text:span><text:span text:style-name="T309">. Šio įstatymo 2 straipsnis, 3 straipsnio 7 dalis, 4, 7, 8, 9, 10 ir 11 straipsniai įsigalioja 2020 m. liepos 1 d.</text:span></text:p>
        <text:p text:style-name="P310"><text:span text:style-name="T311">2</text:span><text:span text:style-name="T312">. Klausimą dėl iki šio įstatymo 10 straipsnio įsigaliojimo paskirtos arešto bausmės</text:span><text:span text:style-name="T313">, kurią atlikti teismas nustatė poilsio dienomis, atlikimo tvarkos pakeitimo nagrinėja ir nutartimi išsprendžia nuteistojo bausmės atlikimo vietos apylinkės teismas Lietuvos Respublikos baudžiamojo proceso kodekso 362 straipsnyje nustatyta tvarka</text:span><text:span text:style-name="T314">.</text:span></text:p>
        <text:p text:style-name="P315"/>
        <text:p text:style-name="P316"><text:span text:style-name="T317">Ske</text:span><text:span text:style-name="T318">lbiu šį Lietuvos Respublikos Seimo priimtą įstatymą.</text:span></text:p>
        <text:p text:style-name="P319"/>
        <text:p text:style-name="P320"/>
        <text:p text:style-name="P321"/>
        <text:p text:style-name="P322">Respublikos Prezidentė<text:span text:style-name="T3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10:41:00Z</meta:creation-date>
    <dc:date>2019-07-05T10:41:00Z</dc:date>
    <meta:print-date>2019-06-27T11:17:00Z</meta:print-date>
    <meta:template xlink:href="Normal.dotm" xlink:type="simple"/>
    <meta:editing-cycles>2</meta:editing-cycles>
    <meta:editing-duration>PT60S</meta:editing-duration>
    <meta:document-statistic meta:page-count="5" meta:paragraph-count="115" meta:word-count="1358" meta:character-count="11118" meta:row-count="379" meta:non-whitespace-character-count="9875"/>
  </office:meta>
</office:document-meta>
</file>