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style:font-name-asian="Lucida Sans Unicode" fo:letter-spacing="0.0069in" fo:font-size="11.5pt" style:font-size-asian="11.5pt" style:font-size-complex="11.5pt" fo:language="en" fo:country="US"/>
    </style:style>
    <style:style style:name="P9" style:parent-style-name="Normal" style:family="paragraph">
      <style:paragraph-properties fo:text-align="center"/>
      <style:text-properties fo:font-size="11.5pt" style:font-size-asian="11.5pt" style:font-size-complex="11.5pt"/>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3" style:parent-style-name="Normal" style:family="paragraph">
      <style:paragraph-properties fo:widows="0" fo:orphans="0" style:snap-to-layout-grid="false" fo:text-align="center"/>
      <style:text-properties style:font-size-complex="12pt" fo:hyphenate="false"/>
    </style:style>
    <style:style style:name="P24" style:parent-style-name="Normal" style:family="paragraph">
      <style:paragraph-properties fo:widows="0" fo:orphans="0" style:snap-to-layout-grid="false" fo:text-align="center"/>
      <style:text-properties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prie aplinkos ministerijos viršininkas</text:p>
      <text:p text:style-name="P12"/>
      <text:p text:style-name="P13">ĮSAKYMAS</text:p>
      <text:p text:style-name="P14"><text:span text:style-name="T15">DĖL<text:s/></text:span><text:span text:style-name="T16">PAŽYMOS DĖL<text:s/></text:span><text:span text:style-name="T17">STATYBOS DARBŲ ATLIKIMO NENUKRYPSTANT NUO STATINIO PROJEKTO IR JO DOKUMENTŲ, PAGAL KURIUOS ATLIKTI DARBAI, SPRENDINIŲ, STATINIO (JO DALIES) NORMATYVINĖS KOKYBĖS, STATYBOS METU PANAUDOTŲ STATYBOS PRODUKTŲ IR ĮRENGINIŲ KOKYBĖS ATITIKIMO STATINIO PROJEKTO, NORMATYVINIŲ STATYBOS TECHNINIŲ DOKUMENTŲ, NORMATYVINIŲ STATINIO SAUGOS IR PASKIRTIES DOKUMENTŲ REIKALAVIMAMS</text:span><text:span text:style-name="T18"><text:s/></text:span><text:span text:style-name="T19">REKVIZITŲ PATVIRTINIMO</text:span></text:p>
      <text:p text:style-name="P20"/>
      <text:p text:style-name="P21">2023 m. spalio 18 d. Nr. 1V-129</text:p>
      <text:p text:style-name="P22">Vilnius</text:p>
      <text:p text:style-name="P23"/>
      <text:p text:style-name="P24"/>
      <text:p text:style-name="P25"><text:span text:style-name="T26">Vadovaudamasis Lietuvos Respublikos teritorijų planavimo ir statybos valstybinės priežiūros įstatymo 16 straipsnio 7 dalim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27"><text:span text:style-name="T28">1</text:span><text:span text:style-name="T29">. T v i r t i n u<text:s/></text:span><text:span text:style-name="T30">Pažymos dėl<text:s/></text:span><text:span text:style-name="T31">statybos darbų atlikimo nenukrypstant nuo statinio projekto ir jo dokumentų, pagal kuriuos atlikti darbai, sprendinių, statinio (jo dalies) normatyvinės kokybės, statybos metu panaudotų statybos produktų ir įrenginių kokybės atitikimo statinio projekto, normatyvinių statybos techninių dokumentų, normatyvinių statinio saugos ir paskirties dokumentų reikalavimams</text:span><text:span text:style-name="T32"><text:s/>formos rekvizitus (pridedama).</text:span></text:p>
      <text:p text:style-name="P33"><text:span text:style-name="T34">2</text:span><text:span text:style-name="T35">. N u s t a t a u, kad šis įsakymas įsigalioja 2023 m. lapkričio 1 d.</text:span></text:p>
      <text:p text:style-name="Normal"/>
      <text:p text:style-name="Normal"/>
      <text:p text:style-name="Normal"/>
      <text:p text:style-name="Normal"><text:span text:style-name="T36">L. e.<text:s/></text:span>viršininko<text:s/><text:span text:style-name="T37">pareigas</text:span><text:span text:style-name="T38"><text:tab/></text:span><text:span text:style-name="T39"><text:tab/></text:span><text:span text:style-name="T40"><text:tab/></text:span><text:span text:style-name="T41"><text:tab/></text:span><text:span text:style-name="T42"><text:tab/><text:s text:c="5"/>Saulius Puid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Marozaitė</meta:initial-creator>
    <dc:creator>adlibuser</dc:creator>
    <meta:creation-date>2023-10-19T10:43:00Z</meta:creation-date>
    <dc:date>2023-10-19T10:43:00Z</dc:date>
    <meta:template xlink:href="Normal.dotm" xlink:type="simple"/>
    <meta:editing-cycles>2</meta:editing-cycles>
    <meta:editing-duration>PT0S</meta:editing-duration>
    <meta:document-statistic meta:page-count="2" meta:paragraph-count="11" meta:word-count="192" meta:character-count="1557" meta:row-count="39" meta:non-whitespace-character-count="1376"/>
  </office:meta>
</office:document-meta>
</file>