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Arial" style:font-name-complex="Arial" fo:color="#333333"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4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4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 2017 M. LIEPOS 7 D. ĮSAKYMO NR. A1-387 „DĖL DRAUDĖJŲ PRISKYRIMO NELAIMINGŲ ATSITIKIMŲ DARBE IR PROFESINIŲ LIGŲ SOCIALINIO DRAUDIMO ĮMOKOS TARIFŲ GRUPĖMS METODIKOS PATVIRTINIMO“ PAKEITIMO <text:s/></text:p>
      <text:p text:style-name="P19"/>
      <text:p text:style-name="P20"><text:span text:style-name="T21">2021 m. balandžio 6 d. Nr.<text:s/></text:span><text:span text:style-name="T22">A1-291</text:span></text:p>
      <text:p text:style-name="P23">Vilnius</text:p>
      <text:p text:style-name="P24"/>
      <text:p text:style-name="P25"><text:span text:style-name="T26">P a k e i č i u <text:s/>Draudėjų priskyrimo nelaimingų atsitikimų darbe ir profesinių ligų socialinio draudimo įmokos tarifų grupėms metodiką, patvirtintą Lietuvos Respublikos socialinės apsaugos ir darbo ministro 2017 m. liepos 7 d. įsakymu Nr. A1-387 „Dėl Draudėjų priskyrimo nelaimingų atsitikimų darbe ir profesinių ligų socialinio draudimo įmokos tarifų grupėms metodikos patvirtinimo“, ir 6 punkto ketvirtąją pastraipą išdėstau taip:</text:span></text:p>
      <text:p text:style-name="P27"><text:span text:style-name="T28">„Nelaimingi atsitikimai darbe ir profesinės ligos, dėl<text:s/></text:span><text:span text:style-name="T29">kurių nukentėjo draudėjų,<text:s/></text:span><text:span text:style-name="T30">kurių veiklai būdingi specifiniai veiklos požymiai, apdraustieji asmenys, kurių<text:s/></text:span><text:span text:style-name="T31">apskaita vykdoma</text:span><text:span text:style-name="T32"><text:s/>Valstybinio socialinio draudimo fondo valdybos<text:s/></text:span><text:span text:style-name="T33">Vilniaus skyriuje, naudojantis karinių ir joms prilygintų struktūrų apdraustųjų informacine duomenų baze,<text:s/></text:span><text:span text:style-name="T34">lengvi</text:span><text:span text:style-name="T35"><text:s/></text:span><text:span text:style-name="T36">nelaimingi atsitikimai darbe, lėtinės profesinės ligos, nelaimingi atsitikimai, įvykę pakeliui į darbą ar iš darbo, nelaimingi atsitikimai darbe, įvykę dėl trečiųjų asmenų kaltės, taip pat Lietuvos Respublikos darbuotojų saugos ir sveikatos įstatymo 46 straipsnio 2 dalyje numatytais atvejais, neturi įtakos Metodikos 5.2–5.3</text:span><text:span text:style-name="T37"><text:s/></text:span><text:span text:style-name="T38">papunkčiuose nurodytiems rodikliams.“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6T08:37:00Z</meta:creation-date>
    <dc:date>2021-04-06T08:37:00Z</dc:date>
    <meta:print-date>2018-11-29T12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210331_Įsakymas+_ant+herbo_VBS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23" meta:word-count="193" meta:character-count="1552" meta:row-count="55" meta:non-whitespace-character-count="1382"/>
  </office:meta>
</office:document-meta>
</file>