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 fo:text-indent="1.0138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margin-left="2.3625in" fo:text-indent="0.5166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3541in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541in">
        <style:tab-stops>
          <style:tab-stop style:type="left" style:position="0.3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541in">
        <style:tab-stops>
          <style:tab-stop style:type="left" style:position="0.3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89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5">LIETUVOS TRANSPORTO SAUGOS ADMINISTRACIJOS<text:s/></text:p>
      <text:p text:style-name="P6">DIREKTORIUS</text:p>
      <text:p text:style-name="Normal"/>
      <text:p text:style-name="P7">ĮSAKYMAS<text:s/></text:p>
      <text:p text:style-name="P8"><text:span text:style-name="T9">DĖL CIVILINĖS AVIACIJOS ADMINISTRACIJOS DIREKTORIAUS<text:s/></text:span><text:span text:style-name="T10">2015 M. LIEPOS 13 D.<text:s/></text:span><text:span text:style-name="T11">ĮSAKYMO NR.<text:s/></text:span><text:span text:style-name="T12">4R-123<text:s/></text:span><text:span text:style-name="T13">„DĖL REIKALAVIMŲ ORGANIZACIJOMS, ATLIEKANČIOMS BEPILOČIŲ ORLAIVIŲ IR JŲ VALDYTOJŲ VERTINIMĄ, PATVIRTINIMO“ PRIPAŽINIMO NETEKUSIU GALIOS</text:span></text:p>
      <text:p text:style-name="Normal"/>
      <text:p text:style-name="P14"><text:span text:style-name="T15">202</text:span><text:span text:style-name="T16">1</text:span><text:span text:style-name="T17"><text:s/>m. kovo 8 d. <text:s/>Nr.<text:s/></text:span><text:span text:style-name="T18">2BE-71</text:span>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<text:s/></text:span>Civilinės aviacijos administracijos direktoriaus 201<text:span text:style-name="T25">5</text:span><text:s/>m. liepos 13 d. įsakymą Nr. 4R-123 „Dėl Reikalavimų organizacijoms, atliekančioms bepiločių orlaivių ir jų valdytojų vertinimą, patvirtinimo“<text:span text:style-name="T26">.</text:span></text:p>
      <text:p text:style-name="P27"><text:span text:style-name="T28">2</text:span><text:span text:style-name="T29">. I n f o r m u o j u, kad šis įsakymas skelbiamas Teisės aktų registre ir Lietuvos transporto saugos administracijos interneto svetainėje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1-03-08T08:09:00Z</meta:creation-date>
    <dc:date>2021-03-08T08:09:00Z</dc:date>
    <meta:print-date>2014-01-17T06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74" meta:row-count="18" meta:non-whitespace-character-count="680"/>
  </office:meta>
</office:document-meta>
</file>