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widows="0" fo:orphans="0" fo:text-align="justify" fo:margin-left="0.7423in" fo:text-indent="-0.25in">
        <style:tab-stops/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widows="0" fo:orphans="0" fo:text-align="justify" fo:text-indent="0.4923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widows="0" fo:orphans="0" fo:text-align="justify" fo:margin-left="0.7423in" fo:text-indent="-0.2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 fo:text-indent="0.5909in"/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VIDAUS REIKALŲ MINISTRAS</text:p>
      <text:p text:style-name="P10"><text:span text:style-name="T11">VALSTYBĖS LYGIO EKSTREMALIOSIOS SITUACIJOS OPERACIJŲ VADOVAS</text:span></text:p>
      <text:p text:style-name="P12"/>
      <text:p text:style-name="P13">SPRENDIMAS</text:p>
      <text:p text:style-name="P14"><text:span text:style-name="T15">D</text:span><text:span text:style-name="T16">ĖL LIETUVOS RESPUBLIKOS VIDAUS REIKALŲ MINISTRO<text:s/></text:span><text:span text:style-name="T17">–</text:span><text:span text:style-name="T18"><text:s/>VALSTYBĖS LYGIO EKSTREMALIOSIOS SITUACIJOS OPERACIJŲ VADOVO 2021 M. LIEPOS 5 D. SPRENDIMO NR. 1V</text:span><text:span text:style-name="T19">‑580 „DĖL NAUDOJIMOSI MATERIALINIAIS IŠTEKLIAIS“</text:span><text:span text:style-name="T20"><text:s/>PAKEITIMO</text:span></text:p>
      <text:p text:style-name="P21"/>
      <text:p text:style-name="P22">2021 m. liepos 22 d. Nr. 10V-12</text:p>
      <text:p text:style-name="P23">Vilnius</text:p>
      <text:p text:style-name="P24"/>
      <text:p text:style-name="P25"><text:span text:style-name="T26">P a k e i č i u Lietuvos Respublikos vidaus reikalų minist</text:span><text:span text:style-name="T27">ro<text:s/></text:span><text:span text:style-name="T28">–</text:span><text:span text:style-name="T29"><text:s/>valstybės lygio ekstremaliosios situacijos operacijų vadovo 2021 m. liepos 5 d. sprendimą Nr. 1V</text:span><text:span text:style-name="T30">‑580 „Dėl naudojimosi materialiniais ištekliais“:</text:span></text:p>
      <text:p text:style-name="P31"><text:span text:style-name="T32">1</text:span><text:span text:style-name="T33">.</text:span><text:span text:style-name="T34"><text:tab/></text:span><text:span text:style-name="T35">Pakeičiu<text:s/></text:span><text:span text:style-name="T36">1.5 papunktį ir jį išdėstau taip:</text:span></text:p>
      <text:p text:style-name="P37"><text:span text:style-name="T38">„</text:span><text:span text:style-name="T39">1.5</text:span><text:span text:style-name="T40">. mokyklos pastatu Lazdijų rajono savivaldybėje,<text:s/></text:span><text:span text:style-name="T41">Kapčiamiestyje, Veisiejų g. 6;“.</text:span></text:p>
      <text:p text:style-name="P42"><text:span text:style-name="T43">2</text:span><text:span text:style-name="T44">.</text:span><text:span text:style-name="T45"><text:tab/>Papildau 1.8 papunkčiu:</text:span></text:p>
      <text:p text:style-name="P46"><text:span text:style-name="T47">„</text:span><text:span text:style-name="T48">1.8</text:span><text:span text:style-name="T49">. buvusios Kazitiškio pagr. mokyklos pastate Ignalinos rajono savivaldybėje, Kazitiškio kaime, Mokyklos g. 10.“</text:span></text:p>
      <text:p text:style-name="P50"/>
      <text:p text:style-name="P51"/>
      <text:p text:style-name="P52"/>
      <text:p text:style-name="P53"/>
      <text:p text:style-name="Normal"><text:span text:style-name="T54">Vidaus reikalų ministrė,<text:s/></text:span></text:p>
      <text:p text:style-name="Normal"><text:span text:style-name="T55">valstybės lygio ekstremaliosios situacijos operacijų vadovė<text:s/></text:span><text:span text:style-name="T56"><text:tab/></text:span><text:span text:style-name="T57"><text:tab/><text:s text:c="18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7-22T09:04:00Z</meta:creation-date>
    <dc:date>2021-07-22T09:04:00Z</dc:date>
    <meta:print-date>2020-03-24T16:4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2" meta:character-count="993" meta:row-count="31" meta:non-whitespace-character-count="881"/>
  </office:meta>
</office:document-meta>
</file>