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1pt" style:language-asian="lt" style:country-asian="L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line-height="115%"/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line-height="115%"/>
    </style:style>
    <style:style style:name="P6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70903in" style:rel-width="scale" style:rel-height="scale"><draw:image xlink:href="media/image1.wmf" xlink:type="simple" xlink:show="embed" xlink:actuate="onLoad"/><svg:title/><svg:desc>Herbas.wmf</svg:desc></draw:frame>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RAJONO SAVIVALDYBĖS UGDYMO ĮSTAIGŲ IKIMOKYKLINIO UGDYMO PROGRAMOMS</text:p>
      <text:p text:style-name="P8"/>
      <text:p text:style-name="P9">2016 m. birželio 30 d. Nr. TS-193</text:p>
      <text:p text:style-name="P10">Kupiškis</text:p>
      <text:p text:style-name="P11"/>
      <text:p text:style-name="P12"><text:span text:style-name="T13">Vadovaudamasi Lietuvos Respublikos vietos savivaldos įstatymo 6 straipsnio 8 punktu, 16 straipsnio 4 dalimi, <text:s/>Lietuvos Respublikos švietimo įstatymo 7 straipsnio 4 dalimi ir Ikimokyklinio ugdymo programų kriterijų aprašo, patvirtinto Lietuvos Respublikos švietimo ir mokslo ministro 2011 m. birželio <text:s/>7 d. įsakymu Nr. V-1009 „Dėl švietimo ir mokslo ministro 2005 m. balandžio 18 d. įsakymo Nr. ISAK-627 „Dėl Ikimokyklinio ugdymo programų kriterijų aprašo“ pakeitimo“ , 3 punktu, Kupiškio rajono savivaldybės taryba n u s p r e n d ž i a:</text:span></text:p>
      <text:p text:style-name="P14"><text:span text:style-name="T15">1</text:span><text:span text:style-name="T16">. Pritarti pridedamoms Kupiškio rajono savivaldybės ugdymo įstaigų ikimokyklinio ugdymo programoms:</text:span></text:p>
      <text:p text:style-name="P17"><text:span text:style-name="T18">1.1</text:span><text:span text:style-name="T19">. Kupiškio vaikų lopšelio-darželio „Obelėlė“ programai „Sveiki“;</text:span></text:p>
      <text:p text:style-name="P20"><text:span text:style-name="T21">1.2</text:span><text:span text:style-name="T22">. Kupiškio vaikų lopšelio-darželio „Saulutė“ programai „Vaikystės takučiu“;</text:span></text:p>
      <text:p text:style-name="P23"><text:span text:style-name="T24">1.3</text:span><text:span text:style-name="T25">. Kupiškio rajono Subačiaus vaikų lopšelio-darželio programai;</text:span></text:p>
      <text:p text:style-name="P26"><text:span text:style-name="T27">1.4</text:span><text:span text:style-name="T28">. Kupiškio mokyklos „Varpelis“ programai „Augu“;</text:span></text:p>
      <text:p text:style-name="P29"><text:span text:style-name="T30">1.5</text:span><text:span text:style-name="T31">. Kupiškio r. Alizavos pagrindinės mokyklos programai;</text:span></text:p>
      <text:p text:style-name="P32"><text:span text:style-name="T33">1.6</text:span><text:span text:style-name="T34">. Kupiškio r. Adomynės pagrindinės mokyklos programai;</text:span></text:p>
      <text:p text:style-name="P35"><text:span text:style-name="T36">1.7</text:span><text:span text:style-name="T37">. Kupiškio rajono Antašavos pagrindinės mokyklos programai;</text:span></text:p>
      <text:p text:style-name="P38"><text:span text:style-name="T39">1.8</text:span><text:span text:style-name="T40">. Kupiškio r. Noriūnų Jono Černiaus pagrindinės mokyklos programai;</text:span></text:p>
      <text:p text:style-name="P41"><text:span text:style-name="T42">1.9</text:span><text:span text:style-name="T43">. Kupiškio rajono Rudilių Jono Laužiko pagrindinės mokyklos programai;</text:span></text:p>
      <text:p text:style-name="P44"><text:span text:style-name="T45">1.10</text:span><text:span text:style-name="T46">. Kupiškio rajono Salamiesčio pagrindinės mokyklos programai;</text:span></text:p>
      <text:p text:style-name="P47"><text:span text:style-name="T48">1.11</text:span><text:span text:style-name="T49">. Kupiškio r. Skapiškio pagrindinės mokyklos programai;</text:span></text:p>
      <text:p text:style-name="P50"><text:span text:style-name="T51">1.12</text:span><text:span text:style-name="T52">. Kupiškio rajono Šimonių pagrindinės mokyklos programai;</text:span></text:p>
      <text:p text:style-name="P53"><text:span text:style-name="T54">1.13</text:span><text:span text:style-name="T55">. Kupiškio rajono Šepetos Almos Adamkienės pagrindinės mokyklos programai.</text:span></text:p>
      <text:p text:style-name="P56"><text:span text:style-name="T57">2</text:span><text:span text:style-name="T58">. Paskelbti apie šį sprendimą Teisės aktų registre ir ugdymo įstaigų interneto svetainėse.<text:s/></text:span></text:p>
      <text:p text:style-name="P59"><text:span text:style-name="T60">Šis sprendimas gali būti skundžiamas Lietuvos Respublikos administracinių bylų teisenos įstatymo nustatyta tvarka.</text:span></text:p>
      <text:p text:style-name="P61"/>
      <text:p text:style-name="P62"><text:span text:style-name="T63">Savivaldybės meras</text:span><text:span text:style-name="T64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 User</dc:creator>
    <meta:creation-date>2016-07-01T07:38:00Z</meta:creation-date>
    <dc:date>2016-07-01T07:38:00Z</dc:date>
    <meta:print-date>2016-06-30T08:02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51" meta:character-count="1976" meta:row-count="49" meta:non-whitespace-character-count="1745"/>
  </office:meta>
</office:document-meta>
</file>