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style:text-properties style:font-name-asian="Calibri" style:font-size-complex="12pt"/>
    </style:style>
    <style:style style:name="P19" style:parent-style-name="Normal" style:family="paragraph">
      <style:paragraph-properties fo:text-align="justify"/>
      <style:text-properties style:font-name-asian="Calibri"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909in">
        <style:tab-stops>
          <style:tab-stop style:type="left" style:position="0.5909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fo:color="#000000" style:font-size-complex="12pt" fo:background-color="#FFFFFF"/>
    </style:style>
    <style:style style:name="T61" style:parent-style-name="DefaultParagraphFont" style:family="text">
      <style:text-properties style:font-name-asian="Calibri" fo:color="#000000" style:font-size-complex="12pt" fo:background-color="#FFFFFF"/>
    </style:style>
    <style:style style:name="T62" style:parent-style-name="DefaultParagraphFont" style:family="text">
      <style:text-properties style:font-name-asian="Calibri" fo:color="#000000" style:font-size-complex="12pt" fo:background-color="#FFFFFF"/>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style:snap-to-layout-grid="false"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2"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8 M. KOVO 4 D. ĮSAKYMO NR. V-169 „DĖL LIETUVOS MEDICINOS NORMOS MN 68:2018 „MEDICINOS BIOLOGAS“ PATVIRTINIMO“ PAKEITIMO</text:p>
      <text:p text:style-name="P15"/>
      <text:p text:style-name="P16">2019 m. birželio 7 d. Nr. V-688</text:p>
      <text:p text:style-name="P17">Vilnius</text:p>
      <text:p text:style-name="P18"/>
      <text:p text:style-name="P19"/>
      <text:p text:style-name="P20"><text:span text:style-name="T21">P a k e i č i u Lietuvos medicinos normą MN 68:2018 „Medicinos biologas“, patvirtintą Lietuvos Respublikos sveikatos apsaugos ministro 2008 m. kovo 4 d. įsakymu Nr. V-169 „Dėl Lietuvos medicinos normos MN 68:2018 „Medicinos biologas“ patvirtinimo“:</text:span></text:p>
      <text:p text:style-name="P22"><text:span text:style-name="T23">1</text:span><text:span text:style-name="T24">. Pakeičiu 3 punktą ir jį išdėstau taip:</text:span></text:p>
      <text:p text:style-name="P25"><text:span text:style-name="T26">„</text:span><text:span text:style-name="T27">3</text:span><text:span text:style-name="T28">. Medicinos biologo<text:s/></text:span><text:span text:style-name="T29">profesinė kvalifikacija įgyjama universitete baigus medicinos biologijos magistrantūros studijų programą.<text:s/></text:span><text:span text:style-name="T30">Užsienyje įgyta medicinos biologo profesinė kvalifikacija pripažįstama<text:s/></text:span><text:span text:style-name="T31">Lietuvos Respublikos reglamentuojamų profesinių kvalifikacijų pripažinimo įstatymo ir kitų profesinių kvalifikacijų pripažinimą reglamentuojančių teisės aktų nustatyta tvarka.“</text:span></text:p>
      <text:p text:style-name="P32"><text:span text:style-name="T33">2</text:span><text:span text:style-name="T34">. Pakeičiu 5 punktą ir jį išdėstau taip:</text:span></text:p>
      <text:p text:style-name="P35"><text:span text:style-name="T36">„</text:span><text:span text:style-name="T37">5</text:span><text:span text:style-name="T38">. Medicinos biologo profesinę kvalifikaciją įgijusiais taip pat laikomi asmenys, turintys patvirtinamuosius dokumentus, kad iki 2019 m. lapkričio 1 d. universitete yra baigę:</text:span></text:p>
      <text:p text:style-name="P39"><text:span text:style-name="T40">5.1</text:span><text:span text:style-name="T41">. vienpakopes 5,5 metų (11 semestrų) trukmės biologijos studijas;</text:span></text:p>
      <text:p text:style-name="P42"><text:span text:style-name="T43">5.2</text:span><text:span text:style-name="T44">. vienpakopes 5 metų trukmės biologijos arba molekulinės biologijos, arba mikrobiologijos, arba chemijos, arba biochemijos, arba biofizikos, arba veterinarijos studijas, arba sanitarijos, epidemiologijos ir higienos studijų programą ir papildomai vieną iš šių mokymų: ne trumpesnes kaip 3 mėnesių trukmės laboratorinės medicinos mokymo programas „Klinikinė laboratorinė diagnostika“ arba „Bakteriologija“ arba ne trumpesnius kaip 3 mėnesių trukmės specializacijos kursus „Klinikinė laboratorinė diagnostika“, arba kelių dalių, ne trumpesnių kaip 72 valandų trukmės, laboratorinės medicinos mokymo programas, kurių bendra trukmė yra ne mažesnė kaip 3 mėnesiai;</text:span></text:p>
      <text:p text:style-name="P45"><text:span text:style-name="T46">5.3</text:span><text:span text:style-name="T47">. magistrantūros biologijos arba molekulinės biologijos, arba mikrobiologijos, arba chemijos, arba biochemijos, arba biofizikos, arba veterinarijos studijas ir papildomai vieną iš šių mokymų: ne trumpesnes kaip 3 mėnesių trukmės laboratorinės medicinos mokymo programas „Klinikinė laboratorinė diagnostika“ arba „Bakteriologija“ arba ne trumpesnius kaip 3 mėnesių trukmės specializacijos kursus „Klinikinė laboratorinė diagnostika“, arba kelių dalių, ne trumpesnių kaip 72 valandų trukmės, laboratorinės medicinos mokymo programas, kurių bendra trukmė ne mažesnė kaip 3 mėnesiai;</text:span></text:p>
      <text:p text:style-name="P48"><text:span text:style-name="T49">5.4</text:span><text:span text:style-name="T50">. studijas ar studijų programas, nurodytas Lietuvos medicinos normos 5.2 ir 5.3 papunkčiuose, ir papildomai užsienio valstybių aukštosiose mokyklose arba užsienio valstybių asmens sveikatos priežiūros įstaigose laboratorinės medicinos mokymo programą arba specializacijos kursus, atitinkančius tuo laikotarpiu vykdytus mokymus Lietuvoje;</text:span></text:p>
      <text:p text:style-name="P51"><text:span text:style-name="T52">5.5</text:span><text:span text:style-name="T53">.<text:s/></text:span><text:span text:style-name="T54">magistrantūros biologijos arba molekulinės biologijos, arba mikrobiologijos, arba biochemijos studijas ir ne mažiau kaip 100 valandų trukmės specializuoto profesinio kvalifikacijos tobulinimo programas bei turintys ne trumpesnę kaip 3 metų medicinos biologo arba medicinos mikrobiologo darbo patirtį laikotarpiu nuo 2014 m. iki 2019 m.“</text:span></text:p>
      <text:p text:style-name="P55"><text:span text:style-name="T56">3</text:span><text:span text:style-name="T57">.<text:s/></text:span><text:span text:style-name="T58">Pakeičiu 9.2 papunktį ir jį išdėstau taip:</text:span></text:p>
      <text:p text:style-name="P59"><text:span text:style-name="T60">„</text:span><text:span text:style-name="T61">9.2</text:span><text:span text:style-name="T62">. tvarkyti paciento duomenis, įskaitant sveikatos duomenis, vykdant Lietuvos medicinos normos 15 punkte nurodytą veiklą, Europos Sąjungos ir Lietuvos Respublikos teisės aktų, reglamentuojančių pacientų asmens duomenų tvarkymą, nustatyta tvarka;“.</text:span></text:p>
      <text:p text:style-name="P63"><text:span text:style-name="T64">4</text:span><text:span text:style-name="T65">.<text:s/></text:span><text:span text:style-name="T66">Pakeičiu 11.10 papunktį ir jį išdėstau taip:</text:span></text:p>
      <text:p text:style-name="P67"><text:span text:style-name="T68">„</text:span><text:span text:style-name="T69">11.10</text:span><text:span text:style-name="T70">. laikytis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71"><text:span text:style-name="T72">5</text:span><text:span text:style-name="T73">. Papildau 13.6 papunkčiu:</text:span></text:p>
      <text:p text:style-name="P74"><text:span text:style-name="T75">„</text:span><text:span text:style-name="T76">13.6</text:span><text:span text:style-name="T77">. asmens duomenų apsaugos principus.“</text:span></text:p>
      <text:p text:style-name="P78"/>
      <text:p text:style-name="P79"/>
      <text:p text:style-name="P80"/>
      <text:p text:style-name="P81">Sveikatos apsaugos ministras<text:tab/><text:tab/><text:tab/><text:tab/><text:tab/>Aurelijus Veryga</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Nijolė Bielinienė</meta:initial-creator>
    <dc:creator>adlibuser</dc:creator>
    <meta:creation-date>2019-06-10T13:35:00Z</meta:creation-date>
    <dc:date>2019-06-10T13:35:00Z</dc:date>
    <meta:print-date>2019-02-25T13:02:00Z</meta:print-date>
    <meta:template xlink:href="Normal.dotm" xlink:type="simple"/>
    <meta:editing-cycles>2</meta:editing-cycles>
    <meta:editing-duration>PT0S</meta:editing-duration>
    <meta:document-statistic meta:page-count="2" meta:paragraph-count="29" meta:word-count="520" meta:character-count="4022" meta:row-count="110" meta:non-whitespace-character-count="3531"/>
  </office:meta>
</office:document-meta>
</file>