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15%"/>
      <style:text-properties fo:font-weight="bold" style:font-weight-asian="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font-style="italic" style:font-style-asian="italic"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left" style:position="5.1437in"/>
        </style:tab-stops>
      </style:paragraph-properties>
    </style:style>
    <style:style style:name="P50" style:parent-style-name="Normal" style:family="paragraph">
      <style:paragraph-properties>
        <style:tab-stops>
          <style:tab-stop style:type="left" style:position="5.1437in"/>
        </style:tab-stops>
      </style:paragraph-properties>
    </style:style>
    <style:style style:name="P51" style:parent-style-name="Normal" style:family="paragraph">
      <style:paragraph-properties>
        <style:tab-stops>
          <style:tab-stop style:type="left" style:position="5.1437in"/>
        </style:tab-stops>
      </style:paragraph-properties>
    </style:style>
    <style:style style:name="P52" style:parent-style-name="Normal" style:family="paragraph">
      <style:paragraph-properties>
        <style:tab-stops>
          <style:tab-stop style:type="left" style:position="5.1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 LIETUVOS RESPUBLIKOS ŪKIO MINISTRO 1999 M. GRUODŽIO 27 D. ĮSAKYMO NR. 433 „DĖL AEROZOLIŲ BALIONĖLIŲ SAUGOS TECHNINIO REGLAMENTO PATVIRTINIMO“ PAKEITIMO<text:s/></text:span></text:p>
      <text:p text:style-name="P8"/>
      <text:p text:style-name="P9">2015 m. lapkričio 18 d. Nr. 4-726</text:p>
      <text:p text:style-name="P10">Vilnius</text:p>
      <text:p text:style-name="P11"/>
      <text:p text:style-name="P12"/>
      <text:p text:style-name="P13"><text:span text:style-name="T14">Įgyvendindamas 1974 m. gruodžio 19 d. Tarybos direktyvą 75/107/EEB dėl valstybių narių įstatymų, susijusių su butelių, naudojamų kaip matavimo talpos, suderinimo (OL<text:s/></text:span><text:span text:style-name="T15">2004 m. specialusis leidimas</text:span><text:span text:style-name="T16">, 13 skyrius, 2 tomas, p. 169) ir 1976 m. sausio 20 d. Tarybos direktyvą 76/211/EEB dėl valstybių narių įstatymų, susijusių su tam tikrų fasuotų produktų komplektavimu pagal masę arba tūrį, suderinimo (OL<text:s/></text:span><text:span text:style-name="T17">2004 m. specialusis leidimas</text:span><text:span text:style-name="T18">, 13 skyrius, 3 tomas, p. 91), su paskutiniais pakeitimais, padarytais 2007 m. rugsėjo 5 d. Europos Parlamento ir Tarybos direktyva 2007/45/EB (OL 2007 L 247, p. 17):</text:span></text:p>
      <text:p text:style-name="P19"><text:span text:style-name="T20">P a k e i č i u Lietuvos Respublikos ūkio ministro 1999 m. gruodžio 27 d. įsakymą Nr. 433 „Dėl Aerozolių balionėlių saugos techninio reglamento patvirtinimo“:</text:span></text:p>
      <text:p text:style-name="P21"><text:span text:style-name="T22">1</text:span><text:span text:style-name="T23">. Pakeičiu preambulę ir ją išdėstau taip:</text:span></text:p>
      <text:p text:style-name="P24"><text:span text:style-name="T25">„Įgyvendindamas 1975 m. gegužės 20 d. Tarybos direktyvą 75/324/EEB dėl valstybių narių įstatymų, susijusių su aerozolių balionėliais, suderinimo (OL<text:s/></text:span><text:span text:style-name="T26">2004 m. specialusis leidimas</text:span><text:span text:style-name="T27">, 13 skyrius, 2 tomas, p. 192), su paskutiniais pakeitimais, padarytais 2013 m. kovo 19 d. Komisijos direktyva 2013/10/ES (OL 2013 L 77, p. 20) ir 2007 m. rugsėjo 5 d. Europos Parlamento ir Tarybos direktyvą 2007/45/EB, nustatančią taisykles dėl fasuotų produktų vardinių kiekių, panaikinančią Tarybos direktyvas 75/106/EEB bei 80/232/EEB ir iš dalies keičiančią Tarybos direktyvą 76/211/EEB (OL 2007 L 247, p. 17):“<text:s/></text:span></text:p>
      <text:p text:style-name="P28"><text:span text:style-name="T29">2</text:span><text:span text:style-name="T30">. Pakeičiu nurodytu įsakymu patvirtintą Aerozolių balionėlių saugos techninį reglamentą:</text:span></text:p>
      <text:p text:style-name="P31"><text:span text:style-name="T32">2.1</text:span><text:span text:style-name="T33">. Papildau<text:s/></text:span><text:span text:style-name="T34">3</text:span><text:span text:style-name="T35">1</text:span><text:span text:style-name="T36"><text:s/>punktu:</text:span></text:p>
      <text:p text:style-name="P37"><text:span text:style-name="T38">„</text:span><text:span text:style-name="T39">3</text:span><text:span text:style-name="T40">1</text:span><text:span text:style-name="T41">. Kituose teisės aktuose gali būti nustatytos kitokios, negu nustato Reglamentas ir jo priedas, aerozolių balionėlių ženklinimą nustatančios taisyklės. Tokiu atveju Reglamentas ir jo priedas taikomi tiek, kiek kiti teisės aktai nenustato kitaip.“</text:span></text:p>
      <text:p text:style-name="P42"><text:span text:style-name="T43">2.2</text:span><text:span text:style-name="T44">. Pakeičiu priedo 10 punkto pirmąją pastraipą ir ją išdėstau taip:</text:span></text:p>
      <text:p text:style-name="P45"><text:span text:style-name="T46">„</text:span><text:span text:style-name="T47">10</text:span><text:span text:style-name="T48">. Cheminės medžiagos aerozolių balionėlių klasifikavimui nuo 2014 m. gruodžio 1 d. taikomos 2013 m. gegužės 8 d. Komisijos reglamento (ES) Nr. 487/2013, kuriuo iš dalies keičiamas Europos Parlamento ir Tarybos reglamentas (EB) Nr. 1272/2008 dėl cheminių medžiagų ir mišinių klasifikavimo, ženklinimo ir pakavimo, siekiant jį priderinti prie technikos ir mokslo pažangos (OL 2013 L 149, p. 1) (toliau – Reglamentas Nr. 487/2013) nuostatos.“</text:span></text:p>
      <text:p text:style-name="P49"/>
      <text:p text:style-name="P50"/>
      <text:p text:style-name="P51"/>
      <text:p text:style-name="P52"><text:span text:style-name="T53">Ūkio ministras</text:span><text:span text:style-name="T5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Adlib User</dc:creator>
    <meta:creation-date>2015-11-18T11:36:00Z</meta:creation-date>
    <dc:date>2015-11-18T11:36:00Z</dc:date>
    <meta:print-date>2015-11-13T06:35:00Z</meta:print-date>
    <meta:template xlink:href="Normal" xlink:type="simple"/>
    <meta:editing-cycles>2</meta:editing-cycles>
    <meta:editing-duration>PT0S</meta:editing-duration>
    <meta:document-statistic meta:page-count="1" meta:paragraph-count="17" meta:word-count="374" meta:character-count="2575" meta:row-count="73" meta:non-whitespace-character-count="2218"/>
  </office:meta>
</office:document-meta>
</file>