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US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line-height="150%" fo:text-indent="0.5in"/>
      <style:text-properties style:font-size-complex="12p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IMVYDO NORKAUS SKYRIMO LIETUVOS AUKŠČIAUSIOJO TEISMO PIRMININKU</text:p>
      <text:p text:style-name="P21"/>
      <text:p text:style-name="P22"><text:span text:style-name="T23">2014</text:span><text:span text:style-name="T24"><text:s/>m.<text:s/></text:span><text:span text:style-name="T25">gruodžio</text:span><text:span text:style-name="T26"><text:s/></text:span><text:span text:style-name="T27">18</text:span><text:span text:style-name="T28"><text:s/>d. Nr.<text:s/></text:span><text:span text:style-name="T29">XII-15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/>
        <text:p text:style-name="P36"><text:span text:style-name="T37">Lietuvos Respublikos Seimas, vadovaudamasis Lietuvos Respublikos Konstitucijos<text:s/></text:span><text:span text:style-name="T38">67 straipsnio 10 punktu,</text:span><text:span text:style-name="T39"><text:s/>112 straipsnio 2 dalimi ir atsižvelgdamas į Respublikos Prezidento 2014 m. gruodžio 15 d. dekretą Nr. 1K-176 „Dėl teikimo Lietuvos Respublikos Seimui skirti Rimvydą Norkų Lietuvos Aukščiausiojo Teismo pirmininku“, 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Skirti</text:span><text:span text:style-name="T46"><text:s/>Rimvydą NORKŲ Lietuvos Aukščiausiojo Teismo pirmininku.</text:span></text:p>
        <text:p text:style-name="P47"/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22T16:05:00Z</meta:creation-date>
    <dc:date>2014-12-22T16:05:00Z</dc:date>
    <meta:print-date>2014-12-18T15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4" meta:character-count="618" meta:row-count="45" meta:non-whitespace-character-count="544"/>
  </office:meta>
</office:document-meta>
</file>