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fo:color="#333333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text-position="super 62.5%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fo:color="#000000" style:language-complex="he" style:country-complex="IL"/>
    </style:style>
    <style:style style:name="T41" style:parent-style-name="DefaultParagraphFont" style:family="text">
      <style:text-properties fo:color="#000000" style:language-complex="he" style:country-complex="IL"/>
    </style:style>
    <style:style style:name="T42" style:parent-style-name="DefaultParagraphFont" style:family="text">
      <style:text-properties fo:color="#000000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8" style:parent-style-name="Normal" style:family="paragraph">
      <style:text-properties style:language-complex="he" style:country-complex="IL"/>
    </style:style>
    <style:style style:name="P49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361in" svg:height="0.546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<text:span text:style-name="T22">ĮSAKYMAS</text:span></text:p>
      <text:p text:style-name="P23"><text:span text:style-name="T24">DĖL KAUNO MIESTO SAVIVALDYBĖS ADMINISTRACIJOS <text:s/>DIREKTORIAUS 2016 M. GEGUŽĖS 4 D. ĮSAKYMO NR. A-1282 „DĖL LEIDIMŲ ĮRENGTI IŠORINĘ REKLAMĄ IŠDAVIMO TVARKOS APRAŠO PATVIRTINIMO“ PAKEITIMO</text:span></text:p>
      <text:p text:style-name="P25"/>
      <text:p text:style-name="P26"><text:span text:style-name="T27">2020 m. rugsėjo 30 d. Nr.<text:s/></text:span><text:span text:style-name="T28">A-3102</text:span></text:p>
      <text:p text:style-name="P29">Kaunas</text:p>
      <text:p text:style-name="P30"/>
      <text:p text:style-name="P31"/>
      <text:p text:style-name="P32"><text:span text:style-name="T33">1</text:span><text:span text:style-name="T34">.</text:span><text:span text:style-name="T35"><text:tab/>P a k e i č i u Kauno miesto savivaldybės administracijos direktoriaus 2016 m. gegužės 4 d. įsakymą Nr. A-1282 „Dėl Leidimų įrengti išorinę reklamą išdavimo tvarkos aprašo patvirtinimo“ ir 2</text:span><text:span text:style-name="T36"><text:s/></text:span><text:span text:style-name="T37">punktą išdėstau taip:</text:span></text:p>
      <text:p text:style-name="P38"><text:span text:style-name="T39">„</text:span><text:span text:style-name="T40"> </text:span><text:span text:style-name="T41">2</text:span><text:span text:style-name="T42">.  Į g a l i o j u Licencijų, leidimų ir paslaugų skyriaus vedėją Sonatą Šėlienę, o kai jos nėra atostogų, ligos, komandiruotės metu ar kitais atvejais, Licencijų, leidimų ir paslaugų skyriaus vyriausiąją specialistę Danutę Vyšniauskienę priimti sprendimus dėl leidimų įrengti išorinę reklamą išdavimo.</text:span><text:span text:style-name="T43">“</text:span></text:p>
      <text:p text:style-name="P44"><text:span text:style-name="T45">2</text:span><text:span text:style-name="T46">. <text:s/></text:span><text:span text:style-name="T47">N u s t a t a u, kad šis įsakymas įsigalioja 2020 m. spalio 1 dieną.</text:span></text:p>
      <text:p text:style-name="Normal"/>
      <text:p text:style-name="Normal"/>
      <text:p text:style-name="Normal"/>
      <text:p text:style-name="P48">Administracijos direktorius<text:tab/><text:tab/><text:tab/><text:tab/>Vilius Šiliau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...... ĮSAKYMAS Nr. .........................</dc:title>
    <dc:subject>DĖL UAB „GIJOTA“ IŠDUOTŲ LEIDIMŲ ĮRENGTI IŠORINĘ REKLAMĄ GALIOJIMO PANAIKINIMO</dc:subject>
    <meta:initial-creator>Sonata Šėlienė</meta:initial-creator>
    <dc:creator>adlibuser</dc:creator>
    <meta:creation-date>2020-09-30T12:29:00Z</meta:creation-date>
    <dc:date>2020-09-30T12:29:00Z</dc:date>
    <meta:print-date>2020-09-28T11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979" meta:row-count="33" meta:non-whitespace-character-count="863"/>
  </office:meta>
</office:document-meta>
</file>