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name-asian="Batang"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style:font-size-complex="12pt" style:language-asian="lt" style:country-asian="LT"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0417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RADIACINĖS SAUGOS CENTRO DIREKTORIUS</text:p>
      <text:p text:style-name="P14"/>
      <text:p text:style-name="P15"><text:span text:style-name="T16">ĮSAKYMAS</text:span></text:p>
      <text:p text:style-name="P17"><text:span text:style-name="T18">DĖL<text:s/></text:span><text:span text:style-name="T19">RADIACINĖS SAUGOS CENTRO DIREKTORIAUS 2016 M. SPALIO 11 D. ĮSAKYMO NR. V-139</text:span><text:span text:style-name="T20"><text:s/>„DĖL VEIKLOS SRIČIŲ, KURIOSE LICENCIJOS AR LAIKINOJO LEIDIMO TURĖTOJAS, VYKDANTIS VEIKLĄ MEDICININĖS RENTGENODIAGNOSTIKOS SRITYJE, TURI UŽTIKRINTI, KAD MEDICINOS FIZIKAS TEIKS KONSULTACIJAS RADIACINĖS SAUGOS KLAUSIMAIS, APRAŠO PATVIRTINIMO“ PRIPAŽINIMO NETEKUSIU GALIOS</text:span></text:p>
      <text:p text:style-name="P21"/>
      <text:p text:style-name="P22">2022 m. spalio 20 d. Nr. V-93</text:p>
      <text:p text:style-name="P23">Vilnius</text:p>
      <text:p text:style-name="P24"/>
      <text:p text:style-name="P25"><text:span text:style-name="T26">Pripažįstu</text:span><text:span text:style-name="T27"><text:s/>netekusiu galios Radiacinės saugos centro direktoriaus 2016 m. spalio 11 d. įsakymą Nr. V-139 „Dėl Veiklos sričių, kuriose licencijos ar laikinojo leidimo turėtojas, vykdantis veiklą medicininės rentgenodiagnostikos srityje, turi užtikrinti, kad medicinos fizikas teiks konsultacijas radiacinės saugos klausimais, aprašo patvirtinimo“.</text:span></text:p>
      <text:p text:style-name="P28"/>
      <text:p text:style-name="P29"/>
      <text:p text:style-name="P30"/>
      <text:p text:style-name="P31">Direktoriaus pavaduotoja,</text:p>
      <text:soft-page-break/>
      <text:p text:style-name="P32"><text:span text:style-name="T33">laikinai vykdanti direktoriaus funkcijas</text:span><text:span text:style-name="T34"><text:tab/></text:span><text:span text:style-name="T35"><text:tab/></text:span><text:span text:style-name="T36"><text:tab/></text:span><text:span text:style-name="T37"><text:tab/><text:s/>Ramunė Marija Stasiū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0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2-10-20T07:32:00Z</meta:creation-date>
    <dc:date>2022-10-20T07:32:00Z</dc:date>
    <meta:print-date>2016-10-06T10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2" meta:character-count="891" meta:row-count="17" meta:non-whitespace-character-count="796"/>
  </office:meta>
</office:document-meta>
</file>