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277in"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center" fo:text-indent="0.0416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2.5%"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2.5%"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2.5%"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2.5%"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2.5%"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2.5%"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2.5%"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2.5%"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center"/>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center"/>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fo:text-indent="0.3937in"/>
      <style:text-properties fo:hyphenate="false"/>
    </style:style>
    <style:style style:name="P179" style:parent-style-name="Normal" style:family="paragraph">
      <style:paragraph-properties fo:text-align="center" fo:text-indent="0.3937in"/>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text-position="super 62.5%"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text-indent="0.3937in"/>
      <style:text-properties fo:hyphenate="false"/>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3937in"/>
      <style:text-properties style:font-size-complex="12pt" style:language-asian="lt" style:country-asian="LT" fo:hyphenate="false"/>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text-position="super 62.5%"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2.5%"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per 62.5%"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2.5%"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2.5%"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center"/>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center"/>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center"/>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letter-spacing="0.0277in"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indent="0.3937in"/>
      <style:text-properties fo:hyphenate="false"/>
    </style:style>
    <style:style style:name="P28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9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9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9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93" style:parent-style-name="Normal" style:family="paragraph">
      <style:paragraph-properties fo:text-align="justify" fo:line-height="150%" fo:text-indent="0.3937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2 M. SPALIO 23 D. ĮSAKYMO NR. D1-857 „DĖL MINIMALIŲ KOMUNALINIŲ ATLIEKŲ TVARKYMO PASLAUGOS KOKYBĖS REIKALAVIMŲ PATVIRTINIMO“ PAKEITIMO</text:p>
      <text:p text:style-name="P8"/>
      <text:p text:style-name="P9">2016 m. liepos 15 d. Nr. D1- 505</text:p>
      <text:p text:style-name="P10">Vilnius</text:p>
      <text:p text:style-name="P11"/>
      <text:p text:style-name="P12"/>
      <text:p text:style-name="P13"><text:span text:style-name="T14">1</text:span><text:span text:style-name="T15">.<text:s/></text:span><text:span text:style-name="T16">Pakeičiu</text:span><text:span text:style-name="T17"><text:s/>Minimalius komunalinių atliekų tvarkymo paslaugos kokybės reikalavimus, patvirtintus Lietuvos Respublikos aplinkos ministro 2012 m. spalio 23 d. įsakymu Nr. D1-857 „Dėl minimalių komunalinių atliekų tvarkymo paslaugos kokybės reikalavimų patvirtinimo“:</text:span></text:p>
      <text:p text:style-name="P18"><text:span text:style-name="T19">1.1</text:span><text:span text:style-name="T20">. pakeičiu I skyriaus pavadinimą ir jį išdėstau taip:</text:span></text:p>
      <text:p text:style-name="P21"><text:span text:style-name="T22">„</text:span><text:span text:style-name="T23">I</text:span><text:span text:style-name="T24"><text:s/>SKYRIUS<text:s/></text:span></text:p>
      <text:p text:style-name="P25"><text:span text:style-name="T26">BENDROSIOS NUOSTATOS</text:span><text:span text:style-name="T27">“;</text:span></text:p>
      <text:p text:style-name="P28"><text:span text:style-name="T29">1.2</text:span><text:span text:style-name="T30">. pakeičiu 1 punktą ir jį išdėstau taip:</text:span></text:p>
      <text:p text:style-name="P31"><text:span text:style-name="T32">„</text:span><text:span text:style-name="T33">1</text:span><text:span text:style-name="T34">. Minimalūs komunalinių atliekų tvarkymo paslaugos kokybės reikalavimai (toliau – Kokybės reikalavimai) parengti vadovaujantis Lietuvos Respublikos aplinkos apsaugos įstatymu, Lietuvos Respublikos atliekų tvarkymo įstatymu, Valstybiniu atliekų tvarkymo 2014–2020 metų planu, patvirtintu Lietuvos Respublikos Vyriausybės 2002 m. balandžio 12 d. nutarimu Nr. 519 „Dėl<text:s/></text:span><text:span text:style-name="T35">valstybinio atliekų tvarkymo 2014</text:span><text:span text:style-name="T36">–</text:span><text:span text:style-name="T37">2020 metų plano patvirtinimo“</text:span><text:span text:style-name="T38"><text:s/>(toliau – Planas), ir kitais teisės aktais.“;</text:span></text:p>
      <text:p text:style-name="P39"><text:span text:style-name="T40">1.3</text:span><text:span text:style-name="T41">. pakeičiu 2 punktą ir jį išdėstau taip:</text:span></text:p>
      <text:p text:style-name="P42"><text:span text:style-name="T43">„</text:span><text:span text:style-name="T44">2</text:span><text:span text:style-name="T45">. Kokybės reikalavimų tikslas – nustatyti minimalius komunalinių atliekų (mišrių komunalinių atliekų, antrinių žaliavų, įskaitant pakuočių atliekas, buityje susidarančių didelių gabaritų komunalinių atliekų, biologiškai skaidžių, statybos ir griovimo, pavojingų atliekų, naudotų padangų ir kitų buityje susidarančių atliekų) tvarkymo paslaugos, išskyrus komunalinių atliekų naudojimą ir šalinimą</text:span><text:span text:style-name="T46">,<text:s/></text:span><text:span text:style-name="T47">bet įskaitant komunalinių atliekų paruošimą naudoti pakartotinai (toliau – Paslauga), kokybės reikalavimus.“</text:span></text:p>
      <text:p text:style-name="P48"><text:span text:style-name="T49">1.4</text:span><text:span text:style-name="T50">. pakeičiu 5.2 papunktį ir jį išdėstau taip:</text:span></text:p>
      <text:p text:style-name="P51"><text:span text:style-name="T52">„</text:span><text:span text:style-name="T53">5.2</text:span><text:span text:style-name="T54">. priskirta teritorija – savivaldybės teritorija ar jos dalis, kurioje savivaldybė organizuoja komunalinių atliekų tvarkymo sistemą. Savivaldybės teritorija ar jos dalis nustatoma sutartyje tarp atliekų tvarkytojo, kuris parenkamas vadovaujantis Atliekų tvarkymo įstatymo 30 straipsniu ir turi teisę teikti Paslaugas, ir savivaldybės ar Administratoriaus.“;</text:span></text:p>
      <text:p text:style-name="P55"><text:span text:style-name="T56">1.5</text:span><text:span text:style-name="T57">. pakeičiu II skyriaus pavadinimą ir jį išdėstau taip:</text:span></text:p>
      <text:p text:style-name="P58"><text:span text:style-name="T59">„</text:span><text:span text:style-name="T60">II</text:span><text:span text:style-name="T61"><text:s/>SKYRIUS<text:s/></text:span></text:p>
      <text:p text:style-name="P62"><text:span text:style-name="T63">MINIMALŪS KOKYBĖS REIKALAVIMAI</text:span><text:span text:style-name="T64">“;</text:span></text:p>
      <text:p text:style-name="P65"><text:span text:style-name="T66">1.6</text:span><text:span text:style-name="T67">. papildau 6.6. papunkčiu:</text:span></text:p>
      <text:p text:style-name="P68"><text:span text:style-name="T69">„</text:span><text:span text:style-name="T70">6.6</text:span><text:span text:style-name="T71">. specialieji kokybės reikalavimai paruošimui naudoti pakartotinai tinkamų atliekomis tapusių produktų ir jų sudedamųjų dalių surinkimui, vežimui, laikymui ir paruošimui naudoti pakartotinai.“;</text:span></text:p>
      <text:p text:style-name="P72"><text:span text:style-name="T73">1.7</text:span><text:span text:style-name="T74">. pakeičiu III skyriaus pavadinimą ir jį išdėstau taip:</text:span></text:p>
      <text:p text:style-name="P75"><text:span text:style-name="T76">„</text:span><text:span text:style-name="T77">III</text:span><text:span text:style-name="T78"><text:s/>SKYRIUS<text:s/></text:span></text:p>
      <text:p text:style-name="P79"><text:span text:style-name="T80">BENDRIEJI KOKYBĖS REIKALAVIMAI KOMUNALINIŲ ATLIEKŲ SURINKIMUI IR VEŽIMUI</text:span><text:span text:style-name="T81">“;</text:span></text:p>
      <text:p text:style-name="P82"><text:span text:style-name="T83">1.8</text:span><text:span text:style-name="T84">. papildau 7</text:span><text:span text:style-name="T85">1</text:span><text:span text:style-name="T86"><text:s/>punktu:<text:s/></text:span></text:p>
      <text:p text:style-name="P87"><text:span text:style-name="T88">„</text:span><text:span text:style-name="T89">7</text:span><text:span text:style-name="T90">1</text:span><text:span text:style-name="T91">. Siekiant užtikrinti Paslaugos kokybę ir nepertraukiamą jos teikimą, savivaldybėms rekomenduojama:</text:span></text:p>
      <text:p text:style-name="P92"><text:span text:style-name="T93">7</text:span><text:span text:style-name="T94">1</text:span><text:span text:style-name="T95">.1</text:span><text:span text:style-name="T96">. miestų dalyse, kuriose vyrauja gyvenamieji daugiabučiai namai, komunalinių atliekų konteinerių aikšteles statyti ne didesniu kaip 150 metrų atstumu nuo gyvenamojo daugiabučio namo. Atstumas iki konteinerių aikštelės nustatomas matuojant tiesia linija nuo daugiabučio namo kampo, kuris yra arčiausiai konteinerių aikštelės;</text:span></text:p>
      <text:p text:style-name="P97"><text:span text:style-name="T98">7</text:span><text:span text:style-name="T99">1</text:span><text:span text:style-name="T100">.2</text:span><text:span text:style-name="T101">. garažų bendrijose, sodininkų bendrijose ar kituose bendrojo naudojimo objektuose – komunalinių atliekų konteinerių aikšteles statyti ne didesniu kaip 150 metrų atstumu nuo bent vieno įvažiavimo (arba kelių įvažiavimų, jeigu reikia) į bendrojo naudojimo teritorijas bendrojo naudojimo teritorijų ribose ar už jų arba pagal susitarimą su atitinkamos bendrijos atstovais, kur yra tam palankiausios sąlygos. Atstumas iki konteinerių aikštelės nustatomas matuojant tiesia linija nuo bendrojo naudojimo objekto kampo, kuris yra arčiausiai konteinerių;</text:span></text:p>
      <text:p text:style-name="P102"><text:span text:style-name="T103">7</text:span><text:span text:style-name="T104">1</text:span><text:span text:style-name="T105">.3</text:span><text:span text:style-name="T106">. kai mišrių komunalinių atliekų konteinerių ar konteinerių aikštelių neįmanoma pastatyti individualiose valdose ar greta jų, šiuos įrenginius statyti ne didesniu kaip 300 metrų atstumu nuo žemės valdos su gyvenamuoju vienbučiu namu. Atstumas iki konteinerio nustatomas matuojant tiesia linija nuo žemės valdos su gyvenamuoju vienbučiu namu sklypo kampo, kuris yra arčiausiai konteinerio.“</text:span></text:p>
      <text:p text:style-name="P107"><text:span text:style-name="T108">1.9</text:span><text:span text:style-name="T109">. papildau 7</text:span><text:span text:style-name="T110">2</text:span><text:span text:style-name="T111"><text:s/>punktu:</text:span></text:p>
      <text:p text:style-name="P112"><text:span text:style-name="T113">„</text:span><text:span text:style-name="T114">7</text:span><text:span text:style-name="T115">2</text:span><text:span text:style-name="T116">. Nesant galimybių laikytis 7</text:span><text:span text:style-name="T117">1</text:span><text:span text:style-name="T118"><text:s/>punkte nustatytų rekomendacijų, atliekų turėtojams turi būti pateikta motyvuota informacija, kodėl neįgyvendinamos šios rekomendacijos.“</text:span></text:p>
      <text:p text:style-name="P119"><text:span text:style-name="T120">1.10</text:span><text:span text:style-name="T121">. papildau 7</text:span><text:span text:style-name="T122">3</text:span><text:span text:style-name="T123"><text:s/>punktu:</text:span></text:p>
      <text:p text:style-name="P124"><text:span text:style-name="T125">„</text:span><text:span text:style-name="T126">7</text:span><text:span text:style-name="T127">3</text:span><text:span text:style-name="T128">. Esant galimybėms, mišrių komunalinių atliekų konteinerių statymo vietos parenkamos greta antrinių žaliavų konteinerių statymo vietų.“</text:span></text:p>
      <text:p text:style-name="P129"><text:span text:style-name="T130">1.11</text:span><text:span text:style-name="T131">. pakeičiu 17 punktą ir jį išdėstau taip:</text:span></text:p>
      <text:p text:style-name="P132"><text:span text:style-name="T133">„</text:span><text:span text:style-name="T134">17</text:span><text:span text:style-name="T135">. Nesurinkus atliekų iš atliekų surinkimo priemonių dėl 16 punkte nustatytų priežasčių, išskyrus 16.2 papunktyje numatytą atvejį, Atliekų tvarkytojas turi registruoti Atliekų tvarkytojo nustatyta tvarka kiekvieną tokį atvejį ir informuoti Atliekų turėtoją. Jeigu tokie atvejai kartojasi, Atliekų tvarkytojas turi informuoti savivaldybę ir (ar) Administratorių.“</text:span></text:p>
      <text:p text:style-name="P136"><text:span text:style-name="T137">1.12</text:span><text:span text:style-name="T138">. pakeičiu IV skyriaus pavadinimą ir jį išdėstau taip:</text:span></text:p>
      <text:p text:style-name="P139"><text:span text:style-name="T140">„</text:span><text:span text:style-name="T141">IV</text:span><text:span text:style-name="T142"><text:s/>SKYRIUS<text:s/></text:span></text:p>
      <text:p text:style-name="P143"><text:span text:style-name="T144">SPECIALIEJI KOKYBĖS REIKALAVIMAI MIŠRIŲ KOMUNALINIŲ ATLIEKŲ SURINKIMUI IR VEŽIMUI</text:span><text:span text:style-name="T145">“;</text:span></text:p>
      <text:p text:style-name="P146"><text:span text:style-name="T147">1.13</text:span><text:span text:style-name="T148">. pakeičiu V skyriaus pavadinimą ir jį išdėstau taip:</text:span></text:p>
      <text:p text:style-name="P149"><text:span text:style-name="T150">„</text:span><text:span text:style-name="T151">V</text:span><text:span text:style-name="T152"><text:s/>SKYRIUS<text:s/></text:span></text:p>
      <text:p text:style-name="P153"><text:span text:style-name="T154">SPECIALIEJI KOKYBĖS REIKALAVIMAI ANTRINIŲ ŽALIAVŲ SURINKIMUI IR VEŽIMUI</text:span><text:span text:style-name="T155">“;</text:span></text:p>
      <text:p text:style-name="P156"><text:span text:style-name="T157">1.14</text:span><text:span text:style-name="T158">. pakeičiu VI skyriaus pavadinimą ir jį išdėstau taip:</text:span></text:p>
      <text:p text:style-name="P159"><text:span text:style-name="T160">„</text:span><text:span text:style-name="T161">VI</text:span><text:span text:style-name="T162"><text:s/>SKYRIUS<text:s/></text:span></text:p>
      <text:p text:style-name="P163"><text:span text:style-name="T164">SPECIALIEJI KOKYBĖS REIKALAVIMAI BUITYJE SUSIDARANČIŲ DIDELIŲ GABARITŲ KOMUNALINIŲ ATLIEKŲ, ĮSKAITANT PAVOJINGAS ATLIEKAS, SURINKIMUI IR VEŽIMUI</text:span><text:span text:style-name="T165">“;</text:span></text:p>
      <text:p text:style-name="P166"><text:span text:style-name="T167">1.15</text:span><text:span text:style-name="T168">. pakeičiu 37.2 papunktį ir jį išdėstau taip:</text:span></text:p>
      <text:p text:style-name="P169"><text:span text:style-name="T170">„</text:span><text:span text:style-name="T171">37.2</text:span><text:span text:style-name="T172">. Aikštelėse turi būti paskelbta atliekų priėmimo tvarka, paskirtas atsakingas asmuo arba asmenys, vizualiai tikrinantys atliekas, ženklinantys atitinkamas atliekas, prižiūrintys Aikštelę, padedantys gyventojams rūšiuoti jų pristatomas atliekas, atskiriantys paruošimui naudoti pakartotinai tinkamas atliekas nuo kitų komunalinių atliekų, organizuojantys atliekų perdavimą jų tvarkytojams, paruošiantys naudoti pakartotinai, organizuojantys tinkamų naudoti pakartotinai daiktų, patekusių į Aikšteles, perdavimą pakartotinai naudoti ir (arba) pardavimą;“.</text:span></text:p>
      <text:p text:style-name="P173"><text:span text:style-name="T174">1.16</text:span><text:span text:style-name="T175">. papildau VI</text:span><text:span text:style-name="T176">1</text:span><text:span text:style-name="T177"><text:s/>skyriumi:<text:s/></text:span></text:p>
      <text:p text:style-name="P178"/>
      <text:p text:style-name="P179"><text:span text:style-name="T180">„</text:span><text:span text:style-name="T181">VI</text:span><text:span text:style-name="T182">1</text:span><text:span text:style-name="T183"><text:s/>SKYRIUS</text:span></text:p>
      <text:p text:style-name="P184"><text:span text:style-name="T185">SPECIALIEJI KOKYBĖS REIKALAVIMAI<text:s/></text:span><text:span text:style-name="T186">PARUOŠIMUI NAUDOTI PAKARTOTINAI TINKAMŲ ATLIEKOMIS TAPUSIŲ PRODUKTŲ IR JŲ SUDEDAMŲJŲ DALIŲ<text:s/></text:span><text:span text:style-name="T187">SURINKIMUI, VEŽIMUI, LAIKYMUI IR PARUOŠIMUI NAUDOTI PAKARTOTINAI</text:span><text:span text:style-name="T188">“<text:s/></text:span></text:p>
      <text:p text:style-name="P189"/>
      <text:p text:style-name="P190"><text:span text:style-name="T191">38</text:span><text:span text:style-name="T192">1</text:span><text:span text:style-name="T193">. Savivaldybė ir (ar) Administratorius turi sudaryti sąlygas atliekų turėtojams atiduoti atliekomis tapusius produktus ar jų sudedamąsias dalis<text:s/></text:span><text:span text:style-name="T194">paruošimo naudoti pakartotinai veiklą vykdantiems atliekų tvarkytojams ir (arba) pristatyti tokias atliekas į Aikšteles ar kitas Kokybės reikalavimų 38</text:span><text:span text:style-name="T195">8</text:span><text:span text:style-name="T196"><text:s/>punkte nurodytus reikalavimus atitinkančias vietas</text:span><text:span text:style-name="T197">.<text:s/></text:span></text:p>
      <text:p text:style-name="P198"><text:span text:style-name="T199">38</text:span><text:span text:style-name="T200">2</text:span><text:span text:style-name="T201">. Jeigu paruošimui naudoti pakartotinai tinkami atliekomis tapę produktai ar jų sudedamosios dalys (toliau – atliekomis tapę daiktai) surenkami apvažiavimo būdu, jie turi būti transportuojami išsaugant jų pirminę paskirtį ir saugant nuo apgadinimo.</text:span><text:span text:style-name="T202"><text:s/>Į Aikšteles ar kitas Kokybės reikalavimų<text:s/></text:span><text:span text:style-name="T203">38</text:span><text:span text:style-name="T204">8<text:s/></text:span><text:span text:style-name="T205">punkte</text:span><text:span text:style-name="T206"><text:s/>nurodytas vietas atliekomis tapę daiktai priimami ir laikomi, kad nebūtų sugadinami, kad nepablogėtų jų būklė ir jie galėtų būti perduodami paruošimui naudoti pakartotinai.</text:span></text:p>
      <text:p text:style-name="P207"><text:span text:style-name="T208">38</text:span><text:span text:style-name="T209">3</text:span><text:span text:style-name="T210">. Atliekomis tapę daiktai gali būti priimami ir laikomi Aikštelėse ar kitose vietose, nurodytose Kokybės reikalavimų 38</text:span><text:span text:style-name="T211">8<text:s/></text:span><text:span text:style-name="T212">punkte, pristatomi į paruošimo naudoti pakartotinai įrenginius, vėliau tokie daiktai gali būti parduodami arba kitaip perleidžiami naudotojams savivaldybės arba Aikštelių operatoriaus ar valdytojo (toliau – operatorius) nustatyta tvarka, jeigu jam savivaldybė pavedė tokią funkciją.</text:span></text:p>
      <text:p text:style-name="P213"><text:span text:style-name="T214">38</text:span><text:span text:style-name="T215">4</text:span><text:span text:style-name="T216">.<text:s/></text:span><text:span text:style-name="T217">Atliekų surinkėjas, apvažiavimo būdu surenkantis atliekas, arba operatorius, savivaldybės arba operatoriaus nustatyta tvarka, nustato atliekomis tapusių daiktų tinkamumą ar pritaikomumą naudoti pakartotinai.</text:span></text:p>
      <text:p text:style-name="P218"><text:span text:style-name="T219">38</text:span><text:span text:style-name="T220">5</text:span><text:span text:style-name="T221">. Atliekomis tapę daiktai laikomi iki atidavimo paruošimui naudoti pakartotinai, atidavimo pakartotinai naudoti, pardavimo ar kitokio atidavimo naudoti pakartotinai arba atidavimo šalinti.<text:s/></text:span></text:p>
      <text:p text:style-name="P222"><text:span text:style-name="T223">38</text:span><text:span text:style-name="T224">6</text:span><text:span text:style-name="T225">. Maksimalią atliekomis tapusių daiktų laikymo trukmę, kuri negali būti ilgesnė kaip treji metai, ir tokių daiktų pardavimo ar kitokio atidavimo naudoti pakartotinai tvarką nustato savivaldybė arba Administratorius ar operatorius savivaldybės pavedimu.<text:s/></text:span></text:p>
      <text:p text:style-name="P226"><text:span text:style-name="T227">38</text:span><text:span text:style-name="T228">7</text:span><text:span text:style-name="T229">. Atliekomis tapusių daiktų apskaita vykdoma vadovaujantis Atliekų susidarymo ir tvarkymo apskaitos ir ataskaitų teikimo taisyklėmis, patvirtintomis Lietuvos Respublikos aplinkos ministro 2011 m. gegužės 3 d. įsakymu Nr. D1-367 „Dėl atliekų susidarymo ir tvarkymo apskaitos ir ataskaitų teikimo taisyklių patvirtinimo“.</text:span></text:p>
      <text:p text:style-name="P230"><text:span text:style-name="T231">38</text:span><text:span text:style-name="T232">8</text:span><text:span text:style-name="T233">. Atliekomis tapę daiktai laikomi atskirai nuo kitų atliekų Aikštelės dalyje su kieta danga ir stogu, uždaroje patalpoje, kad būtų užtikrinama jų apsauga nuo lietaus ir kito neigiamo aplinkos poveikio, ar kitoje specialiai tam įrengtoje ar pritaikytoje vietoje, atitinkančioje šiame punkte nustatytus reikalavimus. Šios vietos taip pat gali būti pritaikomos paruošimo naudoti pakartotinai veiklai pagal poreikius, atsižvelgiant į atliekomis tapusių daiktų pobūdį.</text:span></text:p>
      <text:p text:style-name="P234"><text:span text:style-name="T235">38</text:span><text:span text:style-name="T236">9</text:span><text:span text:style-name="T237">. Operatoriai privalo skelbti informaciją apie jų žinioje esančius tinkamus pakartotinai naudoti daiktus savo ir (ar) savivaldybių, ir (ar) vietos bendruomenių elektroninėse informavimo priemonėse, vietos spaudoje ar kitokiomis savivaldybės gyventojus pasiekiančiomis informavimo priemonėmis.“;</text:span></text:p>
      <text:p text:style-name="P238"><text:span text:style-name="T239">1.17</text:span><text:span text:style-name="T240">.<text:s/></text:span><text:span text:style-name="T241">pakeičiu VII skyriaus pavadinimą ir jį išdėstau taip:</text:span></text:p>
      <text:p text:style-name="P242"><text:span text:style-name="T243">„</text:span><text:span text:style-name="T244">VII</text:span><text:span text:style-name="T245"><text:s/>SKYRIUS<text:s/></text:span></text:p>
      <text:p text:style-name="P246"><text:span text:style-name="T247">SPECIALIEJI KOKYBĖS REIKALAVIMAI BIOLOGIŠKAI SKAIDŽIŲ ATLIEKŲ SURINKIMUI IR VEŽIMUI</text:span><text:span text:style-name="T248">“;</text:span></text:p>
      <text:p text:style-name="P249"><text:span text:style-name="T250">1.18</text:span><text:span text:style-name="T251">.<text:s/></text:span><text:span text:style-name="T252">pakeičiu VIII skyriaus pavadinimą ir jį išdėstau taip:</text:span></text:p>
      <text:p text:style-name="P253"><text:span text:style-name="T254">„</text:span><text:span text:style-name="T255">VIII</text:span><text:span text:style-name="T256"><text:s/>SKYRIUS<text:s/></text:span></text:p>
      <text:p text:style-name="P257"><text:span text:style-name="T258">ATLIEKŲ TURĖTOJŲ INFORMAVIMAS IR APTARNAVIMAS</text:span><text:span text:style-name="T259">“;</text:span></text:p>
      <text:p text:style-name="P260"><text:span text:style-name="T261">1.19</text:span><text:span text:style-name="T262">. pakeičiu<text:s/></text:span><text:span text:style-name="T263">IX skyriaus pavadinimą ir jį išdėstau taip:</text:span></text:p>
      <text:p text:style-name="P264"><text:span text:style-name="T265">„</text:span><text:span text:style-name="T266">I</text:span><text:span text:style-name="T267">X</text:span><text:span text:style-name="T268"><text:s/>SKYRIUS<text:s/></text:span></text:p>
      <text:p text:style-name="P269"><text:span text:style-name="T270">PASLAUGOS KOKYBĖS STEBĖSENA</text:span><text:span text:style-name="T271">“</text:span></text:p>
      <text:p text:style-name="P272"><text:span text:style-name="T273">1.20</text:span><text:span text:style-name="T274">.<text:s/></text:span><text:span text:style-name="T275">pakeičiu X skyriaus pavadinimą ir jį išdėstau taip:</text:span></text:p>
      <text:p text:style-name="P276"><text:span text:style-name="T277">„</text:span><text:span text:style-name="T278">X</text:span><text:span text:style-name="T279"><text:s/>SKYRIUS<text:s/></text:span></text:p>
      <text:p text:style-name="P280"><text:span text:style-name="T281">BAIGIAMOSIOS NUOSTATOS</text:span><text:span text:style-name="T282">“</text:span></text:p>
      <text:p text:style-name="P283"><text:span text:style-name="T284">2</text:span><text:span text:style-name="T285">.<text:s/></text:span><text:span text:style-name="T286">Nustatau,</text:span><text:span text:style-name="T287"><text:s/>kad šis įsakymas įsigalioja 2017 m. balandžio 1 d.</text:span></text:p>
      <text:p text:style-name="P288"/>
      <text:p text:style-name="P289"/>
      <text:p text:style-name="P290"/>
      <text:p text:style-name="P291"/>
      <text:p text:style-name="P292">Aplinkos ministras<text:tab/>Kęstutis Trečiokas</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9T05:40:00Z</meta:creation-date>
    <dc:date>2016-07-29T05:40:00Z</dc:date>
    <meta:template xlink:href="Normal" xlink:type="simple"/>
    <meta:editing-cycles>1</meta:editing-cycles>
    <meta:editing-duration>PT0S</meta:editing-duration>
    <meta:document-statistic meta:page-count="4" meta:paragraph-count="136" meta:word-count="1220" meta:character-count="9857" meta:row-count="398" meta:non-whitespace-character-count="8773"/>
  </office:meta>
</office:document-meta>
</file>