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style:font-size-complex="12pt" fo:language="en" fo:country="US"/>
    </style:style>
    <style:style style:name="T7" style:parent-style-name="DefaultParagraphFont" style:family="text">
      <style:text-properties fo:font-weight="bold" style:font-weight-asian="bold" fo:color="#000000" style:font-size-complex="12pt"/>
    </style:style>
    <style:style style:name="P8" style:parent-style-name="Normal" style:family="paragraph">
      <style:paragraph-properties fo:widows="0" fo:orphans="0" fo:text-align="center"/>
      <style:text-properties fo:font-weight="bold" style:font-weight-asian="bold" fo:color="#000000" style:font-size-complex="12pt" fo:hyphenate="false"/>
    </style:style>
    <style:style style:name="P9" style:parent-style-name="Normal" style:family="paragraph">
      <style:paragraph-properties fo:widows="0" fo:orphans="0" fo:text-align="center"/>
      <style:text-properties fo:font-weight="bold" style:font-weight-asian="bold" fo:color="#000000" style:font-size-complex="12pt" fo:hyphenate="false"/>
    </style:style>
    <style:style style:name="P10" style:parent-style-name="Normal" style:family="paragraph">
      <style:paragraph-properties fo:widows="0" fo:orphans="0"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style:text-properties fo:color="#000000" style:font-size-complex="12pt" style:language-asian="lt" style:country-asian="LT"/>
    </style:style>
    <style:style style:name="P14" style:parent-style-name="Normal" style:family="paragraph">
      <style:paragraph-properties fo:widows="0" fo:orphans="0" fo:text-align="center"/>
      <style:text-properties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color="#000000" style:font-size-complex="12pt" fo:hyphenate="false"/>
    </style:style>
    <style:style style:name="P16" style:parent-style-name="Normal" style:family="paragraph">
      <style:paragraph-properties fo:text-align="justify"/>
      <style:text-properties fo:color="#000000" style:font-size-complex="12pt" style:language-asian="lt" style:country-asian="LT"/>
    </style:style>
    <style:style style:name="P17" style:parent-style-name="Normal" style:family="paragraph">
      <style:paragraph-properties fo:text-align="justify"/>
      <style:text-properties fo:color="#000000" style:font-size-complex="12pt" style:language-asian="lt" style:country-asian="LT"/>
    </style:style>
    <style:style style:name="P18" style:parent-style-name="Normal" style:family="paragraph">
      <style:paragraph-properties fo:text-align="justify" fo:text-indent="0.787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4923in"/>
      <style:text-properties fo:color="#000000" style:font-size-complex="12pt" style:language-asian="lt" style:country-asian="LT"/>
    </style:style>
    <style:style style:name="P32" style:parent-style-name="Normal" style:family="paragraph">
      <style:paragraph-properties fo:text-align="justify" fo:text-indent="0.7875in" fo:background-color="#FFFFFF"/>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787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787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0.043in"/>
      <style:text-properties fo:color="#000000" style:font-size-complex="12pt" style:language-asian="lt" style:country-asian="LT"/>
    </style:style>
    <style:style style:name="P45" style:parent-style-name="Normal" style:family="paragraph">
      <style:paragraph-properties fo:text-indent="0.043in"/>
      <style:text-properties fo:color="#000000" style:font-size-complex="12pt" style:language-asian="lt" style:country-asian="LT"/>
    </style:style>
    <style:style style:name="P46" style:parent-style-name="Normal" style:family="paragraph">
      <style:paragraph-properties fo:text-indent="0.043in"/>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indent="0.0861in"/>
      <style:text-properties fo:color="#000000" style:font-size-complex="12pt" style:language-asian="lt" style:country-asian="LT"/>
    </style:style>
    <style:style style:name="P51" style:parent-style-name="Normal" style:family="paragraph">
      <style:paragraph-properties fo:text-indent="0.0861in"/>
      <style:text-properties fo:color="#000000" style:font-size-complex="12pt" style:language-asian="lt" style:country-asian="LT"/>
    </style:style>
    <style:style style:name="P52" style:parent-style-name="Normal" style:family="paragraph">
      <style:paragraph-properties fo:text-indent="0.043in"/>
      <style:text-properties fo:color="#000000" style:font-size-complex="12pt" style:language-asian="lt" style:country-asian="LT"/>
    </style:style>
    <style:style style:name="P53" style:parent-style-name="Normal" style:family="paragraph">
      <style:paragraph-properties>
        <style:tab-stops>
          <style:tab-stop style:type="left" style:position="5.512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master-page-name="MPF1" style:family="paragraph">
      <style:paragraph-properties fo:break-before="page" fo:margin-left="3.15in" fo:background-color="#FFFFFF" style:page-number="1">
        <style:tab-stops/>
      </style:paragraph-properties>
      <style:text-properties fo:color="#000000" style:font-size-complex="12pt" style:language-asian="lt" style:country-asian="LT"/>
    </style:style>
    <style:style style:name="P60"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61"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62"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63" style:parent-style-name="Normal" style:family="paragraph">
      <style:paragraph-properties fo:margin-left="3.15in" fo:background-color="#FFFFFF">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68"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69" style:parent-style-name="Normal" style:family="paragraph">
      <style:paragraph-properties fo:margin-left="3.15in" fo:background-color="#FFFFFF">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74" style:parent-style-name="Normal" style:family="paragraph">
      <style:paragraph-properties fo:text-indent="3.4076in" fo:background-color="#FFFFFF"/>
      <style:text-properties fo:color="#000000" style:font-size-complex="12pt" style:language-asian="lt" style:country-asian="LT"/>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text-indent="0.043in"/>
      <style:text-properties fo:color="#000000" style:font-size-complex="12pt" style:language-asian="lt" style:country-asian="LT"/>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7875in"/>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787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78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7875in"/>
    </style:style>
    <style:style style:name="P215" style:parent-style-name="Normal" style:family="paragraph">
      <style:paragraph-properties fo:text-align="center" fo:background-color="#FFFFFF"/>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fo:text-indent="0.7875in"/>
      <style:text-properties fo:color="#000000" style:font-size-complex="12pt" style:language-asian="lt" style:country-asian="LT"/>
    </style:style>
    <style:style style:name="P222" style:parent-style-name="Normal" style:family="paragraph">
      <style:paragraph-properties fo:text-align="justify" fo:text-indent="0.787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7875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7875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787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787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787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787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fo:background-color="#FFFFFF"/>
    </style:style>
    <style:style style:name="P250" style:parent-style-name="Normal" style:family="paragraph">
      <style:paragraph-properties fo:text-align="center" fo:text-indent="0.4923in" fo:background-color="#FFFFFF"/>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justify" fo:text-indent="0.7875in" fo:background-color="#FFFFFF"/>
      <style:text-properties fo:color="#000000" style:font-size-complex="12pt" style:language-asian="lt" style:country-asian="LT"/>
    </style:style>
    <style:style style:name="P255" style:parent-style-name="Normal" style:family="paragraph">
      <style:paragraph-properties fo:text-align="justify" fo:text-indent="0.7875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7875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7875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fo:background-color="#FFFFFF"/>
    </style:style>
    <style:style style:name="P293" style:parent-style-name="Normal" style:family="paragraph">
      <style:paragraph-properties fo:text-align="center" fo:text-indent="0.4923in" fo:background-color="#FFFFFF"/>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justify" fo:text-indent="0.7875in" fo:background-color="#FFFFFF"/>
      <style:text-properties style:font-size-complex="12pt"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7875in" fo:background-color="#FFFFFF">
        <style:tab-stops>
          <style:tab-stop style:type="left" style:position="2.658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7875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7875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7875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7875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7875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7875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7875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787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text-align="justify" fo:text-indent="0.7875in"/>
      <style:text-properties fo:color="#000000" style:font-size-complex="12pt" style:language-asian="lt" style:country-asian="LT"/>
    </style:style>
    <style:style style:name="P360" style:parent-style-name="Normal" style:family="paragraph">
      <style:paragraph-properties fo:text-align="justify" fo:text-indent="0.7875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7875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7875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7875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keep-with-next="always" fo:text-align="justify" fo:text-indent="0.4368in"/>
      <style:text-properties fo:color="#000000" style:font-size-complex="12pt" style:language-asian="lt" style:country-asian="LT"/>
    </style:style>
    <style:style style:name="P378" style:parent-style-name="Normal" style:family="paragraph">
      <style:paragraph-properties fo:keep-with-next="always" fo:text-align="justify" style:vertical-align="middle" fo:text-indent="0.7875in">
        <style:tab-stops>
          <style:tab-stop style:type="left" style:position="0.9847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P416" style:parent-style-name="Normal" style:family="paragraph">
      <style:paragraph-properties fo:text-indent="0.7875in"/>
    </style:style>
    <style:style style:name="P417" style:parent-style-name="Normal" style:family="paragraph">
      <style:paragraph-properties fo:text-align="center" fo:background-color="#FFFFFF"/>
    </style:style>
    <style:style style:name="T418" style:parent-style-name="DefaultParagraphFont" style:family="text">
      <style:text-properties fo:color="#000000" style:font-size-complex="12pt" style:language-asian="lt" style:country-asian="LT"/>
    </style:style>
    <style:style style:name="P419" style:parent-style-name="Normal" style:master-page-name="MPF2" style:family="paragraph">
      <style:paragraph-properties fo:break-before="page" fo:margin-left="3.5437in" fo:text-indent="-0.0006in" style:page-number="1">
        <style:tab-stops/>
      </style:paragraph-properties>
      <style:text-properties fo:color="#000000" style:font-size-complex="12pt" style:language-asian="lt" style:country-asian="LT"/>
    </style:style>
    <style:style style:name="P423" style:parent-style-name="Normal" style:family="paragraph">
      <style:paragraph-properties fo:text-indent="3.543in"/>
      <style:text-properties fo:color="#000000" style:font-size-complex="12pt" style:language-asian="lt" style:country-asian="LT"/>
    </style:style>
    <style:style style:name="P424" style:parent-style-name="Normal" style:family="paragraph">
      <style:paragraph-properties fo:text-align="center" fo:text-indent="0.043in"/>
      <style:text-properties fo:color="#000000"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P428" style:parent-style-name="Normal" style:family="paragraph">
      <style:paragraph-properties fo:text-align="center" fo:text-indent="0.043in"/>
      <style:text-properties fo:color="#000000" style:font-size-complex="12pt" style:language-asian="lt" style:country-asian="LT"/>
    </style:style>
    <style:style style:name="P429" style:parent-style-name="Normal" style:family="paragraph">
      <style:paragraph-properties fo:text-align="center"/>
      <style:text-properties fo:color="#000000" style:font-size-complex="12pt" style:language-asian="lt" style:country-asian="LT"/>
    </style:style>
    <style:style style:name="P430" style:parent-style-name="Normal" style:family="paragraph">
      <style:paragraph-properties fo:text-align="center"/>
      <style:text-properties fo:color="#000000" style:font-size-complex="12pt" style:language-asian="lt" style:country-asian="LT"/>
    </style:style>
    <style:style style:name="P431" style:parent-style-name="Normal" style:family="paragraph">
      <style:paragraph-properties fo:text-align="center"/>
      <style:text-properties fo:color="#000000" style:font-size-complex="12pt" style:language-asian="lt" style:country-asian="LT"/>
    </style:style>
    <style:style style:name="P432" style:parent-style-name="Normal" style:family="paragraph">
      <style:paragraph-properties fo:text-align="center"/>
      <style:text-properties fo:color="#000000" fo:font-size="11pt" style:font-size-asian="11pt" style:font-size-complex="12pt" style:language-asian="lt" style:country-asian="LT"/>
    </style:style>
    <style:style style:name="P433" style:parent-style-name="Normal" style:family="paragraph">
      <style:paragraph-properties fo:text-indent="0.5354in"/>
      <style:text-properties fo:color="#000000" style:font-size-complex="12pt" style:language-asian="lt" style:country-asian="LT"/>
    </style:style>
    <style:style style:name="P434" style:parent-style-name="Normal" style:family="paragraph">
      <style:paragraph-properties fo:text-indent="0.5354in"/>
      <style:text-properties fo:color="#000000" style:font-size-complex="12pt" style:language-asian="lt" style:country-asian="LT"/>
    </style:style>
    <style:style style:name="P435" style:parent-style-name="Normal" style:family="paragraph">
      <style:paragraph-properties fo:text-indent="0.4923in"/>
      <style:text-properties fo:color="#000000" fo:font-size="11pt" style:font-size-asian="11pt" style:font-size-complex="12pt" style:language-asian="lt" style:country-asian="LT"/>
    </style:style>
    <style:style style:name="P436" style:parent-style-name="Normal" style:family="paragraph">
      <style:paragraph-properties fo:text-indent="0.5354in"/>
      <style:text-properties fo:color="#000000" style:font-size-complex="12pt" style:language-asian="lt" style:country-asian="LT"/>
    </style:style>
    <style:style style:name="P437" style:parent-style-name="Normal" style:family="paragraph">
      <style:paragraph-properties fo:text-indent="0.4923in"/>
      <style:text-properties fo:color="#000000" style:font-size-complex="12pt" style:language-asian="lt" style:country-asian="LT"/>
    </style:style>
    <style:style style:name="P438" style:parent-style-name="Normal" style:family="paragraph">
      <style:paragraph-properties fo:text-indent="0.4923in"/>
      <style:text-properties fo:color="#000000" fo:font-size="11pt" style:font-size-asian="11pt" style:font-size-complex="12pt" style:language-asian="lt" style:country-asian="LT"/>
    </style:style>
    <style:style style:name="P439" style:parent-style-name="Normal" style:family="paragraph">
      <style:paragraph-properties fo:text-indent="0.5354in"/>
      <style:text-properties fo:color="#000000" style:font-size-complex="12pt" style:language-asian="lt" style:country-asian="LT"/>
    </style:style>
    <style:style style:name="P4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indent="0.5354in"/>
      <style:text-properties fo:color="#000000" style:font-size-complex="12pt" style:language-asian="lt" style:country-asian="LT"/>
    </style:style>
    <style:style style:name="P444" style:parent-style-name="Normal" style:family="paragraph">
      <style:paragraph-properties fo:text-align="center"/>
      <style:text-properties fo:color="#000000" style:font-size-complex="12pt" style:language-asian="lt" style:country-asian="LT"/>
    </style:style>
    <style:style style:name="P445" style:parent-style-name="Normal" style:family="paragraph">
      <style:paragraph-properties fo:text-align="justify" fo:text-indent="0.5354in"/>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Segoe UI Symbol" style:font-name-complex="Segoe UI Symbol"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Segoe UI Symbol" style:font-name-complex="Segoe UI Symbol"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354in"/>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354in"/>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Segoe UI Symbol" style:font-name-complex="Segoe UI Symbol" fo:color="#000000" fo:font-size="16pt" style:font-size-asian="16pt" style:font-size-complex="12pt" style:language-asian="lt" style:country-asian="LT"/>
    </style:style>
    <style:style style:name="P485" style:parent-style-name="Normal" style:family="paragraph">
      <style:paragraph-properties fo:text-align="justify" fo:text-indent="0.5354in"/>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Segoe UI Symbol" style:font-name-complex="Segoe UI Symbol" fo:color="#000000" fo:font-size="16pt" style:font-size-asian="16pt" style:font-size-complex="12pt" style:language-asian="lt" style:country-asian="LT"/>
    </style:style>
    <style:style style:name="T490" style:parent-style-name="DefaultParagraphFont" style:family="text">
      <style:text-properties fo:color="#000000" fo:font-size="16pt" style:font-size-asian="16pt" style:font-size-complex="12pt" style:language-asian="lt" style:country-asian="LT"/>
    </style:style>
    <style:style style:name="T491" style:parent-style-name="DefaultParagraphFont" style:family="text">
      <style:text-properties style:font-name="Segoe UI Symbol" style:font-name-complex="Segoe UI Symbol" fo:color="#000000" fo:font-size="16pt" style:font-size-asian="16pt" style:font-size-complex="12pt" style:language-asian="lt" style:country-asian="LT"/>
    </style:style>
    <style:style style:name="P492" style:parent-style-name="Normal" style:family="paragraph">
      <style:paragraph-properties fo:text-align="justify" fo:text-indent="0.5354in"/>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Segoe UI Symbol" style:font-name-complex="Segoe UI Symbol"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2.5%"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Segoe UI Symbol" style:font-name-complex="Segoe UI Symbol"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2.5%"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Segoe UI Symbol" style:font-name-complex="Segoe UI Symbol"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2.5%"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Segoe UI Symbol" style:font-name-complex="Segoe UI Symbol"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2.5%"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indent="0.043in"/>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name="Segoe UI Symbol" style:font-name-complex="Segoe UI Symbol"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354in"/>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name="Segoe UI Symbol" style:font-name-complex="Segoe UI Symbol"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354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name="Segoe UI Symbol" style:font-name-complex="Segoe UI Symbol"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name="Segoe UI Symbol" style:font-name-complex="Segoe UI Symbol"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354in"/>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581" style:parent-style-name="Normal" style:family="paragraph">
      <style:paragraph-properties fo:text-align="justify" fo:text-indent="0.5354in"/>
      <style:text-properties fo:color="#000000" style:font-size-complex="12pt" style:language-asian="lt" style:country-asian="LT"/>
    </style:style>
    <style:style style:name="P582" style:parent-style-name="Normal" style:family="paragraph">
      <style:paragraph-properties fo:text-align="justify" fo:text-indent="2in"/>
      <style:text-properties fo:color="#000000" style:font-size-complex="12pt" style:language-asian="lt" style:country-asian="LT"/>
    </style:style>
    <style:style style:name="P583" style:parent-style-name="Normal" style:family="paragraph">
      <style:paragraph-properties fo:margin-left="2.4611in" fo:text-indent="0.0062in">
        <style:tab-stops/>
      </style:paragraph-properties>
      <style:text-properties fo:color="#000000" style:font-size-complex="12pt" style:language-asian="lt" style:country-asian="LT"/>
    </style:style>
    <style:style style:name="P584" style:parent-style-name="Normal" style:family="paragraph">
      <style:paragraph-properties fo:text-indent="0.4923in"/>
      <style:text-properties fo:color="#000000" style:font-size-complex="12pt" style:language-asian="lt" style:country-asian="LT"/>
    </style:style>
    <style:style style:name="P585" style:parent-style-name="Normal" style:family="paragraph">
      <style:paragraph-properties fo:text-indent="0.4923in"/>
    </style:style>
    <style:style style:name="T586" style:parent-style-name="DefaultParagraphFont" style:family="text">
      <style:text-properties fo:color="#000000" style:text-position="super 62.5%"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indent="0.4923in"/>
    </style:style>
    <style:style style:name="T589" style:parent-style-name="DefaultParagraphFont" style:family="text">
      <style:text-properties fo:color="#000000" style:text-position="super 62.5%"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indent="0.4923in"/>
    </style:style>
    <style:style style:name="T592" style:parent-style-name="DefaultParagraphFont" style:family="text">
      <style:text-properties fo:color="#000000" style:text-position="super 62.5%"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5"><text:span text:style-name="T6"><draw:frame draw:z-index="251661312"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7">LIETUVOS RESPUBLIKOS SOCIALINĖS APSAUGOS IR DARBO MINISTRAS IR</text:span></text:p>
      <text:p text:style-name="P8">LIETUVOS RESPUBLIKOS SVEIKATOS APSAUGOS MINISTRAS</text:p>
      <text:p text:style-name="P9"/>
      <text:p text:style-name="P10">ĮSAKYMAS</text:p>
      <text:p text:style-name="P11">DĖL LIETUVOS RESPUBLIKOS SOCIALINĖS APSAUGOS IR DARBO MINISTRO IR LIETUVOS RESPUBLIKOS SVEIKATOS APSAUGOS MINISTRO<text:s/></text:p>
      <text:p text:style-name="P12">2007 M. BIRŽELIO 4 D. ĮSAKYMO NR. A1-152/V-443 „DĖL E 104 LT FORMOS PAŽYMOS IŠDAVIMO LIETUVOS RESPUBLIKOJE APDRAUSTIEMS SOCIALINIU IR (AR) PRIVALOMUOJU SVEIKATOS DRAUDIMU ASMENIMS TVARKOS APRAŠO PATVIRTINIMO“ PAKEITIMO</text:p>
      <text:p text:style-name="P13"/>
      <text:p text:style-name="P14">2020 m. rugsėjo 4 d. Nr.<text:s/>A1-812/V-1963</text:p>
      <text:p text:style-name="P15">Vilnius</text:p>
      <text:p text:style-name="P16"/>
      <text:p text:style-name="P17"/>
      <text:p text:style-name="P18"><text:span text:style-name="T19">P a k e i č i a m e Lietuvos Respublikos socialinės apsaugos ir darbo ministro ir Lietuvos Respublikos sveikatos apsaugos ministro 2007 m. birželio 4 d. įsakymą Nr. A1-152/V-443 „Dėl E 104 LT formos pažymos išdavimo Lietuvos Respublikoje apdraustiems socialiniu ir (ar) privalomuoju sveikatos draudimu asmenims tvarkos aprašo patvirtinimo“ ir jį išdėstome nauja redakcija:</text:span></text:p>
      <text:p text:style-name="P20"/>
      <text:p text:style-name="P21"><text:span text:style-name="T22">„</text:span><text:span text:style-name="T23">LIETUVOS RESPUBLIKOS SOCIALINĖS APSAUGOS IR DARBO MINISTRO IR</text:span></text:p>
      <text:p text:style-name="P24"><text:span text:style-name="T25">LIETUVOS RESPUBLIKOS SVEIKATOS APSAUGOS MINISTRO</text:span></text:p>
      <text:p text:style-name="P26"/>
      <text:p text:style-name="P27"><text:span text:style-name="T28">ĮSAKYMAS</text:span></text:p>
      <text:p text:style-name="P29"><text:span text:style-name="T30">DĖL STRUKTŪRIZUOTO DOKUMENTO S041 IR E 104 FORMOS PAŽYMOS IŠDAVIMO LIETUVOS RESPUBLIKOJE APDRAUSTIEMS SOCIALINIU IR (AR) PRIVALOMUOJU SVEIKATOS DRAUDIMU ASMENIMS TVARKOS APRAŠO PATVIRTINIMO</text:span></text:p>
      <text:p text:style-name="P31"/>
      <text:p text:style-name="P32"><text:span text:style-name="T33">Siekdami užtikrinti 2004 m. balandžio 29 d. Europos Parlamento ir Tarybos reglamento (EB) Nr. 883/2004 dėl socialinės apsaugos sistemų koordinavimo su visais pakeitimais ir 2009 m. rugsėjo 16 d. Europos Parlamento ir Tarybos reglamento (EB) Nr. 987/2009, nustatančio Reglamento (EB) Nr. 883/2004 dėl socialinės apsaugos sistemų koordinavimo įgyvendinimo tvarką, su visais pakeitimais įgyvendinimą:</text:span></text:p>
      <text:p text:style-name="P34"><text:span text:style-name="T35">1</text:span><text:span text:style-name="T36">. </text:span><text:span text:style-name="T37">Tvirtiname</text:span><text:span text:style-name="T38"> Struktūrizuoto dokumento S041 ir E 104 formos pažymos išdavimo Lietuvos Respublikoje apdraustiems socialiniu ir (ar) privalomuoju sveikatos draudimu asmenims tvarkos aprašą (pridedama).</text:span></text:p>
      <text:p text:style-name="P39"><text:span text:style-name="T40">2</text:span><text:span text:style-name="T41">. </text:span><text:span text:style-name="T42">Pavedame</text:span><text:span text:style-name="T43"> šio įsakymo vykdymo kontrolę socialinės apsaugos ir darbo viceministrui ir sveikatos apsaugos viceministrui pagal veiklos sritis.“</text:span></text:p>
      <text:p text:style-name="P44"/>
      <text:p text:style-name="P45"/>
      <text:p text:style-name="P46"/>
      <text:p text:style-name="P47"><text:span text:style-name="T48">Socialinės apsaugos ir darbo ministras</text:span><text:span text:style-name="T49"><text:tab/>Linas Kukuraitis<text:s/></text:span></text:p>
      <text:p text:style-name="P50"/>
      <text:p text:style-name="P51"/>
      <text:p text:style-name="P52"/>
      <text:p text:style-name="P53"><text:span text:style-name="T54">Sveikatos apsaugos ministras</text:span><text:span text:style-name="T55"><text:tab/>Aurelijus Veryga<text:s/></text:span></text:p>
      <text:soft-page-break/>
      <text:p text:style-name="P56">PATVIRTINTA</text:p>
      <text:p text:style-name="P60">Lietuvos Respublikos socialinės apsaugos ir</text:p>
      <text:p text:style-name="P61">darbo ministro ir Lietuvos Respublikos</text:p>
      <text:p text:style-name="P62">sveikatos apsaugos ministro<text:s/></text:p>
      <text:p text:style-name="P63"><text:span text:style-name="T64">2007 m. birželio 4 d. įsakymu Nr.</text:span><text:span text:style-name="T65"><text:s/>A1-152/V-443</text:span><text:span text:style-name="T66"><text:s/></text:span></text:p>
      <text:p text:style-name="P67">(Lietuvos Respublikos socialinės apsaugos ir<text:s/></text:p>
      <text:p text:style-name="P68">darbo ministro ir Lietuvos Respublikos sveikatos<text:s/></text:p>
      <text:p text:style-name="P69"><text:span text:style-name="T70">apsaugos ministro<text:s/></text:span><text:span text:style-name="T71">2020 m. rugsėjo 4 d.<text:s/></text:span><text:span text:style-name="T72">įsakymo<text:s/></text:span></text:p>
      <text:p text:style-name="P73">Nr.<text:s/>A1-812/V-1963<text:s/>redakcija)</text:p>
      <text:p text:style-name="P74"/>
      <text:p text:style-name="P75"><text:span text:style-name="T76">STRUKTŪRIZUOTO DOKUMENTO S041 IR E 104 FORMOS PAŽYMOS IŠDAVIMO LIETUVOS RESPUBLIKOJE APDRAUSTIEMS SOCIALINIU IR (AR) PRIVALOMUOJU SVEIKATOS DRAUDIMU ASMENIMS TVARKOS APRAŠAS</text:span></text:p>
      <text:p text:style-name="P77"/>
      <text:p text:style-name="P78"><text:span text:style-name="T79">I</text:span><text:span text:style-name="T80">. </text:span><text:span text:style-name="T81">BENDROSIOS NUOSTATOS</text:span></text:p>
      <text:p text:style-name="P82"/>
      <text:p text:style-name="P83"><text:span text:style-name="T84">1</text:span><text:span text:style-name="T85">. Struktūrizuoto dokumento (toliau – SED) S041 ir E 104 formos pažymos išdavimo Lietuvos Respublikoje apdraustiems socialiniu ir (ar) privalomuoju sveikatos draudimu asmenims tvarkos aprašas (toliau – Tvarkos aprašas) reglamentuoja:</text:span></text:p>
      <text:p text:style-name="P86"><text:span text:style-name="T87">1.1</text:span><text:span text:style-name="T88">. SED S041 ir E 104 formos pažymos išdavimą asmenims, kurie Lietuvos Respublikoje yra (buvo) apdrausti socialiniu ir (ar) privalomuoju sveikatos draudimu ir kurie gyvena ir (ar) dirba (išvyksta dirbti) kitoje valstybėje narėje, jei nustatant šių asmenų teisę į ligos ar motinystės išmokas natūra (toliau – sveikatos priežiūros paslaugos), ligos, motinystės ar tėvystės išmoką pinigais kitoje valstybėje narėje reikia patvirtinti ir sumuoti Lietuvos Respublikoje įgyto ligos socialinio draudimo ir motinystės socialinio draudimo ir (ar) privalomojo sveikatos draudimo laikotarpius.</text:span></text:p>
      <text:p text:style-name="P89"><text:span text:style-name="T90">1.2</text:span><text:span text:style-name="T91">. Įstaigų, atsakingų už SED S041 ir E 104 formos pažymos išdavimą, bendradarbiavimą keičiantis duomenimis, įskaitant ir asmens duomenis, reikalingais SED S041 ir E 104 formos pažymai išduoti.</text:span></text:p>
      <text:p text:style-name="P92"><text:span text:style-name="T93">1.3</text:span><text:span text:style-name="T94">. Prašymo patvirtinti kitoje valstybėje narėje įgytus ligos ir motinystės draudimo laikotarpius ar sveikatos draudimo laikotarpius (SED S040 ar E 104 formos pažyma su užpildyta A dalimi) pateikimą kitos valstybės narės kompetentingai įstaigai.</text:span></text:p>
      <text:p text:style-name="P95"><text:span text:style-name="T96">2</text:span><text:span text:style-name="T97">. Tvarkos aprašas parengtas vadovaujantis Reglamentu (EB) Nr. 883/2004 ir Reglamentu (EB) Nr. 987/2009 (toliau kartu – koordinavimo reglamentai), 2010 m. lapkričio 24 d. Europos Parlamento ir Tarybos reglamentu (ES) Nr. 1231/2010, kuriuo išplečiamas Reglamento (EB) Nr. 883/2004 ir Reglamento (EB) Nr. 987/2009 taikymas trečiųjų šalių piliečiams (toliau – Reglamentas (ES) Nr. 1231/2010), 2012 m. kovo 31 d. Jungtinio komiteto, įsteigto pagal Europos Bendrijos bei jos valstybių narių ir Šveicarijos Konfederacijos susitarimą dėl laisvo asmenų judėjimo, sprendimu Nr. 1/2012, kuriuo pakeičiamas to Susitarimo II priedas dėl socialinės apsaugos sistemų koordinavimo, 2011 m. liepos 1 d. EEE jungtinio komiteto sprendimu Nr. 76/2011, kuriuo iš dalies keičiamas EEE susitarimo VI priedas (Socialinė apsauga) ir 37 protokolas, Socialinės apsaugos sistemų koordinavimo administracinės komisijos 2017 m. kovo 16 d. sprendimu Nr. E5 dėl pereinamojo laikotarpio, taikomo Reglamento (EB) Nr. 987/2009 4 straipsnyje nurodytam keitimuisi duomenimis elektroninėmis priemonėmis, praktinės tvarkos ir Socialinės apsaugos sistemų koordinavimo administracinės komisijos 2019 m. birželio 27 d. sprendimu Nr. E7 dėl praktinės bendradarbiavimo ir keitimosi duomenimis tvarkos, kol valstybėse narėse bus visiškai įgyvendinta elektroninių socialinės apsaugos informacijos mainų (EESSI) sistema.</text:span></text:p>
      <text:p text:style-name="P98"><text:span text:style-name="T99">3</text:span><text:span text:style-name="T100">. Tvarkos aprašas taikomas:</text:span></text:p>
      <text:p text:style-name="P101"><text:span text:style-name="T102">3.1</text:span><text:span text:style-name="T103">. Europos Sąjungos valstybių narių, Europos ekonominės erdvės valstybių ir Šveicarijos Konfederacijos (toliau kartu – valstybės narės) piliečiams, asmenims be pilietybės ir pabėgėliams, kuriems yra ar buvo taikomi vienos arba daugiau valstybių narių teisės aktai, bei jų šeimos nariams. Tvarkos aprašas taip pat taikomas Jungtinės Karalystės piliečiams Susitarime dėl<text:s/></text:span><text:soft-page-break/><text:span text:style-name="T104">Jungtinės Didžiosios Britanijos ir Šiaurės Airijos Karalystės išstojimo iš Europos Sąjungos ir Europos atominės energijos bendrijos numatytais atvejais.</text:span></text:p>
      <text:p text:style-name="P105"><text:span text:style-name="T106">3.2</text:span><text:span text:style-name="T107">. Trečiųjų šalių piliečiams, gyvenantiems vienoje iš valstybių narių, jeigu jų padėtis visais atžvilgiais neapsiriboja viena valstybe nare, kaip apibrėžta Reglamente (ES) Nr. 1231/2010. Palaikant santykius su Danijos Karalyste, trečiųjų šalių piliečiams koordinavimo reglamentai nėra taikomi.</text:span></text:p>
      <text:p text:style-name="P108"><text:span text:style-name="T109">4</text:span><text:span text:style-name="T110">. Tvarkos apraše vartojamos sąvokos:</text:span></text:p>
      <text:p text:style-name="P111"><text:span text:style-name="T112">4.1</text:span><text:span text:style-name="T113">.</text:span><text:span text:style-name="T114"> E 104 formos pažyma</text:span><text:span text:style-name="T115"><text:s/></text:span><text:span text:style-name="T116">–<text:s/></text:span><text:span text:style-name="T117">Pažyma dėl draudimo, darbo ar apsigyvenimo laikotarpių sumavimo, patvirtinta Europos Bendrijų darbuotojų migrantų socialinės apsaugos administracinės komisijos 2005 m. kovo 17 d. Sprendimu Nr. 202 dėl pavyzdinių formų, būtinų Tarybos reglamentams (EEB) Nr. 1408/71 ir (EEB) Nr. 574/72 taikyti (E 001, E 101, E 102, E 103, E 104, E 106, E 107, E 108, E 109, E 112, E 115, E 116, E 117, E 118, E 120, E 121, E 123, E 124, E 125, E 126 ir E 127).</text:span></text:p>
      <text:p text:style-name="P118"><text:span text:style-name="T119">4.2</text:span><text:span text:style-name="T120">.</text:span><text:span text:style-name="T121"> </text:span><text:span text:style-name="T122">E 001 formos pažyma</text:span><text:span text:style-name="T123"><text:s/></text:span><text:span text:style-name="T124">–<text:s/></text:span><text:span text:style-name="T125">Prašymas pateikti informaciją, pažymėjimus, patvirtintas Europos Bendrijų Darbuotojų migrantų socialinės apsaugos administracinės komisijos 2005 m. kovo 17 d. Sprendimu Nr. 202 dėl pavyzdinių formų, būtinų Tarybos reglamentams (EEB) Nr. 1408/71 ir (EEB) Nr. 574/72 taikyti (E 001, E 101, E 102, E 103, E 104, E 106, E 107, E 108, E 109, E 112, E 115, E 116, E 117, E 118, E 120, E 121, E 123, E 124, E 125, E 126 ir E 127).</text:span></text:p>
      <text:p text:style-name="P126"><text:span text:style-name="T127">4.3</text:span><text:span text:style-name="T128">. </text:span><text:span text:style-name="T129">EESSI sistema<text:s/></text:span><text:span text:style-name="T130">–<text:s/></text:span><text:span text:style-name="T131">elektroninių</text:span><text:span text:style-name="T132"><text:s/>socialinės apsaugos informacijos mainų sistema, kaip numatyta<text:s/></text:span><text:span text:style-name="T133">Reglamento (EB) Nr. 987/2009 95 straipsnyje.</text:span></text:p>
      <text:p text:style-name="P134"><text:span text:style-name="T135">4.4</text:span><text:span text:style-name="T136">.<text:s/></text:span><text:span text:style-name="T137">Kitos valstybės</text:span><text:span text:style-name="T138"> </text:span><text:span text:style-name="T139">narės<text:s/></text:span><text:span text:style-name="T140">kompetentinga įstaiga</text:span><text:span text:style-name="T141"><text:s/></text:span><text:span text:style-name="T142">– bet kurios valstybės narės (išskyrus Lietuvos Respubliką) įstaiga, kurioje asmuo yra apdraustas prašymo skirti ligos, motinystės ar tėvystės išmoką pateikimo metu, arba įstaiga, kurioje asmuo turi ar turėtų teisę gauti išmoką, jeigu jis ar jo šeimos nariai gyventų valstybės narės teritorijoje, kurioje yra ši įstaiga.</text:span></text:p>
      <text:p text:style-name="P143"><text:span text:style-name="T144">4.5</text:span><text:span text:style-name="T145">. </text:span><text:span text:style-name="T146">Kompetentinga įstaiga</text:span><text:span text:style-name="T147"><text:s/>– Valstybinio socialinio draudimo fondo valdybos teritoriniai skyriai ir teritorinės ligonių kasos.</text:span></text:p>
      <text:p text:style-name="P148"><text:span text:style-name="T149">4.6</text:span><text:span text:style-name="T150">. </text:span><text:span text:style-name="T151">Lietuvos Respublikoje privalomuoju sveikatos draudimu apdraustas asmuo</text:span><text:span text:style-name="T152"><text:s/></text:span><text:span text:style-name="T153">– asmuo, kuris yra (buvo) apdraustas privalomuoju sveikatos draudimu, kaip nustatyta Lietuvos Respublikos sveikatos draudimo įstatymo 6 straipsnyje.</text:span></text:p>
      <text:p text:style-name="P154"><text:span text:style-name="T155">4.7</text:span><text:span text:style-name="T156">. </text:span><text:span text:style-name="T157">Lietuvos Respublikoje socialiniu draudimu apdraustas asmuo</text:span><text:span text:style-name="T158"><text:s/></text:span><text:span text:style-name="T159">– asmuo, kuris yra (buvo) apdraustas ligos socialiniu draudimu ir motinystės socialiniu draudimu, kaip apibrėžta Lietuvos Respublikos ligos ir motinystės socialinio draudimo įstatymo 3 straipsnio 1 dalyje.</text:span></text:p>
      <text:p text:style-name="P160"><text:span text:style-name="T161">4.8</text:span><text:span text:style-name="T162">. </text:span><text:span text:style-name="T163">Nacionalinė aplikacija</text:span><text:span text:style-name="T164"><text:s/>– kompetentingos įstaigos naudojama informacinė sistema, skirta SED gauti, pildyti ir siųsti per EESSI sistemą.<text:s/></text:span></text:p>
      <text:p text:style-name="P165"><text:span text:style-name="T166">4.9</text:span><text:span text:style-name="T167">. </text:span><text:span text:style-name="T168">SED</text:span><text:span text:style-name="T169"><text:s/>– struktūrizuoti elektroniniai dokumentai, kaip apibrėžta Reglamento (EB) Nr. 987/2009 1 straipsnio 2 dalies d punkte, patvirtinti Socialinės apsaugos sistemų koordinavimo administracinės komisijos 2017 m. birželio 27–28 d. 351-ojo posėdžio protokolu:</text:span></text:p>
      <text:p text:style-name="P170"><text:span text:style-name="T171">4.9.1</text:span><text:span text:style-name="T172">.<text:s/></text:span><text:span text:style-name="T173">SED H001</text:span><text:span text:style-name="T174"><text:s/>– informacijos pranešimas / prašymas;</text:span></text:p>
      <text:p text:style-name="P175"><text:span text:style-name="T176">4.9.2</text:span><text:span text:style-name="T177">.<text:s/></text:span><text:span text:style-name="T178">SED H002</text:span><text:span text:style-name="T179"><text:s/>– atsakymas į prašymą pateikti informaciją;</text:span></text:p>
      <text:p text:style-name="P180"><text:span text:style-name="T181">4.9.3</text:span><text:span text:style-name="T182">. </text:span><text:span text:style-name="T183">SED S040</text:span><text:span text:style-name="T184"><text:s/>– prašymas nurodyti laikotarpius. Draudimo rizikos rūšis: liga, motinystė arba tėvystė;</text:span></text:p>
      <text:p text:style-name="P185"><text:span text:style-name="T186">4.9.4</text:span><text:span text:style-name="T187">. </text:span><text:span text:style-name="T188">SED S041</text:span><text:span text:style-name="T189"><text:s/>– atsakymas į prašymą nurodyti laikotarpius. Draudimo rizikos rūšis: liga, motinystė arba tėvystė;</text:span></text:p>
      <text:p text:style-name="P190"><text:span text:style-name="T191">4.9.5</text:span><text:span text:style-name="T192">.<text:s/></text:span><text:span text:style-name="T193">SED X007<text:s/></text:span><text:span text:style-name="T194">– perduoti bylą;</text:span></text:p>
      <text:p text:style-name="P195"><text:span text:style-name="T196">4.9.6</text:span><text:span text:style-name="T197">.<text:s/></text:span><text:span text:style-name="T198">SED X009</text:span><text:span text:style-name="T199"><text:s/>– priminimas.</text:span></text:p>
      <text:p text:style-name="P200"><text:span text:style-name="T201">4.10</text:span><text:span text:style-name="T202">. </text:span><text:span text:style-name="T203">Susižinojimo tarnyba</text:span><text:span text:style-name="T204"><text:s/>–<text:s/></text:span><text:span text:style-name="T205">dėl ligos socialinio draudimo ir (ar) motinystės socialinio draudimo laikotarpių patvirtinimo – Valstybinio socialinio draudimo fondo valdybos Vilniaus skyrius; dėl privalomojo sveikatos draudimo laikotarpių patvirtinimo – Valstybinė ligonių kasa prie Sveikatos apsaugos ministerijos.</text:span></text:p>
      <text:p text:style-name="P206"><text:span text:style-name="T207">4.11</text:span><text:span text:style-name="T208">. </text:span><text:span text:style-name="T209">Valstybė narė</text:span><text:span text:style-name="T210"><text:s/>– bet kuri valstybė iš Europos Sąjungos valstybių narių ar Europos ekonominės erdvės valstybių, Šveicarijos Konfederacija, taip pat Jungtinė Karalystė, kai taikomas Susitarimas dėl Jungtinės Didžiosios Britanijos ir Šiaurės Airijos Karalystės išstojimo iš Europos Sąjungos ir Europos atominės energijos bendrijos.</text:span></text:p>
      <text:p text:style-name="P211"><text:span text:style-name="T212">4.12</text:span><text:span text:style-name="T213">. Kitos šiame Tvarkos apraše vartojamos sąvokų reikšmės atitinka Reglamente (EB) Nr. 883/2004 ir Reglamente (EB) Nr. 987/2009 bei su šiais reglamentais susijusiuose Lietuvos Respublikos teisės aktuose vartojamų sąvokų reikšmes.</text:span></text:p>
      <text:p text:style-name="P214"/>
      <text:p text:style-name="P215"><text:span text:style-name="T216">II</text:span><text:span text:style-name="T217">. </text:span><text:span text:style-name="T218">SED S041 IR E 104 FORMOS</text:span><text:span text:style-name="T219"><text:s/></text:span><text:span text:style-name="T220">PAŽYMOS IŠDAVIMO TAISYKLĖS</text:span></text:p>
      <text:p text:style-name="P221"/>
      <text:p text:style-name="P222"><text:span text:style-name="T223">5</text:span><text:span text:style-name="T224">. SED S041 ir E 104 formos pažyma išduodami Lietuvos Respublikoje socialiniu draudimu ir (ar) privalomuoju sveikatos draudimu apdrausto asmens arba kitos valstybės narės kompetentingos įstaigos prašymu.<text:s/></text:span></text:p>
      <text:p text:style-name="P225"><text:span text:style-name="T226">6</text:span><text:span text:style-name="T227">. SED S041 ir E 104 formos pažymą išduoda šios kompetentingos įstaigos:</text:span></text:p>
      <text:p text:style-name="P228"><text:span text:style-name="T229">6.1</text:span><text:span text:style-name="T230">. Valstybinio socialinio draudimo fondo valdybos teritoriniai skyriai – per EESSI sistemą, Valstybinio socialinio draudimo fondo valdybos Vilniaus skyrius – nesinaudodamas EESSI sistema, jei:</text:span></text:p>
      <text:p text:style-name="P231"><text:span text:style-name="T232">6.1.1</text:span><text:span text:style-name="T233">. minėtų dokumentų prašoma tam, kad būtų sumuojami draudimo ir (ar) darbo laikotarpiai siekiant gauti ligos, motinystės ar tėvystės išmoką pinigais;</text:span></text:p>
      <text:p text:style-name="P234"><text:span text:style-name="T235">6.1.2</text:span><text:span text:style-name="T236">. minėtų dokumentų prašoma siekiant gauti ligos, motinystės ar tėvystės išmoką pinigais ir sveikatos priežiūros paslaugas;</text:span></text:p>
      <text:p text:style-name="P237"><text:span text:style-name="T238">6.2</text:span><text:span text:style-name="T239">. teritorinės ligonių kasos – jei minėtų dokumentų prašoma siekiant gauti sveikatos priežiūros paslaugas kitoje valstybėje narėje ir pažymoje turi būti patvirtinti asmenų, gyvenančių (pastaruoju metu gyvenusių) jų veiklos teritorijoje, privalomojo sveikatos draudimo laikotarpiai.</text:span></text:p>
      <text:p text:style-name="P240"><text:span text:style-name="T241">7</text:span><text:span text:style-name="T242">. Gavusi prašymą išduoti SED S041 ar E 104 formos pažymą, kompetentinga įstaiga užpildo atitinkamai SED S041 ar E 104 formos pažymą, nurodydama ir patvirtindama Lietuvos Respublikoje įgytus draudimo laikotarpius:</text:span></text:p>
      <text:p text:style-name="P243"><text:span text:style-name="T244">7.1</text:span><text:span text:style-name="T245">. jei SED S041 ar E 104 formos pažyma reikalinga ligos, motinystės ar tėvystės išmokai pinigais gauti, kompetentinga įstaiga pagal savo turimus duomenis patvirtina Lietuvos Respublikoje apdrausto asmens ligos socialinio draudimo ir (ar) motinystės socialinio draudimo laikotarpius;</text:span></text:p>
      <text:p text:style-name="P246"><text:span text:style-name="T247">7.2</text:span><text:span text:style-name="T248">. jei SED S041 ar E 104 formos pažyma reikalinga sveikatos priežiūros paslaugoms gauti, kompetentinga įstaiga pagal savo turimus duomenis patvirtina asmens privalomojo sveikatos draudimo laikotarpius.</text:span></text:p>
      <text:p text:style-name="P249"/>
      <text:p text:style-name="P250"><text:span text:style-name="T251">III</text:span><text:span text:style-name="T252">.<text:s/></text:span><text:span text:style-name="T253">SED S041 PILDYMAS IR SIUNTIMAS EESSI SISTEMA</text:span></text:p>
      <text:p text:style-name="P254"/>
      <text:p text:style-name="P255"><text:span text:style-name="T256">8</text:span><text:span text:style-name="T257">. Kompetentinga įstaiga, per EESSI sistemą gavusi kitos valstybės narės kompetentingos įstaigos SED S040 su prašymu patvirtinti Lietuvos Respublikoje įgytus ligos socialinio draudimo, motinystės socialinio draudimo ar privalomojo sveikatos draudimo laikotarpius (toliau kartu – draudimo laikotarpiai),<text:s/></text:span><text:span text:style-name="T258">ne vėliau kaip per 10 darbo<text:s/></text:span><text:span text:style-name="T259">dienų nuo visos informacijos, reikiamos SED S041 išduoti, gavimo dienos</text:span><text:span text:style-name="T260"><text:s/>nacionalinėje<text:s/></text:span><text:span text:style-name="T261">aplikacijoje užpildo SED S041 ir išsiunčia kitos valstybės narės kompetentingai įstaigai.</text:span><text:span text:style-name="T262"><text:s/></text:span></text:p>
      <text:p text:style-name="P263"><text:span text:style-name="T264">9</text:span><text:span text:style-name="T265">. Kompetentinga įstaiga, per EESSI sistemą gavusi kitos valstybės narės kompetentingos įstaigos SED S040 su prašymu patvirtinti Lietuvos Respublikoje įgytus draudimo laikotarpius ir nustačiusi, kad pagal Tvarkos aprašo 6.1 ir 6.2 papunkčius SED S041 išduoda kita kompetentinga įstaiga,<text:s/></text:span><text:span text:style-name="T266">ne vėliau kaip per 5 darbo<text:s/></text:span><text:span text:style-name="T267">dienas nuo SED S040 gavimo dienos persiunčia šiai kompetentingai įstaigai gautą SED S040, nacionalinėje aplikacijoje užpildydama ir išsiųsdama SED X007. SED X007 per EESSI sistemą siunčiamas ir kitos valstybės narės kompetentingai įstaigai, informuojant apie gauto SED S040 persiuntimą.</text:span></text:p>
      <text:p text:style-name="P268"><text:span text:style-name="T269">10</text:span><text:span text:style-name="T270">. Kompetentinga įstaiga, pagal Tvarkos aprašo 9 punktą gavusi su SED X007 iš kitos kompetentingos įstaigos persiųstą kitos valstybės narės kompetentingos įstaigos SED S040 su prašymu patvirtinti Lietuvos Respublikoje įgytus draudimo laikotarpius,<text:s/></text:span><text:span text:style-name="T271">ne vėliau kaip per 10 darbo dienų<text:s/></text:span><text:span text:style-name="T272">nuo visos informacijos, reikiamos SED S041 išduoti,<text:s/></text:span><text:span text:style-name="T273">gavimo dienos nacionalinėje aplikacijoje užpildo SED S041 ir išsiunčia kitos valstybės narės kompetentingai įstaigai.<text:s/></text:span></text:p>
      <text:p text:style-name="P274"><text:span text:style-name="T275">11</text:span><text:span text:style-name="T276">. Jei kitos valstybės narės kompetentinga įstaiga, kuriai buvo išsiųstas SED S041, prašo pateikti papildomą informaciją, atsiųsdama SED H001, kompetentinga įstaiga nacionalinėje<text:s/></text:span><text:soft-page-break/><text:span text:style-name="T277">aplikacijoje<text:s/></text:span><text:span text:style-name="T278">ne vėliau kaip per 10 darbo dienų<text:s/></text:span><text:span text:style-name="T279">nuo visos prašomos informacijos gavimo dienos užpildo ir išsiunčia SED H002, kuriame pateikia prašomą informaciją, arba informuoja, kad prašomos informacijos pateikti negali, ir nurodo priežastį.</text:span></text:p>
      <text:p text:style-name="P280"><text:span text:style-name="T281">12</text:span><text:span text:style-name="T282">. Jei kompetentingai įstaigai, gavusiai iš kitos valstybės narės kompetentingos įstaigos SED S040 su prašymu patvirtinti Lietuvos Respublikoje įgytus draudimo laikotarpius, reikalinga papildoma informacija, ji<text:s/></text:span><text:span text:style-name="T283">nacionalinėje aplikacijoje, neinicijuodama naujo apsikeitimo informacija atvejo, užpildo ir išsiunčia kitos valstybės narės kompetentingai įstaigai SED H001, prašydama atsiųsti SED H002 ir nurodydama, kokią informaciją prašoma pateikti.<text:s/></text:span></text:p>
      <text:p text:style-name="P284"><text:span text:style-name="T285">13</text:span><text:span text:style-name="T286">. Susižinojimo tarnyba, gavusi iš kitos valstybės narės<text:s/></text:span><text:span text:style-name="T287">kompetentingos įstaigos<text:s/></text:span><text:span text:style-name="T288">SED S040, užpildo SED X007 ir<text:s/></text:span><text:span text:style-name="T289">ne vėliau kaip per 5 darbo<text:s/></text:span><text:span text:style-name="T290">dienas nuo SED S040 gavimo dienos<text:s/></text:span><text:span text:style-name="T291">persiunčia gautą dokumentą kompetentingai įstaigai pagal asmens, kurio draudimo laikotarpius prašoma patvirtinti, esamą ar naujausią žinomą deklaruotos gyvenamosios vietos adresą Lietuvos Respublikoje.</text:span></text:p>
      <text:p text:style-name="P292"/>
      <text:p text:style-name="P293"><text:span text:style-name="T294">IV</text:span><text:span text:style-name="T295">.<text:s/></text:span><text:span text:style-name="T296">SED S041 IR E 104 FORMOS PAŽYMOS PILDYMAS IR SIUNTIMAS, NESINAUDOJANT EESSI SISTEMA</text:span></text:p>
      <text:p text:style-name="P297"/>
      <text:p text:style-name="P298"><text:span text:style-name="T299">14</text:span><text:span text:style-name="T300">. Asmuo, norėdamas gauti E 104 formos pažymą arba SED S041 popierinę formą, patvirtinančią Lietuvos Respublikoje įgytus draudimo laikotarpius, užpildo nustatytos formos prašymą išduoti E 104 formos pažymą ar SED S041 (priedas) (toliau – asmens prašymas) ir pateikia jį:</text:span></text:p>
      <text:p text:style-name="P301"><text:span text:style-name="T302">14.1</text:span><text:span text:style-name="T303">. Valstybinio socialinio draudimo fondo valdybos Vilniaus skyriui per Elektroninę gyventojų aptarnavimo sistemą (https://gyventojai.sodra.lt/, dalyje „Bendrojo pobūdžio prašymai“, naujas prašymas (GPK1.2)), bet kuriame Valstybinio socialinio draudimo fondo valdybos teritoriniame skyriuje (adresatu nurodant Valstybinio socialinio draudimo fondo valdybos Vilniaus skyrių) arba paštu (siunčiant Valstybinio socialinio draudimo fondo valdybos Vilniaus skyriui, adresu Kalvarijų g. 147, LT-08352 Vilnius), jei E 104 formos pažymos ar SED S041 popierinės formos prašoma dėl Tvarkos aprašo 6.1 papunktyje nurodytų priežasčių;</text:span></text:p>
      <text:p text:style-name="P304"><text:span text:style-name="T305">14.2</text:span><text:span text:style-name="T306">. paštu ar tiesiogiai teritorinei ligonių kasai pagal savo esamą ar naujausią deklaruotos gyvenamosios vietos adresą Lietuvos Respublikoje, jei E 104 formos pažymos ar SED S041 popierinės formos prašoma dėl Tvarkos aprašo 6.2 papunktyje nurodytos priežasties.</text:span></text:p>
      <text:p text:style-name="P307"><text:span text:style-name="T308">15</text:span><text:span text:style-name="T309">. Kompetentinga įstaiga, gavusi kitos valstybės narės kompetentingos įstaigos SED S040 popierinę formą su prašymu patvirtinti Lietuvos Respublikoje įgytus draudimo laikotarpius, E 104 formos pažymą su užpildyta A dalimi ar asmens prašymą,<text:s/></text:span><text:span text:style-name="T310">ne vėliau kaip per 10 darbo dienų<text:s/></text:span><text:span text:style-name="T311">nuo visos informacijos, reikiamos E 104 formos pažymai ar SED S041 išduoti, gavimo dienos</text:span><text:span text:style-name="T312"><text:s/>užpildo<text:s/></text:span><text:span text:style-name="T313">E 104 formos pažymą</text:span><text:span text:style-name="T314"><text:s/>arba<text:s/></text:span><text:span text:style-name="T315">SED S041 popierinę formą</text:span><text:span text:style-name="T316"><text:s/>ir paštu išsiunčia kitos valstybės narės kompetentingai įstaigai ar asmeniui.<text:s/></text:span></text:p>
      <text:p text:style-name="P317"><text:span text:style-name="T318">16</text:span><text:span text:style-name="T319">. Kompetentinga įstaiga, gavusi kitos valstybės narės kompetentingos įstaigos SED S040 popierinę formą su prašymu patvirtinti Lietuvos Respublikoje įgytus draudimo laikotarpius ar E 104 formos pažymą su užpildyta A dalimi ir nustačiusi, kad pagal Tvarkos aprašo 6 punktą prašomą dokumentą išduoda kita kompetentinga įstaiga,<text:s/></text:span><text:span text:style-name="T320">ne vėliau kaip per 5 darbo<text:s/></text:span><text:span text:style-name="T321">dienas nuo minėtų dokumentų gavimo dienos paštu persiunčia gautą SED S040 ar E 104 formos pažymą šiai kompetentingai įstaigai.<text:s/></text:span></text:p>
      <text:p text:style-name="P322"><text:span text:style-name="T323">17</text:span><text:span text:style-name="T324">. Teritorinė ligonių kasa, persiųsdama iš kitos valstybės narės kompetentingos įstaigos gautą SED S040 popierinę formą ar E 104 formos pažymą su užpildyta A dalimi, kaip numatyta Tvarkos aprašo 16 punkte, ir nustačiusi, kad minėtų dokumentų prašoma siekiant gauti ligos, motinystės ar tėvystės išmoką pinigais ir sveikatos priežiūros paslaugas, raštu nurodo laikotarpius, kada asmuo buvo apdraustas privalomuoju sveikatos draudimu Lietuvos Respublikoje (nurodomas asmens vardas, pavardė, asmens kodas ir asmens įgyti privalomojo sveikatos draudimo laikotarpiai nuo iki).</text:span></text:p>
      <text:p text:style-name="P325"><text:span text:style-name="T326">18</text:span><text:span text:style-name="T327">. Valstybinio socialinio draudimo fondo valdybos Vilniaus skyrius, gavęs asmens ar kitos valstybės narės kompetentingos įstaigos prašymą išduoti SED S041 ar E 104 formos pažymą siekiant gauti ligos, motinystės ar tėvystės išmoką pinigais ir sveikatos priežiūros paslaugas, raštu<text:s/></text:span><text:soft-page-break/><text:span text:style-name="T328">kreipiasi į Valstybinę ligonių kasą, prašydamas patvirtinti asmens (nurodomas asmens vardas, pavardė, gimimo data arba asmens kodas) privalomojo sveikatos draudimo laikotarpius (nurodomas metų skaičius ar konkretus laikotarpis nuo iki). Valstybinė ligonių kasa ne vėliau kaip per 5 darbo dienas nuo prašymo gavimo dienos raštu pateikia Valstybinio socialinio draudimo fondo valdybos Vilniaus skyriui Draudžiamųjų privalomuoju sveikatos draudimu registro informaciją apie asmens privalomojo sveikatos draudimo laikotarpius prašyme nurodytu laikotarpiu (nurodomas asmens vardas, pavardė, asmens kodas ir asmens įgyti privalomojo sveikatos draudimo laikotarpiai nuo iki).</text:span></text:p>
      <text:p text:style-name="P329"><text:span text:style-name="T330">19</text:span><text:span text:style-name="T331">. Teritorinė ligonių kasa, gavusi asmens ar kitos valstybės narės kompetentingos įstaigos prašymą, iš kurio negalima nustatyti, kokiu tikslu prašoma išduoti SED S041 ar E 104 formos pažymą, arba kai SED S041 ar E 104 formos pažymą prašoma išduoti siekiant gauti ligos, motinystės ar tėvystės išmoką pinigais ir sveikatos priežiūros paslaugas, ne vėliau kaip per 5 darbo dienas nuo prašymo gavimo raštu persiunčia prašymą Valstybinio socialinio draudimo fondo valdybos Vilniaus skyriui, nurodydama laikotarpius, kada asmuo buvo apdraustas privalomuoju sveikatos draudimu (nurodomas asmens vardas, pavardė, asmens kodas ir asmens įgyti privalomojo sveikatos draudimo laikotarpiai nuo iki).</text:span></text:p>
      <text:p text:style-name="P332"><text:span text:style-name="T333">20</text:span><text:span text:style-name="T334">. Kompetentinga įstaiga, pagal Tvarkos aprašo 16 ir 19 punktus gavusi iš kitos kompetentingos įstaigos persiųstą kitos valstybės narės kompetentingos įstaigos SED S040 popierinę formą su prašymu patvirtinti Lietuvos Respublikoje įgytus draudimo laikotarpius ar E 104 formos pažymą su užpildyta A dalimi, arba asmens prašymą, užpildo ir išsiunčia E 104 formos pažymą</text:span><text:span text:style-name="T335"><text:s/>arba<text:s/></text:span><text:span text:style-name="T336">SED S041 popierinę formą Tvarkos aprašo 15 punkte nustatyta tvarka.<text:s/></text:span></text:p>
      <text:p text:style-name="P337"><text:span text:style-name="T338">21</text:span><text:span text:style-name="T339">. Jei kompetentingai įstaigai, gavusiai iš kitos valstybės narės kompetentingos įstaigos SED S040 popierinę formą su prašymu patvirtinti Lietuvos Respublikoje įgytus draudimo laikotarpius ar E 104 formos pažymą su užpildyta A dalimi, reikalinga papildoma informacija, ji<text:s/></text:span><text:span text:style-name="T340">išsiunčia kitos valstybės narės kompetentingai įstaigai SED H001 ar E 001 formos pažymą.<text:s/></text:span></text:p>
      <text:p text:style-name="P341"><text:span text:style-name="T342">22</text:span><text:span text:style-name="T343">. </text:span><text:span text:style-name="T344">Draudimo laikotarpiai E 104 formos pažymos 6 punkte žymimi taip:</text:span></text:p>
      <text:p text:style-name="P345"><text:span text:style-name="T346">22.1</text:span><text:span text:style-name="T347">. jei E 104 formos pažymos prašoma siekiant gauti ligos, motinystės ar tėvystės išmoką pinigais, E 104 formos pažymos 6 punkte nurodomi ligos ir motinystės socialinio draudimo laikotarpiai žymimi A (E) raidėmis;</text:span></text:p>
      <text:p text:style-name="P348"><text:span text:style-name="T349">22.2</text:span><text:span text:style-name="T350">. jei E 104 formos pažymos prašoma siekiant gauti sveikatos priežiūros paslaugas, E 104 formos pažymos 6 punkte nurodomi privalomojo sveikatos draudimo laikotarpiai žymimi A (N) raidėmis;</text:span></text:p>
      <text:p text:style-name="P351"><text:span text:style-name="T352">22.3</text:span><text:span text:style-name="T353">. jei E 104 formos pažymos prašoma siekiant gauti ligos, motinystės ar tėvystės, išmoką pinigais ar sveikatos priežiūros paslaugas, E 104 formos pažymos 6 punkte draudimo laikotarpiai, įgyti iki 1997 m. liepos 1 d., žymimi A raide.</text:span></text:p>
      <text:p text:style-name="P354"/>
      <text:p text:style-name="P355"><text:span text:style-name="T356">V</text:span><text:span text:style-name="T357">.<text:s/></text:span><text:span text:style-name="T358">PRAŠYMO IŠDUOTI SED S041 AR E 104 FORMOS PAŽYMĄ PATEIKIMAS KITOS VALSTYBĖS NARĖS KOMPETENTINGAI ĮSTAIGAI</text:span></text:p>
      <text:p text:style-name="P359"/>
      <text:p text:style-name="P360"><text:span text:style-name="T361">23</text:span><text:span text:style-name="T362">. Jei, nustatant asmens teisę į ligos, motinystės, tėvystės, vaiko priežiūros išmoką ar sveikatos priežiūras paslaugas Lietuvos Respublikoje, būtina atsižvelgti į kitoje valstybėje narėje įgytus draudimo laikotarpius, prašymas kitos valstybės narės kompetentingai įstaigai pavirtinti draudimo laikotarpius pateikiamas tokia tvarka:</text:span></text:p>
      <text:p text:style-name="P363"><text:span text:style-name="T364">23.1</text:span><text:span text:style-name="T365">. jei kitos valstybės narės kompetentinga įstaiga yra prisijungusi prie EESSI sistemos, kompetentinga įstaiga nacionalinėje aplikacijoje užpildo ir išsiunčia kitos valstybės narės kompetentingai įstaigai SED S040, prašydama patvirtinti draudimo laikotarpius atsiunčiant SED S041;<text:s/></text:span></text:p>
      <text:p text:style-name="P366"><text:span text:style-name="T367">23.2</text:span><text:span text:style-name="T368">. </text:span><text:span text:style-name="T369">jei kitos valstybės narės kompetentinga įstaiga nėra prisijungusi prie EESSI sistemos, kompetentinga įstaiga užpildo SED S040 popierinę formą ar E 104 formos pažymos A dalį ir išsiunčia kitos valstybės narės kompetentingai įstaigai, pašydama patvirtinti draudimo laikotarpius atsiunčiant užpildytą SED S041 popierinę formą ar E 104 formos pažymos B dalį.<text:s/></text:span></text:p>
      <text:p text:style-name="P370"/>
      <text:p text:style-name="P371"><text:span text:style-name="T372">VI</text:span><text:span text:style-name="T373">. </text:span><text:span text:style-name="T374">PEREINAMOJO LAIKOTARPIO ir<text:s/></text:span><text:span text:style-name="T375">BAIGIAMOSIOS</text:span><text:span text:style-name="T376"><text:s/>NUOSTATOS</text:span></text:p>
      <text:p text:style-name="P377"/>
      <text:p text:style-name="P378"><text:span text:style-name="T379">24</text:span><text:span text:style-name="T380">. Jei konkreti kitos valstybės narės kompetentinga įstaiga, galinti pateikti kompetentingai įstaigai reikiamą informaciją, nėra žinoma, kompetentinga įstaiga užpildytą SED, E 104 formos pažymą ar E 001 formos pažymą Tvarkos apraše nurodytais terminais paštu ar per EESSI sistemą išsiunčia kitos valstybės narės susižinojimo tarnybai.</text:span></text:p>
      <text:p text:style-name="P381"><text:span text:style-name="T382">25</text:span><text:span text:style-name="T383">. Jei kompetentinga įstaiga per 2 mėnesius nuo prašymo pateikti informaciją ar patvirtinti draudimo laikotarpius išsiuntimo negauna kitos valstybės narės kompetentingos įstaigos atsakymo (E formos pažymos ar SED), ji pakartotinai išsiunčia paklausimą (EESSI sistemoje – SED X009, nesinaudodama EESSI sistema – SED H001 popierinę formą arba E 001 formos pažymą) kitos valstybės narės kompetentingai įstaigai.</text:span></text:p>
      <text:p text:style-name="P384"><text:span text:style-name="T385">26</text:span><text:span text:style-name="T386">. Reglamento (EB) Nr. 987/2009 95 straipsnyje nustatytu pereinamuoju laikotarpiu dėl keitimosi informacija elektroninėmis priemonėmis:</text:span></text:p>
      <text:p text:style-name="P387"><text:span text:style-name="T388">26.1</text:span><text:span text:style-name="T389">. SED S040, SED S041 ar E 104 formos pažymas teikiančios / išduodančios įstaigos turi vadovautis bendradarbiavimo, pragmatiškumo ir lankstumo principais, siekdamos užtikrinti koordinavimo reglamentuose nustatytas asmenų socialines teises.</text:span></text:p>
      <text:p text:style-name="P390"><text:span text:style-name="T391">26.2</text:span><text:span text:style-name="T392">. E 104 formos pažyma ir E 001 formos pažyma naudojamos neatsižvelgiant į tai, kad šiose pažymose pateikiamos nuorodos į 1971 m. birželio 14 d. Tarybos reglamentą (EEB) Nr. 1408/71 dėl socialinės apsaugos sistemų taikymo pagal darbo sutartį dirbantiems asmenims, savarankiškai dirbantiems asmenims ir jų šeimos nariams, judantiems Bendrijoje, ir 1972 m. kovo 21 d. Tarybos reglamentą (EEB) Nr. 574/72, nustatantį Reglamento (EEB) Nr. 1408/71 dėl socialinės apsaugos sistemų taikymo pagal darbo sutartį dirbantiems asmenims, savarankiškai dirbantiems asmenims ir jų šeimos nariams, judantiems Bendrijoje, įgyvendinimo tvarką.</text:span></text:p>
      <text:p text:style-name="P393"><text:span text:style-name="T394">26.3</text:span><text:span text:style-name="T395">. Jei kitos valstybės narės kompetentinga įstaiga nėra prisijungusi prie EESSI sistemos, SED popierinė forma pateikiama ir priimama paštu.</text:span></text:p>
      <text:p text:style-name="P396"><text:span text:style-name="T397">26.4</text:span><text:span text:style-name="T398"><text:s/>Kompetentinga įstaiga, gavusi<text:s/></text:span><text:span text:style-name="T399">kitos valstybės narės kompetentingos įstaigos SED S040 popierinę formą su prašymu patvirtinti Lietuvos Respublikoje įgytus draudimo laikotarpius ar E 104 formos pažymą su užpildyta A dalimi arba asmens prašymą, išduoda E 104 formos pažymą ar SED S041 popierinę formą, jei turi tam pritaikytą informacinę sistemą.</text:span></text:p>
      <text:p text:style-name="P400"><text:span text:style-name="T401">28</text:span><text:span text:style-name="T402">. Jei<text:s/></text:span><text:span text:style-name="T403">SED S040<text:s/></text:span><text:span text:style-name="T404">gautas ne per EESSI sistemą, tačiau siunčiant atsakymą kitos valstybės narės kompetentinga įstaiga jau yra prisijungusi prie EESSI sistemos, draudimo laikotarpiai patvirtinami užpildant SED S041 popierinę formą ar E 104 formos pažymą, kuri išsiunčiama kitos valstybės narės kompetentingai įstaigai paštu.</text:span></text:p>
      <text:p text:style-name="P405"><text:span text:style-name="T406">28</text:span><text:span text:style-name="T407">. Vykdydamos šio Tvarkos aprašo nuostatas, kompetentingos įstaigos teikia viena kitai pagalbą, keičiasi informacija ir vykdo savo pareigas Lietuvos Respublikos viešojo administravimo įstatymo nustatyta tvarka.</text:span></text:p>
      <text:p text:style-name="P408"><text:span text:style-name="T409">29</text:span><text:span text:style-name="T410">.<text:s/></text:span><text:span text:style-name="T411">Vykdydamos šio Tvarkos aprašo nuostatas, kompetentingos įstaigos<text:s/></text:span><text:span text:style-name="T412">užtikrina, kad jų atliekamas asmens duomenų tvarkymo procedūro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o nuostatas, įskaitant (bet neapsiribojant) tinkamą duomenų subjektų informavimą apie jų teises bei šių teisių įgyvendinimo tvarką.</text:span></text:p>
      <text:p text:style-name="P413"><text:span text:style-name="T414">30</text:span><text:span text:style-name="T415">. Dokumentai (įskaitant dokumentus, kuriuose yra asmens duomenų) saugomi Lietuvos Respublikos dokumentų ir archyvų įstatymo nustatyta tvarka. Duomenų subjektų teisės įgyvendinamos Reglamento (ES) 2016/679 ir duomenų valdytojo, į kurį kreipiamasi dėl duomenų subjekto teisių įgyvendinimo, nustatyta tvarka.</text:span></text:p>
      <text:p text:style-name="P416"/>
      <text:p text:style-name="P417"><text:span text:style-name="T418">_________________</text:span></text:p>
      <text:soft-page-break/>
      <text:p text:style-name="P419">Struktūrizuoto dokumento S041 ir E 104 formos pažymos išdavimo Lietuvos Respublikoje apdraustiems socialiniu ir (ar) privalomuoju sveikatos draudimu asmenims tvarkos aprašo</text:p>
      <text:p text:style-name="P423">priedas</text:p>
      <text:p text:style-name="P424"/>
      <text:p text:style-name="P425"><text:span text:style-name="T426">(Prašymo išduoti E 104 formos pažymą / SED S041 forma)</text:span><text:span text:style-name="T427">1</text:span></text:p>
      <text:p text:style-name="P428"/>
      <text:p text:style-name="P429">_______________________________________________________________</text:p>
      <text:p text:style-name="P430">_______________________________________________________________</text:p>
      <text:p text:style-name="P431">_______________________________________________________________</text:p>
      <text:p text:style-name="P432">(Asmens vardas ir pavardė, deklaruotos gyvenamosios vietos adresas, telefono ryšio numeris)</text:p>
      <text:p text:style-name="P433"/>
      <text:p text:style-name="P434">________________________________________________</text:p>
      <text:p text:style-name="P435">(Įstaigos, kuriai teikiamas prašymas, pavadinimas)</text:p>
      <text:p text:style-name="P436"/>
      <text:p text:style-name="P437">________________________________________________ </text:p>
      <text:p text:style-name="P438">(Įstaigos, kuriai teikiamas prašymas, adresas)</text:p>
      <text:p text:style-name="P439"/>
      <text:p text:style-name="P440"/>
      <text:p text:style-name="P441"><text:span text:style-name="T442">PRAŠYMAS IŠDUOTI E 104 FORMOS PAŽYMĄ / SED S041</text:span></text:p>
      <text:p text:style-name="P443"/>
      <text:p text:style-name="P444">20___ m. ______________ ____ d.</text:p>
      <text:p text:style-name="P445"/>
      <text:p text:style-name="P446"><text:span text:style-name="T447">Prašau išduoti man E 104 formos pažymą / SED S041.</text:span></text:p>
      <text:p text:style-name="P448"><text:span text:style-name="T449">1</text:span><text:span text:style-name="T450">. Vardas</text:span></text:p>
      <text:p text:style-name="P451"><text:span text:style-name="T452">__________________________________________________________________________</text:span></text:p>
      <text:p text:style-name="P453"><text:span text:style-name="T454">2</text:span><text:span text:style-name="T455">. Pavardė</text:span></text:p>
      <text:p text:style-name="P456"><text:span text:style-name="T457">__________________________________________________________________________</text:span></text:p>
      <text:p text:style-name="P458"><text:span text:style-name="T459">3</text:span><text:span text:style-name="T460">. Ankstesnės pavardės</text:span></text:p>
      <text:p text:style-name="P461">__________________________________________________________________________</text:p>
      <text:p text:style-name="P462"/>
      <text:p text:style-name="P463"><text:span text:style-name="T464">4</text:span><text:span text:style-name="T465">. Lytis:</text:span></text:p>
      <text:p text:style-name="P466"><text:span text:style-name="T467">4.1</text:span><text:span text:style-name="T468">. </text:span><text:span text:style-name="T469">⬜</text:span><text:span text:style-name="T470"> moteris</text:span></text:p>
      <text:p text:style-name="P471"><text:span text:style-name="T472">4.2</text:span><text:span text:style-name="T473">. </text:span><text:span text:style-name="T474">⬜</text:span><text:span text:style-name="T475"> vyras</text:span></text:p>
      <text:p text:style-name="P476"/>
      <text:p text:style-name="P477"><text:span text:style-name="T478">5</text:span><text:span text:style-name="T479">. Pilietybė _______________________________________________________________</text:span></text:p>
      <text:p text:style-name="P480"/>
      <text:p text:style-name="P481"><text:span text:style-name="T482">6</text:span><text:span text:style-name="T483">. Asmens kodas </text:span><text:span text:style-name="T484">⬜⬜⬜⬜⬜⬜⬜⬜⬜⬜⬜</text:span></text:p>
      <text:p text:style-name="P485"/>
      <text:p text:style-name="P486"><text:span text:style-name="T487">7</text:span><text:span text:style-name="T488">. Socialinio draudimo numeris Lietuvoje </text:span><text:span text:style-name="T489">⬜⬜</text:span><text:span text:style-name="T490"> </text:span><text:span text:style-name="T491">⬜⬜⬜⬜⬜⬜⬜</text:span></text:p>
      <text:p text:style-name="P492"/>
      <text:p text:style-name="P493"><text:span text:style-name="T494">8</text:span><text:span text:style-name="T495">.</text:span><text:span text:style-name="T496"> </text:span><text:span text:style-name="T497">E 104 formos pažyma / SED S41, reikalinga šiai išmokai gauti:</text:span></text:p>
      <text:p text:style-name="P498"><text:span text:style-name="T499">8.1</text:span><text:span text:style-name="T500">. </text:span><text:span text:style-name="T501">⬜</text:span><text:span text:style-name="T502"> sveikatos priežiūros paslaugoms dėl ligos ar motinystės</text:span><text:span text:style-name="T503">3</text:span><text:span text:style-name="T504">;</text:span></text:p>
      <text:p text:style-name="P505"><text:span text:style-name="T506">8.2</text:span><text:span text:style-name="T507">. </text:span><text:span text:style-name="T508">⬜</text:span><text:span text:style-name="T509"> motinystės, tėvystės išmokai pinigais</text:span><text:span text:style-name="T510">2</text:span><text:span text:style-name="T511">;</text:span></text:p>
      <text:p text:style-name="P512"><text:span text:style-name="T513">8.3</text:span><text:span text:style-name="T514">. </text:span><text:span text:style-name="T515">⬜</text:span><text:span text:style-name="T516"> ligos išmokai pinigais</text:span><text:span text:style-name="T517">2</text:span><text:span text:style-name="T518">;</text:span></text:p>
      <text:p text:style-name="P519"><text:span text:style-name="T520">8.7</text:span><text:span text:style-name="T521">. </text:span><text:span text:style-name="T522">⬜</text:span><text:span text:style-name="T523"> kita (įrašyti)</text:span><text:span text:style-name="T524">2</text:span><text:span text:style-name="T525">_________________________________________________________.</text:span></text:p>
      <text:p text:style-name="P526"/>
      <text:p text:style-name="P527"><text:span text:style-name="T528">9</text:span><text:span text:style-name="T529">. Informacija apie darbą užsienio valstybėje:</text:span></text:p>
      <text:p text:style-name="P530"><text:span text:style-name="T531">9.1</text:span><text:span text:style-name="T532">. </text:span><text:span text:style-name="T533">⬜</text:span><text:span text:style-name="T534"> išvykstu dirbti į kitą valstybę:</text:span></text:p>
      <text:p text:style-name="P535"><text:span text:style-name="T536">9.1.1</text:span><text:span text:style-name="T537">. valstybė, į kurią išvykstu ________________________________________________;</text:span></text:p>
      <text:p text:style-name="P538"><text:span text:style-name="T539">9.1.2</text:span><text:span text:style-name="T540">. mano deklaruotos gyvenamosios vietos adresas valstybėje, į kurią išvykstu _______________________________________________________________________________________________________________________________________________________________;</text:span></text:p>
      <text:p text:style-name="P541"><text:span text:style-name="T542">9.1.3</text:span><text:span text:style-name="T543">. pradedu dirbti nuo (jei žinoma) (data) _____________________________________;</text:span></text:p>
      <text:p text:style-name="P544"/>
      <text:p text:style-name="P545"><text:span text:style-name="T546">9.2</text:span><text:span text:style-name="T547">. </text:span><text:span text:style-name="T548">⬜</text:span><text:span text:style-name="T549"> dirbu kitoje valstybėje:</text:span></text:p>
      <text:p text:style-name="P550"><text:span text:style-name="T551">9.2.1</text:span><text:span text:style-name="T552">. valstybė, kurioje dirbu _________________________________________________;</text:span></text:p>
      <text:p text:style-name="P553"><text:span text:style-name="T554">9.2.2</text:span><text:span text:style-name="T555">. mano deklaruotos gyvenamosios vietos adresas valstybėje, kurioje dirbu _______________________________________________________________________________________________________________________________________________________________;</text:span></text:p>
      <text:p text:style-name="P556"><text:span text:style-name="T557">9.2.3</text:span><text:span text:style-name="T558">. dirbu nuo (data) _______________________________________________________;</text:span></text:p>
      <text:p text:style-name="P559"><text:span text:style-name="T560">9.2.4</text:span><text:span text:style-name="T561">. socialinio draudimo numeris valstybėje, kurioje dirbu _________________________.</text:span></text:p>
      <text:p text:style-name="P562"/>
      <text:p text:style-name="P563"><text:span text:style-name="T564">10</text:span><text:span text:style-name="T565">. Prašau patvirtinti mano draudimo laikotarpius:</text:span></text:p>
      <text:p text:style-name="P566"><text:span text:style-name="T567">10.1</text:span><text:span text:style-name="T568">. </text:span><text:span text:style-name="T569">⬜</text:span><text:span text:style-name="T570"> nuo (nurodykite datą)______________________________</text:span></text:p>
      <text:p text:style-name="P571"><text:span text:style-name="T572">10.2</text:span><text:span text:style-name="T573">. </text:span><text:span text:style-name="T574">⬜</text:span><text:span text:style-name="T575"> už paskutinius ______________________________ metus.</text:span></text:p>
      <text:p text:style-name="P576"/>
      <text:p text:style-name="P577"><text:span text:style-name="T578">11</text:span><text:span text:style-name="T579">. Adresas, kuriuo noriu gauti E 104 formos pažymą / SED S041</text:span></text:p>
      <text:p text:style-name="P580">______________________________________________________________________________________________________________________________________________________________________________________________________________________________</text:p>
      <text:p text:style-name="P581"/>
      <text:p text:style-name="P582">_________________ <text:s text:c="14"/>_______________________</text:p>
      <text:p text:style-name="P583">(Parašas)                                 (Vardas ir pavardė)</text:p>
      <text:p text:style-name="P584">_______________________</text:p>
      <text:p text:style-name="P585"><text:span text:style-name="T586">1 </text:span><text:span text:style-name="T587">Prašymą pildyti didžiosiomis raidėmis.</text:span></text:p>
      <text:p text:style-name="P588"><text:span text:style-name="T589">2 </text:span><text:span text:style-name="T590">Prašymas pateikiamas Valstybinio socialinio draudimo fondo valdybos Vilniaus skyriui.</text:span></text:p>
      <text:p text:style-name="P591"><text:span text:style-name="T592">3 </text:span><text:span text:style-name="T593">Prašymas pateikiamas teritorinei ligonių kas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ab-stops>
          <style:tab-stop style:type="center" style:position="3.3465in"/>
          <style:tab-stop style:type="right" style:position="6.693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7"><text:span text:style-name="T58"><text:page-number text:fixed="false">2</text:page-number></text:span></text:p>
        <text:p text:style-name="P59"/>
      </style:header>
    </style:master-page>
    <style:master-page style:next-style-name="MP1" style:name="MPF1" style:page-layout-name="PL1"/>
    <style:master-page style:name="MP2" style:page-layout-name="PL2">
      <style:header>
        <text:p text:style-name="P420"><text:span text:style-name="T421"><text:page-number text:fixed="false">2</text:page-number></text:span></text:p>
        <text:p text:style-name="P42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na Žiukienė</meta:initial-creator>
    <dc:creator>adlibuser</dc:creator>
    <meta:creation-date>2020-09-04T13:40:00Z</meta:creation-date>
    <dc:date>2020-09-04T13:40:00Z</dc:date>
    <meta:template xlink:href="Normal.dotm" xlink:type="simple"/>
    <meta:editing-cycles>2</meta:editing-cycles>
    <meta:editing-duration>PT0S</meta:editing-duration>
    <meta:document-statistic meta:page-count="9" meta:paragraph-count="58" meta:word-count="4364" meta:character-count="29186" meta:row-count="207" meta:non-whitespace-character-count="24880"/>
  </office:meta>
</office:document-meta>
</file>