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fo:text-indent="0.043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style:text-properties style:font-size-complex="12pt"/>
    </style:style>
    <style:style style:name="P29" style:parent-style-name="Normal" style:family="paragraph">
      <style:paragraph-properties fo:widows="0" fo:orphans="0"/>
      <style:text-properties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font-size-complex="12pt"/>
    </style:style>
    <style:style style:name="P73" style:parent-style-name="Normal" style:family="paragraph">
      <style:paragraph-properties fo:text-align="justify" fo:line-height="115%"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916in"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1916in"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1916in"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916in"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1916in"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6826in"/>
    </style:style>
    <style:style style:name="TableColumn165" style:family="table-column">
      <style:table-column-properties style:column-width="1.1298in"/>
    </style:style>
    <style:style style:name="TableColumn166" style:family="table-column">
      <style:table-column-properties style:column-width="5.5125in"/>
    </style:style>
    <style:style style:name="Table163" style:family="table">
      <style:table-properties style:width="7.325in" style:rel-width="100%" fo:margin-left="0in" table:align="left"/>
    </style:style>
    <style:style style:name="TableRow167" style:family="table-row">
      <style:table-row-properties style:min-row-height="0.2881in"/>
    </style:style>
    <style:style style:name="TableCell168" style:family="table-cell">
      <style:table-cell-properties fo:border="0.0069in solid #000001" fo:padding-top="0in" fo:padding-left="0.064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1" fo:padding-top="0in" fo:padding-left="0.0645in" fo:padding-bottom="0in" fo:padding-right="0.075in"/>
    </style:style>
    <style:style style:name="P173" style:parent-style-name="Normal" style:family="paragraph">
      <style:paragraph-properties fo:text-align="justify"/>
      <style:text-properties style:font-weight-complex="bold" style:font-size-complex="12pt"/>
    </style:style>
    <style:style style:name="TableCell174" style:family="table-cell">
      <style:table-cell-properties fo:border="0.0069in solid #000001" fo:padding-top="0in" fo:padding-left="0.064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line-height="115%" fo:text-indent="0.7875in"/>
    </style:style>
    <style:style style:name="P247" style:parent-style-name="Normal" style:family="paragraph">
      <style:paragraph-properties fo:widows="0" fo:orphans="0" fo:text-align="justify" fo:line-height="115%" fo:text-indent="0.78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APSAUGOS IR DARBO MINISTRO<text:s/></text:p>
      <text:p text:style-name="P16"><text:span text:style-name="T17">2015 M. SPALIO 7 D. ĮSAKYMO NR. A1-574 „DĖL</text:span><text:span text:style-name="T18"><text:s/>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01 PATVIRTINIMO“ PAKEITIMO</text:span><text:span text:style-name="T19"><text:s/></text:span></text:p>
      <text:p text:style-name="P20"/>
      <text:p text:style-name="P21"><text:span text:style-name="T22">2020 m.<text:s/></text:span><text:span text:style-name="T23">gruod</text:span><text:span text:style-name="T24">žio<text:s/></text:span><text:span text:style-name="T25">7 d.</text:span><text:span text:style-name="T26">Nr. A1-1209</text:span></text:p>
      <text:p text:style-name="P27">Vilnius</text:p>
      <text:p text:style-name="P28"/>
      <text:p text:style-name="P29"/>
      <text:p text:style-name="P30"><text:span text:style-name="T31">1</text:span><text:span text:style-name="T32">. P a k e i č i u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ą Nr. PMIF-2.1.2-V-01, patvirtintą Lietuvos Respublikos socialinės apsaugos ir darbo ministro 2015 m. spalio 7 d. įsakymu Nr. A1-574 „Dė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01 patvirtinimo“:</text:span></text:p>
      <text:p text:style-name="P33"><text:span text:style-name="T34">1.1</text:span><text:span text:style-name="T35">.<text:s/></text:span><text:span text:style-name="T36">Pakeičiu 6 punktą ir jį išdėstau taip:</text:span></text:p>
      <text:p text:style-name="P37"><text:span text:style-name="T38">„</text:span><text:span text:style-name="T39">6</text:span><text:span text:style-name="T40">. Pagal PFSA projektui įgyvendinti numatoma skirti iki 1 181 233 Eur (vieno milijono šimto aštuoniasdešimt vieno tūkstančio dviejų šimtų trisdešimt trijų eurų), iš kurių iki 885 924,75 Eur (aštuonių šimtų aštuoniasdešimt penkių tūkstančių devynių šimtų dvidešimt keturių eurų 75 ct)<text:s/></text:span><text:span text:style-name="T41">–<text:s/></text:span><text:span text:style-name="T42">PMIF lėšos ir iki 295 308,25 Eur (dviejų šimtų devyniasdešimt penkių tūkstančių trijų šimtų aštuonių eurų 25 ct)<text:s/></text:span><text:span text:style-name="T43">–<text:s/></text:span><text:span text:style-name="T44">Lietuvos Respublikos valstybės biudžeto lėšos.</text:span><text:span text:style-name="T45">“</text:span></text:p>
      <text:p text:style-name="P46"><text:span text:style-name="T47">1.2</text:span><text:span text:style-name="T48">.<text:s/></text:span><text:span text:style-name="T49">Pakeičiu 8.1 papunktį ir jį išdėstau taip:</text:span></text:p>
      <text:p text:style-name="P50"><text:span text:style-name="T51">„</text:span><text:span text:style-name="T52">8</text:span><text:span text:style-name="T53">.1</text:span><text:span text:style-name="T54">.<text:s/></text:span><text:span text:style-name="T55">PFSA 18 punkte nurodytų<text:s/></text:span><text:span text:style-name="T56">tikslinės grupės atstovų gyvenimo sąlygų gerinimas juos aprūpinant maistu (įskaitant maitinimo paslaugas), higienos reikmenimis, būtiniausiais drabužiais, avalyne ir pan.;“.</text:span></text:p>
      <text:p text:style-name="P57"><text:span text:style-name="T58">1.3</text:span><text:span text:style-name="T59">. Pakeičiu 8.3 papunktį ir jį išdėstau taip:<text:s/></text:span></text:p>
      <text:p text:style-name="P60"><text:span text:style-name="T61">„</text:span><text:span text:style-name="T62">8.</text:span><text:span text:style-name="T63">3</text:span><text:span text:style-name="T64">.</text:span><text:span text:style-name="T65"><text:s/></text:span><text:span text:style-name="T66">asmens sveikatos priežiūros paslaugos</text:span><text:span text:style-name="T67">, medikamentai, vaistažolės, maisto papildai, vakcinos, odontologinės medžiagos</text:span><text:span text:style-name="T68"><text:s/></text:span><text:span text:style-name="T69">ir<text:s/></text:span><text:span text:style-name="T70">kitos</text:span><text:span text:style-name="T71"><text:s/>sveikatos priežiūrai ir<text:s/></text:span><text:span text:style-name="T72">medicinos pagalbai reikalingos priemonės;“.<text:s/></text:span></text:p>
      <text:p text:style-name="P73"><text:span text:style-name="T74">1.4</text:span><text:span text:style-name="T75">. Papildau 8.20 papunkčiu:</text:span></text:p>
      <text:p text:style-name="P76"><text:span text:style-name="T77">„</text:span><text:span text:style-name="T78">8.20</text:span><text:span text:style-name="T79">. konsultacijos ir (ar) pagalba, teikiamos siekiant palengvinti užsieniečio ir priimančiosios bendruomenės supratimą, atsižvelgiant į kultūrinius skirtumus ir padedant užsieniečiui greičiau suprasti priimančiosios bendruomenės kultūrą, jos nulemtą visuomenės elgesį ir integracijos valstybėje priimtinas elgesio normas;“.</text:span></text:p>
      <text:p text:style-name="P80"><text:span text:style-name="T81">1.5</text:span><text:span text:style-name="T82">. Papildau 8.21 papunkčiu:</text:span></text:p>
      <text:p text:style-name="P83"><text:span text:style-name="T84">„</text:span><text:span text:style-name="T85">8.21</text:span><text:span text:style-name="T86">.<text:s/></text:span><text:span text:style-name="T87">Pabėgėlių priėmimo centro PFSA 18 punkte nurodytiems tikslinės grupės atstovams suteiktų gyvenamųjų patalpų nuomos ir (ar) jų išlaikymo išlaidų (gyvenamųjų patalpų eksploatavimo išlaidų, mokesčių už komunalines ir (ar) kitas paslaugas) apmokėjimas, prireikus − minėtų asmenų laikino apgyvendinimo išlaidų apmokėjimas.</text:span><text:span text:style-name="T88">“</text:span></text:p>
      <text:p text:style-name="P89"><text:span text:style-name="T90">1.6</text:span><text:span text:style-name="T91">.</text:span><text:span text:style-name="T92"><text:s/></text:span><text:span text:style-name="T93">Pakeičiu 9 punktą ir jį išdėstau taip:</text:span></text:p>
      <text:p text:style-name="P94"><text:span text:style-name="T95">„</text:span><text:span text:style-name="T96">9</text:span><text:span text:style-name="T97">. Veiklos, nurodytos PFSA 8.1–8.9</text:span><text:span text:style-name="T98"> </text:span><text:span text:style-name="T99">papunkčiuose, privalo būti įtrauktos į paraišką ir būti vykdomos įgyvendinant projektą. Pareiškėjas paraiškoje taip pat gali numatyti veiklą (-as), nurodytą (-as) PFSA 8.10–8.21</text:span><text:span text:style-name="T100"><text:s/></text:span><text:span text:style-name="T101">papunkčiuose, kuri (-ios) skirta (</text:span><text:span text:style-name="T102">‑os) PFSA 7 punkte numatytam veiksmo tikslui pasiekti ir būtina (-os) projekto tikslui įgyvendinti.</text:span><text:span text:style-name="T103">“<text:s/></text:span></text:p>
      <text:p text:style-name="P104"><text:span text:style-name="T105">1.7</text:span><text:span text:style-name="T106">.</text:span><text:span text:style-name="T107"><text:s/>Pakeičiu 16 punktą ir jį išdėstau taip:</text:span></text:p>
      <text:p text:style-name="P108"><text:span text:style-name="T109">„</text:span><text:span text:style-name="T110">16</text:span><text:span text:style-name="T111">. Pagal PFSA teikiami projektai turi būti įgyvendinami ne ilgiau nei iki 2022 m. gruodžio 31 d. imtinai.</text:span><text:span text:style-name="T112">“</text:span></text:p>
      <text:p text:style-name="P113"><text:span text:style-name="T114">1.8</text:span><text:span text:style-name="T115">. Pakeičiu 18 punktą ir jį išdėstau taip:</text:span></text:p>
      <text:p text:style-name="P116"><text:span text:style-name="T117">„</text:span><text:span text:style-name="T118">18</text:span><text:span text:style-name="T119">. Projekto tikslinė grupė yra trečiosios šalies (ne Europos Sąjungos valstybės narės) piliečiai arba asmenys be pilietybės:</text:span></text:p>
      <text:p text:style-name="P120"><text:span text:style-name="T121">18.1</text:span><text:span text:style-name="T122">. kurie turi galiojantį leidimą laikinai gyventi Lietuvos Respublikoje, išduotą ar pakeistą UTPĮ 40 straipsnyje nustatytais pagrindais;</text:span></text:p>
      <text:p text:style-name="P123"><text:span text:style-name="T124">18.2</text:span><text:span text:style-name="T125">. kurie turi galiojantį leidimą nuolat gyventi Lietuvos Respublikoje, išduotą ar pakeistą UTPĮ 53 straipsnyje nustatytais pagrindais;</text:span></text:p>
      <text:p text:style-name="P126"><text:span text:style-name="T127">18.3</text:span><text:span text:style-name="T128">. kuriems leidimas laikinai gyventi išduotas<text:s/></text:span><text:span text:style-name="T129">43 straipsnio 1 dalies 2, 3 arba 5 punkte nustatytais pagrindais;</text:span></text:p>
      <text:p text:style-name="P130"><text:span text:style-name="T131">18.4</text:span><text:span text:style-name="T132">. kurie UTPĮ nustatyta tvarka yra pateikę prašymus suteikti prieglobstį ir dėl kurių dar nėra priimti galutiniai sprendimai;</text:span></text:p>
      <text:p text:style-name="P133"><text:span text:style-name="T134">18.5</text:span><text:span text:style-name="T135">. kurie<text:s/></text:span><text:span text:style-name="T136">nurodyti Lietuvos Respublikos asmenų perkėlimo į Lietuvos Respubliką įstatymo (toliau – LR APĮ) 7 straipsnio 4 dalyje ir kuriems išduotas leidimas nuolat gyventi Lietuvos Respublikoje (UTPĮ, LR APĮ 7 str. 4 d.)</text:span><text:span text:style-name="T137">.“</text:span></text:p>
      <text:p text:style-name="P138"><text:span text:style-name="T139">1.9</text:span><text:span text:style-name="T140">. Pakeičiu 18</text:span><text:span text:style-name="T141">1</text:span><text:span text:style-name="T142"><text:s/>punktą ir jį išdėstau taip:</text:span></text:p>
      <text:p text:style-name="P143"><text:span text:style-name="T144">„</text:span><text:span text:style-name="T145">18</text:span><text:span text:style-name="T146">1</text:span><text:span text:style-name="T147">. Į projekto įgyvendinimą įtraukus projekto dalyvius, kuriems leidimai laikinai gyventi ar leidimai nuolat gyventi buvo išduoti ar pakeisti kitais nei PFSA 18 punkte nurodytais pagrindais, projekto vykdytojas turi įsitikinti ir saugoti įrodymus, kad asmuo anksčiau turėjo leidimą laikinai gyventi Lietuvos Respublikoje arba leidimą nuolat gyventi Lietuvos Respublikoje, išduotą PFSA 18 punkte nurodytais pagrindais.“<text:s/></text:span></text:p>
      <text:p text:style-name="P148"><text:span text:style-name="T149">1.10</text:span><text:span text:style-name="T150">. Pripažįstu netekusiu galios 19 punktą.</text:span></text:p>
      <text:p text:style-name="P151"><text:span text:style-name="T152">1.11</text:span><text:span text:style-name="T153">.<text:s/></text:span><text:span text:style-name="T154">Pakeičiu 21.1 papunktį ir jį išdėstau taip:</text:span></text:p>
      <text:p text:style-name="P155"><text:span text:style-name="T156">„</text:span><text:span text:style-name="T157">21.1</text:span><text:span text:style-name="T158">. PMIF programos rodiklio „Tikslinei grupei priklausančių asmenų, kuriems PMIF lėšomis buvo suteikta parama taikant integracijos priemones, vykdomas įgyvendinant nacionalines, vietos ir regionines strategijas“, kodas PR2.1 – ne mažiau nei 500 tikslinės grupės atstovų;</text:span><text:span text:style-name="T159">“.<text:s/></text:span></text:p>
      <text:p text:style-name="P160"><text:span text:style-name="T161">1.12</text:span><text:span text:style-name="T162">. Pakeičiu 27 punkto lentelės 3 punktą ir jį išdėstau taip:</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text:span><text:span text:style-name="T171">3.</text:span></text:p>
          </table:table-cell>
          <table:table-cell table:style-name="TableCell172">
            <text:p text:style-name="P173">Projekto vykdymas</text:p>
          </table:table-cell>
          <table:table-cell table:style-name="TableCell174">
            <text:p text:style-name="P175">Tinkamomis finansuoti išlaidomis laikomos:</text:p>
            <text:p text:style-name="P176">3.1. tiesiogines projekto veiklas vykdančio personalo, susijusio su projekto vykdytoju ar partneriu darbo santykiais, darbo užmokesčio išlaidos.<text:s/></text:p>
            <text:p text:style-name="P177"><text:span text:style-name="T178">Valstybės ar savivaldybių biudžetinių įstaigų darbuotojui mokamo darbo užmokesčio dydis turi būti nustatomas vadovaujantis Lietuvos Respublikos valstybės ir savivaldybių įstaigų darbuotojų darbo apmokėjimo įstatymo</text:span><text:span text:style-name="T179"><text:s/></text:span><text:span text:style-name="T180">(iki 2017 m. vasario 1 d. –</text:span><text:span text:style-name="T181"><text:s/>Lietuvos Respublikos<text:s/></text:span><text:span text:style-name="T182">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text:s/></text:span><text:soft-page-break/><text:span text:style-name="T183">papildomos esamos darbo sutartys,</text:span><text:span text:style-name="T184"><text:s/></text:span><text:span text:style-name="T185">jei, be pagrindinių pareigų, sulygstama ir dėl papildomų funkcijų įgyvendinant projektą (tokiu atveju darbo sutartyje turi būti aiškiai įvardyta, kiek laiko dirbama prie projekto, nurodomas atlygis už papildomas funkcijas įgyvendinant projektą).<text:s/></text:span></text:p>
            <text:p text:style-name="P186">Atskiros sutartys biudžetinėse įstaigose sudaromos laikantis Instrukcijų dėl išlaidų atitikties 129 punkto reikalavimų.<text:s/></text:p>
            <text:p text:style-name="P187">Asmenims, einantiems valstybės tarnautojo pareigas projekto vykdytojo ar partnerio institucijoje, taikomos Lietuvos Respublikos valstybės tarnybos įstatymo 19 straipsnio 1 dalies 2 punkto nuostatos ir atskiros darbo sutartys nesudaromos.</text:p>
            <text:p text:style-name="P188"><text:span text:style-name="T189">Tiesiogines projekto veiklas<text:s/></text:span><text:span text:style-name="T190">vykdančio personalo</text:span><text:span text:style-name="T191">, susijusio su projekto vykdytoju ar partneriu darbo santykiais,</text:span><text:span text:style-name="T192"><text:s/>darbo užmokestis už kasmetines atostogas ir (ar) kompensacijos už nepanaudotas kasmetines atostogas, jei darbo užmokesčio išlaidoms apmokėti netaikomi fiksuotieji įkainiai, mokami taikant kasmetinių atostogų išmokų fiksuotąsias normas</text:span><text:span text:style-name="T193">, kurios apskaičiuojamos remiantis Kasmetinių atostogų ir papildomų poilsio dienų išmokų fiksuotųjų normų nustatymo tyrimu (ataskaita skelbiama<text:s/></text:span><text:span text:style-name="T194">interneto<text:s/></text:span><text:span text:style-name="T195">svetainėje<text:s/></text:span><text:span text:style-name="T196">www.esinvesticijos.lt</text:span><text:span text:style-name="T197">);</text:span></text:p>
            <text:p text:style-name="P198"><text:span text:style-name="T199">3.2.<text:s/></text:span><text:span text:style-name="T200">tiesiogines projekto veiklas vykdančio personalo, susijusio su projekto vykdytoju ar partneriu darbo santykiais</text:span><text:span text:style-name="T201"><text:s/>arba dirbančio savanorystės pagrindais</text:span><text:span text:style-name="T202">,</text:span><text:span text:style-name="T203"><text:s/></text:span><text:span text:style-name="T204">komandiruočių, kelionių išlaidos. Netinkamos finansuoti yra darbuotojų kelionių į darbovietę ir iš jos išlaidos</text:span><text:span text:style-name="T205">;<text:s/></text:span></text:p>
            <text:p text:style-name="P206">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207"><text:span text:style-name="T208">3.4. vertimo paslaugų</text:span><text:span text:style-name="T209"><text:s/></text:span><text:span text:style-name="T210">išlaidos;</text:span></text:p>
            <text:p text:style-name="P211"><text:span text:style-name="T212">3.5. išlaidos tikslinės grupės atstovams, jei pagalbos teikimo tikslais atliekami pirkimai tikslinės grupės atstovų naudai arba kompensuojamos tikslinės grupės asmenų patirtos išlaidos (aprūpinimas maistu (įskaitant maitinimo paslaugas), higienos reikmenimis, būtiniausiais drabužiais, avalyne,<text:s/></text:span><text:span text:style-name="T213">medikamentais, vaistažolėmis, maisto papildais, vakcinomis, odontologinėmis medžiagomis ir kitomis sveikatos priežiūrai ir medicinos pagalbai reikalingomis priemonėmis,</text:span><text:span text:style-name="T214"><text:s/>asmens sveikatos priežiūros paslaugų išlaidos ir kt. (tinkamomis finansuoti laikomos ir dėvėtų drabužių, avalynės</text:span><text:span text:style-name="T215"><text:s/></text:span><text:span text:style-name="T216">įsigijimo išlaidos));</text:span></text:p>
            <text:p text:style-name="P217">3.6. iš išorės tiekėjų perkamų paslaugų ir prekių, reikalingų PFSA 8 punkte nurodytoms veikloms įgyvendinti, išlaidos, jei jos atitinka PAFT ir Instrukcijose dėl išlaidų atitikties prekėms ir paslaugoms keliamus reikalavimus;</text:p>
            <text:p text:style-name="P218"><text:span text:style-name="T219">3.7. projekto dalyvių kelionių, apgyvendinimo ir pan. išlaidos, patirtos dalyvaujant PFSA 8 punkte nurodytose veiklose. Patirtos apgyvendinimo Lietuvoje išlaidos apmokamos taikant fiksuotuosius įkainius, nustatytus</text:span><text:span text:style-name="T220"><text:s/>remiantis<text:s/></text:span><text:span text:style-name="T221">Apgyvendinimo Lietuvoje išlaidų fiksuotųjų įkainių nustatymo tyrimu, kurio ataskaita skelbiama interneto svetainėje<text:s/></text:span><text:span text:style-name="T222">www.esinvesticijos.lt</text:span><text:span text:style-name="T223">;</text:span></text:p>
            <text:p text:style-name="P224"><text:span text:style-name="T225">3.8. gyvenamųjų<text:s/></text:span><text:span text:style-name="T226">patalpų nuomos ir (ar) jų išlaikymo<text:s/></text:span><text:span text:style-name="T227">išlaidos</text:span><text:span text:style-name="T228"><text:s/>(</text:span><text:span text:style-name="T229">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text:s/></text:span><text:span text:style-name="T230">taip pat Lietuvos Respublikos teisės aktuose numatyti privalomi sumokėti mokesčiai, susiję su patalpų nuoma.<text:s/></text:span></text:p>
            <text:p text:style-name="P231"><text:span text:style-name="T232">Tinkamomis finansuoti išlaidomis laikomos ir nekilnojamojo turto agentūrų<text:s/></text:span><text:soft-page-break/><text:span text:style-name="T233">paslaugų, susijusių su nekilnojamojo turto nuoma bei laikino apgyvendinimo paslaugų teikimu<text:s/></text:span><text:span text:style-name="T234">PFSA 18 punkte nurodytiems tikslinės grupės atstovams</text:span><text:span text:style-name="T235">, išlaidos.<text:s/></text:span><text:span text:style-name="T236">Pabėgėlių priėmimo centro PFSA 18 punkte nurodytiems tikslinės grupės atstovams suteiktų gyvenamųjų patalpų nuomos ir (ar) jų išlaikymo<text:s/></text:span><text:span text:style-name="T237">išlaidos</text:span><text:span text:style-name="T238"><text:s/>(gyvenamųjų patalpų eksploatavimo išlaidos, mokesčiai už komunalines ir (ar) kitas paslaugas)<text:s/></text:span><text:span text:style-name="T239">laikomos tinkamomis finansuoti, neatsižvelgiant į faktinį tose patalpose tikslinės grupės atstovų, nurodytų PFSA 18 punkte, gyventą laiką.</text:span></text:p>
            <text:p text:style-name="P240"><text:span text:style-name="T241">Tiesiogines projekto veiklas vykdančio personalo, susijusio su projekto vykdytoju ar partneriu darbo santykiais arba dirbančio savanorystės pagrindais, ir projekto dalyvių kelionių Lietuvos Respublikos teritorijoje išlaidos apmokamos taikant kuro ir viešojo transporto išlaidų fiksuotąjį įkainį, kuris nustatytas remiantis 2015 m. balandžio 24 d. atliktu Kuro ir viešojo transporto išlaidų fiksuotųjų įkainių nustatymo tyrimu (toliau – Tyrimas). Tyrimo ataskaita skelbiama interneto svetainėje www.esinvesticijos.lt. Pareiškėjas gali nurodyti ir mažesnius transporto išlaidų fiksuotųjų įkainių dydžius (pvz., vadovaudamasis faktiniais dydžiais pareiškėjo institucijoje). Projekte visoms kelionių išlaidoms turi būti taikomas vienodas transporto išlaidų fiksuotasis įkainis</text:span><text:span text:style-name="T242">“</text:span><text:span text:style-name="T243">.</text:span><text:span text:style-name="T244"><text:s/></text:span></text:p>
            <text:p text:style-name="P245"/>
          </table:table-cell>
        </table:table-row>
      </table:table>
      <text:p text:style-name="P246"/>
      <text:p text:style-name="P247"><text:span text:style-name="T248">2</text:span><text:span text:style-name="T249">. N u s t a t a u, kad šis įsakymas taikomas ir iki jam įsigaliojant pradėtiems įgyvendinti projektams.</text:span></text:p>
      <text:p text:style-name="Normal"/>
      <text:p text:style-name="Normal"/>
      <text:p text:style-name="Normal"/>
      <text:p text:style-name="P250">Laikinai einantis socialinės apsaugos ir darbo</text:p>
      <text:p text:style-name="Normal"><text:span text:style-name="T251">ministro pareigas <text:s/></text:span><text:span text:style-name="T252"><text:tab/></text:span><text:span text:style-name="T253"><text:s text:c="5"/></text:span><text:span text:style-name="T254"><text:tab/></text:span><text:span text:style-name="T255"><text:tab/></text:span><text:span text:style-name="T256"><text:tab/></text:span><text:span text:style-name="T25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8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8T09:45:00Z</meta:creation-date>
    <dc:date>2020-12-08T09:45:00Z</dc:date>
    <meta:print-date>2018-07-09T07:45:00Z</meta:print-date>
    <meta:template xlink:href="Normal.dotm" xlink:type="simple"/>
    <meta:editing-cycles>2</meta:editing-cycles>
    <meta:editing-duration>PT0S</meta:editing-duration>
    <meta:user-defined meta:name="_NewReviewCycle"/>
    <meta:user-defined meta:name="_EmailSubject">ISAKYMAS_del_PMIF_PFSA-2.1.2-V-01+lyginamasis_VM_12.02 (2)_12.03_VBS</meta:user-defined>
    <meta:user-defined meta:name="_AuthorEmail">Aiste.Gerikaite@socmin.lt</meta:user-defined>
    <meta:user-defined meta:name="_AuthorEmailDisplayName">Aistė Gerikaitė-Šukienė</meta:user-defined>
    <meta:user-defined meta:name="_ReviewingToolsShownOnce"/>
    <meta:document-statistic meta:page-count="4" meta:paragraph-count="190" meta:word-count="1491" meta:character-count="11442" meta:row-count="676" meta:non-whitespace-character-count="10141"/>
  </office:meta>
</office:document-meta>
</file>