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left" style:position="0.4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4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keep-with-next="always" fo:widows="0" fo:orphans="0">
        <style:tab-stops>
          <style:tab-stop style:type="left" style:position="5.2173in"/>
          <style:tab-stop style:type="right" style:position="6.6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LIETUVOS BANKO VALDYBOS 20</text:span><text:span text:style-name="T15">1</text:span><text:span text:style-name="T16">2 M. LIEPOS 12 D. NUTARIMO NR. </text:span><text:span text:style-name="T17">03-150</text:span><text:span text:style-name="T18"><text:s/>„DĖL<text:s/></text:span><text:span text:style-name="T19">KOLEKTYVINIO INVESTAVIMO SUBJEKTŲ PROSPEKTO IR PAGRINDINĖS INFORMACIJOS INVESTUOTOJAMS DOKUMENTO TURINIO IR PATEIKIMO TAISYKLIŲ PATVIRTINIMO</text:span><text:span text:style-name="T20">“ PAKEITIMO<text:s/></text:span></text:p>
      <text:p text:style-name="P21"/>
      <text:p text:style-name="P22"><text:span text:style-name="T23">202</text:span><text:span text:style-name="T24">2</text:span><text:span text:style-name="T25"> m. liepos 4 d. Nr. 03-100</text:span></text:p>
      <text:p text:style-name="P26">Vilnius</text:p>
      <text:p text:style-name="P27"/>
      <text:p text:style-name="P28"/>
      <text:p text:style-name="P29"><text:span text:style-name="T30">Lietuvos banko valdyba<text:s/></text:span><text:span text:style-name="T31">nutari</text:span><text:span text:style-name="T32">a:</text:span></text:p>
      <text:p text:style-name="P33"><text:span text:style-name="T34">1</text:span><text:span text:style-name="T35">.</text:span><text:span text:style-name="T36"><text:tab/>Pakeisti Kolektyvinio investavimo subjektų prospekto ir pagrindinės informacijos investuotojams dokumento turinio ir pateikimo taisykles, patvirtintas Lietuvos banko valdybos 2012 m. liepos 12 d. nutarimu Nr. 03-150 „Dėl<text:s/></text:span><text:span text:style-name="T37">Kolektyvinio</text:span><text:span text:style-name="T38"><text:s/>investavimo subjektų prospekto ir pagrindinės informacijos investuotojams dokumento turinio ir pateikimo taisyklių patvirtinimo“:</text:span></text:p>
      <text:p text:style-name="P39"><text:span text:style-name="T40">1.1</text:span><text:span text:style-name="T41">. pakeisti<text:s/></text:span><text:span text:style-name="T42">1</text:span><text:span text:style-name="T43"><text:s/>punktą ir jį išdėstyti taip:</text:span></text:p>
      <text:p text:style-name="P44"><text:span text:style-name="T45">„</text:span><text:span text:style-name="T46">1</text:span><text:span text:style-name="T47">. Kolektyvinio investavimo subjektų prospekto ir pagrindinės informacijos investuotojams dokumento turinio ir pateikimo taisyklės (toliau – Taisyklės) nustato kolektyvinio investavimo subjektų prospekto bei pagrindinės informacijos investuotojams dokumento turinį ir formą bei pateikimo Lietuvos bankui ir investuotojams tvarką. Taisyklėse nustatyti kolektyvinio investavimo<text:s/></text:span><text:soft-page-break/><text:span text:style-name="T48">subjektų prospekto reikalavimai taikomi kolektyvinio investavimo subjektų valdymo įmonėms, veikiančioms pagal Lietuvos Respublikos kolektyvinio investavimo subjektų įstatymą (toliau – Įstatymas), dėl kiekvieno jų valdomo kolektyvinio investavimo subjekto, taip pat investicinėms bendrovėms-valdytojoms, veikiančioms pagal Įstatymą, išskyrus atvejus, kai kolektyvinio investavimo subjekto prospektas rengiamas<text:s/></text:span><text:span text:style-name="T49">pagal</text:span><text:span text:style-name="T50"><text:s/>Lietuvos Respublikos vertybinių popierių įstatymo ir 2017 m. birželio 14 d. Europos Parlamento ir Tarybos reglamento (ES) 2017/1129 dėl prospekto, kuris turi būti skelbiamas, kai vertybiniai popieriai siūlomi viešai arba įtraukiami į prekybos reguliuojamoje rinkoje sąrašą, ir kuriuo panaikinama Direktyva 2003/71/EB, reikalavimus. Taisyklėse nustatyti pagrindinės informacijos investuotojams dokumento reikalavimai taikomi valdymo įmonėms, veikiančioms pagal Įstatymą, dėl kiekvieno jų valdomo kolektyvinio investavimo subjekto, taip pat investicinėms bendrovėms-valdytojoms, veikiančioms pagal Įstatymą, kurios privalo parengti pagrindinės informacijos investuotojams dokumentą.“;</text:span></text:p>
      <text:p text:style-name="P51"><text:span text:style-name="T52">1.2</text:span><text:span text:style-name="T53">. pakeisti<text:s/></text:span><text:span text:style-name="T54">2</text:span><text:span text:style-name="T55"><text:s/>punktą ir jį išdėstyti taip:</text:span></text:p>
      <text:p text:style-name="P56"><text:span text:style-name="T57">„</text:span><text:span text:style-name="T58">2</text:span><text:span text:style-name="T59">. Taisyklių teisinis pagrindas – Įstatymo 19, 28 ir 91 straipsniai. Taisyklės detalizuoja Įstatymo 28 straipsnio 1, 5 ir 6 dalyse, 29 straipsnio 3 dalyje, 30</text:span><text:span text:style-name="T60">1</text:span><text:span text:style-name="T61"><text:s/>straipsnyje, 55 straipsnio 6 dalyje nustatytus reikalavimus.“;</text:span></text:p>
      <text:p text:style-name="P62"><text:span text:style-name="T63">1.3</text:span><text:span text:style-name="T64">. pripažinti netekusiu galios 3 punktą;</text:span></text:p>
      <text:p text:style-name="P65"><text:span text:style-name="T66">1.4</text:span><text:span text:style-name="T67">. pakeisti 6 punktą ir jį išdėstyti taip:</text:span></text:p>
      <text:p text:style-name="P68"><text:span text:style-name="T69">„</text:span><text:span text:style-name="T70">6</text:span><text:span text:style-name="T71">. Kitos Taisyklėse vartojamos sąvokos suprantamos taip, kaip jos apibrėžtos Įstatyme, Vertybinių popierių įstatyme, Finansinių priemonių rinkų įstatyme, Valdymo įmonių, kolektyvinio investavimo subjektų ir pensijų fondų informacijos rengimo ir teikimo taisyklėse, patvirtintose Lietuvos banko valdybos 2012 m. liepos 12 d. nutarimu Nr. 03-154, ir Taisyklių 14 punkte nurodytuose teisės aktuose.“;</text:span></text:p>
      <text:p text:style-name="P72"><text:span text:style-name="T73">1.5</text:span><text:span text:style-name="T74">. pakeisti 14 punktą ir jį išdėstyti taip:</text:span></text:p>
      <text:p text:style-name="P75"><text:span text:style-name="T76">„</text:span><text:span text:style-name="T77">14</text:span><text:span text:style-name="T78">. Detalūs pagrindinės informacijos investuotojams dokumento turinio, formos ir jo pateikimo investuotojams tvarkos reikalavimai nustatyti 2010 m. liepos 1 d. Europos Komisijos reglamente (ES) Nr. 583/2010, kuriuo 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 (toliau – Reglamentas). Sintetinio rizikos ir grąžos rodiklio bei einamojo mokesčio skaičiavimo reikalavimai nustatyti Sintetinio rizikos ir grąžos rodiklio bei einamojo mokesčio skaičiavimo metodikoje, patvirtintoje Lietuvos banko valdybos 2012 m. liepos 12 d. nutarimu Nr. 03-148 „Dėl Sintetinio rizikos ir grąžos rodiklio bei einamojo mokesčio skaičiavimo metodikos patvirtinimo“.“;</text:span></text:p>
      <text:p text:style-name="P79"><text:span text:style-name="T80">1.6</text:span><text:span text:style-name="T81">. pakeisti 14 punktą ir jį išdėstyti taip:</text:span></text:p>
      <text:p text:style-name="P82"><text:span text:style-name="T83">„</text:span><text:span text:style-name="T84">14</text:span><text:span text:style-name="T85">. Pagrindinės informacijos investuotojams dokumentas rengiamas lietuvių kalba ir, jei reikia, parengiami šio dokumento vertimai į kitas oficialiąsias Europos Sąjungos valstybių narių arba Europos ekonominės erdvės valstybių kalbas. Pagrindinės informacijos investuotojams dokumento turinio, formos, peržiūros ir kiti detalūs reikalavimai nustatyti Įstatyme, Taisyklėse ir:</text:span><text:span text:style-name="T86"><text:s/></text:span></text:p>
      <text:p text:style-name="P87"><text:span text:style-name="T88">14.1</text:span><text:span text:style-name="T89">. kai kolektyvinio investavimo subjektas siūlomas neprofesionaliesiems investuotojams, – 2014 m. lapkričio 26 d. Europos Parlamento ir Tarybos reglamente (ES) Nr. 1286/2014 dėl mažmeninių investicinių produktų paketų ir draudimo principu pagrįstų investicinių produktų (MIPP ir DIP) pagrindinės informacijos dokumentų ir 2017 m. kovo 8 d. Komisijos deleguotajame reglamente (ES) 2017/653, kuriuo Europos Parlamento ir Tarybos reglamentas (ES) Nr. 1286/2014 dėl mažmeninių investicinių produktų paketų ir draudimo principu pagrįstų investicinių produktų (MIPP ir DIP) pagrindinės informacijos dokumentų papildomas techniniais reguliavimo standartais, susijusiais su pagrindinės informacijos dokumentų teikimu, turiniu, peržiūra ir patikslinimu bei reikalavimo pateikti šiuos dokumentus įvykdymo sąlygomis;</text:span></text:p>
      <text:p text:style-name="P90"><text:span text:style-name="T91">14.2</text:span><text:span text:style-name="T92">. kai kolektyvinio investavimo subjektas siūlomas tik profesionaliesiems investuotojams, – valdymo įmonės sprendimu pasirinktinai Taisyklių 14.1 papunktyje nurodytuose reglamentuose arba 2010 m. liepos 1 d. Europos Komisijos reglamente (ES) Nr. 583/2010, kuriuo 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text:span></text:p>
      <text:p text:style-name="P93"><text:span text:style-name="T94">1.7</text:span><text:span text:style-name="T95">. papildyti 15 punktu:</text:span></text:p>
      <text:p text:style-name="P96"><text:span text:style-name="T97">„</text:span><text:span text:style-name="T98">15</text:span><text:span text:style-name="T99">. Pagrindinės informacijos investuotojams dokumente negali būti pateikiama jokia kita Reglamente, Įstatyme, Taisyklėse ir (arba) Lietuvos banko valdybos nutarimuose nenurodyta informacija, jeigu minėtuose teisės aktuose nenustatyta kitaip.“;</text:span></text:p>
      <text:p text:style-name="P100"><text:span text:style-name="T101">1.8</text:span><text:span text:style-name="T102">. papildyti 15 punktu:</text:span></text:p>
      <text:p text:style-name="P103"><text:span text:style-name="T104">„</text:span><text:span text:style-name="T105">15</text:span><text:span text:style-name="T106">. Pagrindinės informacijos investuotojams dokumente negali būti pateikiama jokia kita Taisyklių 14 punkte nurodytuose reglamentuose, Įstatyme, Taisyklėse ir (arba) Lietuvos banko valdybos nutarimuose nenurodyta informacija, jeigu minėtuose teisės aktuose nenustatyta kitaip.“;</text:span></text:p>
      <text:p text:style-name="P107"><text:span text:style-name="T108">1.9</text:span><text:span text:style-name="T109">. papildyti 16 punktu:</text:span></text:p>
      <text:p text:style-name="P110"><text:span text:style-name="T111">„</text:span><text:span text:style-name="T112">16</text:span><text:span text:style-name="T113">. Pagrindinės informacijos investuotojams dokumente pateikta informacija turi būti teisinga, aiški ir neklaidinanti.“;</text:span></text:p>
      <text:p text:style-name="P114"><text:span text:style-name="T115">1.10</text:span><text:span text:style-name="T116">. papildyti 17 punktu:</text:span></text:p>
      <text:p text:style-name="P117"><text:span text:style-name="T118">„</text:span><text:span text:style-name="T119">17</text:span><text:span text:style-name="T120">. Pagrindinės informacijos investuotojams dokumente turi būti nurodyta:</text:span></text:p>
      <text:p text:style-name="P121"><text:span text:style-name="T122">17.1</text:span><text:span text:style-name="T123">. kolektyvinio investavimo subjektą ir jo priežiūros instituciją identifikuojantys duomenys;</text:span></text:p>
      <text:p text:style-name="P124"><text:span text:style-name="T125">17.2</text:span><text:span text:style-name="T126">. trumpas investavimo tikslų ir investavimo politikos aprašymas;</text:span></text:p>
      <text:p text:style-name="P127"><text:span text:style-name="T128">17.3</text:span><text:span text:style-name="T129">. praeities veiklos rezultatai arba, jei taikoma, veiklos rezultatų scenarijai;</text:span></text:p>
      <text:p text:style-name="P130"><text:span text:style-name="T131">17.4</text:span><text:span text:style-name="T132">. taikomi atskaitymai;</text:span></text:p>
      <text:p text:style-name="P133"><text:span text:style-name="T134">17.5</text:span><text:span text:style-name="T135">. investicijų rizikos ir grąžos pobūdis, įskaitant rizikos aprašymą ir įspėjimą apie riziką, kuri būdinga investicijoms į atitinkamą kolektyvinio investavimo subjektą.“;</text:span></text:p>
      <text:p text:style-name="P136"><text:span text:style-name="T137">1.11</text:span><text:span text:style-name="T138">. papildyti 18 punktu:</text:span></text:p>
      <text:p text:style-name="P139"><text:span text:style-name="T140">„</text:span><text:span text:style-name="T141">18</text:span><text:span text:style-name="T142">. Taisyklių 17 punkte nurodyta informacija investuotojams turi būti pateikiama taip, kad investuotojams būtų suprantama, be nuorodų į kitus dokumentus.“;</text:span></text:p>
      <text:p text:style-name="P143"><text:span text:style-name="T144">1.12</text:span><text:span text:style-name="T145">. papildyti 19 punktu:</text:span></text:p>
      <text:p text:style-name="P146"><text:span text:style-name="T147">„</text:span><text:span text:style-name="T148">19</text:span><text:span text:style-name="T149">. Pagrindinės informacijos investuotojams dokumente turi būti aiškiai nurodoma, kur ir kaip galima gauti papildomos informacijos apie siūlomą investiciją į kolektyvinio investavimo subjektą, įskaitant, bet tuo neapsiribojant, informaciją, kur ir kaip galima nemokamai gauti prospektą, metų ir pusmečio ataskaitas bei kokia kalba ši informacija prieinama investuotojams. Pagrindinės informacijos investuotojams dokumente taip pat turi būti nurodoma, kad išsami informacija apie naujausią atlyginimų nustatymo politiką, įskaitant, bet tuo neapsiribojant, aprašymą, kaip apskaičiuojamas atlyginimas ir kitos išmokos, taip pat asmenų, atsakingų už atlyginimo ir kitų išmokų skyrimą, tapatybės, įskaitant atlygio komiteto sudėtį, kai toks komitetas yra sudarytas, yra nurodytos interneto svetainėje, kartu pateikiama nuoroda į interneto svetainę ir nurodoma, kad investuotojo prašymu bus nemokamai pateikta išspausdinta dokumento kopija.“;</text:span></text:p>
      <text:p text:style-name="P150"><text:span text:style-name="T151">1.13</text:span><text:span text:style-name="T152">. papildyti 20 punktu:</text:span></text:p>
      <text:p text:style-name="P153"><text:span text:style-name="T154">„</text:span><text:span text:style-name="T155">20</text:span><text:span text:style-name="T156">. Pagrindinės informacijos investuotojams dokumente pateikta informacija turi būti išdėstyta glaustai, aiškiai, suprantamai, bendrine (neprofesine) kalba. Siekiant, kad informaciją būtų galima palygti, pagrindinės informacijos investuotojams dokumentas turi būti parengtas pagal Reglamente nustatytą formą. Informacija jame turi būti pateikiama taip, kad ją galėtų suprasti neprofesionalieji investuotojai.“;</text:span></text:p>
      <text:p text:style-name="P157"><text:span text:style-name="T158">1.14</text:span><text:span text:style-name="T159">. papildyti 21 punktu:</text:span></text:p>
      <text:p text:style-name="P160"><text:span text:style-name="T161">„</text:span><text:span text:style-name="T162">21</text:span><text:span text:style-name="T163">. Pagrindinės informacijos investuotojams dokumentas, kaip nustatyta Reglamento 4 straipsnyje, turi būti sudarytas iš šių eilės tvarka pateikiamų sudedamųjų dalių:</text:span></text:p>
      <text:p text:style-name="P164"><text:span text:style-name="T165">21.1</text:span><text:span text:style-name="T166">. pavadinimas – „Pagrindinė informacija investuotojams“;</text:span></text:p>
      <text:p text:style-name="P167"><text:span text:style-name="T168">21.2</text:span><text:span text:style-name="T169">. Reglamento 4 straipsnio 3 dalyje nurodytas paaiškinimas;</text:span></text:p>
      <text:p text:style-name="P170"><text:span text:style-name="T171">21.3</text:span><text:span text:style-name="T172">. kolektyvinio investavimo subjektą identifikuojantys duomenys;</text:span></text:p>
      <text:p text:style-name="P173"><text:span text:style-name="T174">21.4</text:span><text:span text:style-name="T175">. valdymo įmonės pavadinimas;</text:span></text:p>
      <text:p text:style-name="P176"><text:span text:style-name="T177">21.5</text:span><text:span text:style-name="T178">. papildoma informacija apie valdymo įmonę;</text:span></text:p>
      <text:p text:style-name="P179"><text:span text:style-name="T180">21.6</text:span><text:span text:style-name="T181">. investavimo tikslai ir investavimo politika;</text:span></text:p>
      <text:p text:style-name="P182"><text:span text:style-name="T183">21.7</text:span><text:span text:style-name="T184">. rizikos ir grąžos pobūdis;</text:span></text:p>
      <text:p text:style-name="P185"><text:span text:style-name="T186">21.8</text:span><text:span text:style-name="T187">. atskaitymai;</text:span></text:p>
      <text:p text:style-name="P188"><text:span text:style-name="T189">21.9</text:span><text:span text:style-name="T190">. praeities veiklos rezultatai;</text:span></text:p>
      <text:p text:style-name="P191"><text:span text:style-name="T192">21.10</text:span><text:span text:style-name="T193">. kita aktuali informacija;</text:span></text:p>
      <text:p text:style-name="P194"><text:span text:style-name="T195">21.11</text:span><text:span text:style-name="T196">. informacija apie kolektyvinio investavimo subjekto ir jo valdymo įmonės licencijavimą bei priežiūrą;</text:span></text:p>
      <text:p text:style-name="P197"><text:span text:style-name="T198">21.12</text:span><text:span text:style-name="T199">. informacija apie pagrindinės informacijos investuotojams dokumento paskelbimą.“;</text:span></text:p>
      <text:p text:style-name="P200"><text:span text:style-name="T201">1.15</text:span><text:span text:style-name="T202">. papildyti 22 punktu:</text:span></text:p>
      <text:p text:style-name="P203"><text:span text:style-name="T204">„</text:span><text:span text:style-name="T205">22</text:span><text:span text:style-name="T206">. Pagrindinės informacijos investuotojams dokumente pateikiamos informacijos išdėstymo, kalbos ir šio dokumento apimties reikalavimai nustatyti Reglamento 5 ir 6 straipsniuose.“;</text:span></text:p>
      <text:p text:style-name="P207"><text:span text:style-name="T208">1.16</text:span><text:span text:style-name="T209">. papildyti 23 punktu:</text:span></text:p>
      <text:p text:style-name="P210"><text:span text:style-name="T211">„</text:span><text:span text:style-name="T212">23</text:span><text:span text:style-name="T213">. Pagrindinės informacijos investuotojams dokumentas turi būti peržiūrimas, o jo atnaujinta versija skelbiama Reglamento III skyriaus 6 skirsnyje nustatyta tvarka ir terminais.“;</text:span></text:p>
      <text:p text:style-name="P214"><text:span text:style-name="T215">1.17</text:span><text:span text:style-name="T216">. papildyti 24 punktu:</text:span></text:p>
      <text:p text:style-name="P217"><text:span text:style-name="T218">„</text:span><text:span text:style-name="T219">24</text:span><text:span text:style-name="T220">. Jeigu kolektyvinio investavimo subjektą sudaro subfondai, kolektyvinio investavimo subjektas turi skirtingų klasių ir (arba) serijų investicinių vienetų ar akcijų, kolektyvinio investavimo subjektas investuoja į Įstatymo 83 straipsnio 1 dalyje nurodyto kolektyvinio investavimo subjekto investicinius vienetus ar akcijas, finansuojančiojo kolektyvinio investavimo<text:s/></text:span><text:soft-page-break/><text:span text:style-name="T221">subjekto ir struktūrizuotojo kolektyvinio investavimo subjekto pagrindinės informacijos investuotojams dokumentas turi būti rengiamas laikantis atitinkamai papildomų Reglamento IV skyriaus 1–5 skirsniuose nustatytų reikalavimų.“;</text:span></text:p>
      <text:p text:style-name="P222"><text:span text:style-name="T223">1.18</text:span><text:span text:style-name="T224">. pakeisti 28 punktą ir jį išdėstyti taip:</text:span></text:p>
      <text:p text:style-name="P225"><text:span text:style-name="T226">„</text:span><text:span text:style-name="T227">28</text:span><text:span text:style-name="T228">. Pagrindinės informacijos investuotojams dokumentas investuotojams turi būti pateikiamas taip, kad investuotojai galėtų jį atskirti nuo kitos pateikiamos informacijos. Pateikiamas ar pristatomas pagrindinės informacijos investuotojams dokumentas investuotojams turi būti toks pat svarbus kaip ir kita informacija apie kolektyvinio investavimo subjektą, jam būdingas rizikos rūšis ir naudą.“;</text:span></text:p>
      <text:p text:style-name="P229"><text:span text:style-name="T230">1.19</text:span><text:span text:style-name="T231">. pakeisti 28 punktą ir jį išdėstyti taip:</text:span></text:p>
      <text:p text:style-name="P232"><text:span text:style-name="T233">„</text:span><text:span text:style-name="T234">28</text:span><text:span text:style-name="T235">. Pagrindinės informacijos investuotojams dokumentas investuotojams turi būti pateikiamas<text:s/></text:span><text:span text:style-name="T236">vadovaujantis</text:span><text:span text:style-name="T237"><text:s/>Taisyklių 14 punkte nurodytuose reglamentuose nustatytais reikalavimais.“;</text:span></text:p>
      <text:p text:style-name="P238"><text:span text:style-name="T239">1.20</text:span><text:span text:style-name="T240">. pakeisti 29 punktą ir jį išdėstyti taip:</text:span></text:p>
      <text:p text:style-name="P241"><text:span text:style-name="T242">„</text:span><text:span text:style-name="T243">29</text:span><text:span text:style-name="T244">. Pagrindinės informacijos investuotojams dokumentas ir prospektas, laikantis Reglamento V skyriuje nustatytų reikalavimų, investuotojams gali būti pateikiami ne popieriuje, o patvariojoje laikmenoje arba darant nuorodą į interneto svetainę.“;</text:span></text:p>
      <text:p text:style-name="P245"><text:span text:style-name="T246">1.21</text:span><text:span text:style-name="T247">. pakeisti 29 punktą ir jį išdėstyti taip:</text:span></text:p>
      <text:p text:style-name="P248"><text:span text:style-name="T249">„</text:span><text:span text:style-name="T250">29</text:span><text:span text:style-name="T251">. Prospektas investuotojams gali būti pateikiamas</text:span><text:span text:style-name="T252"><text:s/></text:span><text:span text:style-name="T253">ne popieriuje, o patvariojoje laikmenoje arba darant nuorodą į interneto svetainę.“;</text:span></text:p>
      <text:p text:style-name="P254"><text:span text:style-name="T255">1.22</text:span><text:span text:style-name="T256">. pripažinti netekusiu galios V skyrių.</text:span></text:p>
      <text:p text:style-name="P257"><text:span text:style-name="T258">2</text:span><text:span text:style-name="T259">. Nustatyti, kad:</text:span></text:p>
      <text:p text:style-name="P260"><text:span text:style-name="T261">2.1</text:span><text:span text:style-name="T262">. šio nutarimo 1.5, 1.7, 1.9, 1.10, 1.11, 1.12, 1.13, 1.14, 1.15, 1.16, 1.17, 1.18 ir 1.20 papunkčiai galioja iki 2022 m. gruodžio 31 d.</text:span></text:p>
      <text:p text:style-name="P263"><text:span text:style-name="T264">2.2</text:span><text:span text:style-name="T265">. šio nutarimo 1.6, 1.8, 1.19 ir 1.21 papunkčiai įsigalioja 2023 m. sausio 1 d.</text:span></text:p>
      <text:p text:style-name="P266"/>
      <text:p text:style-name="P267"/>
      <text:p text:style-name="P268"/>
      <text:h text:style-name="P269" text:outline-level="3"><text:span text:style-name="T270">Valdybos pirmininkas</text:span><text:span text:style-name="T271"><text:tab/></text:span><text:span text:style-name="T272"><text:tab/>Gediminas Šimkus<text:s/></text:span></text:h>
      <text:p text:style-name="P2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emeklytė</meta:initial-creator>
    <dc:creator>adlibuser</dc:creator>
    <meta:creation-date>2022-07-07T10:08:00Z</meta:creation-date>
    <dc:date>2022-07-07T10:08:00Z</dc:date>
    <meta:template xlink:href="Normal.dotm" xlink:type="simple"/>
    <meta:editing-cycles>2</meta:editing-cycles>
    <meta:editing-duration>PT0S</meta:editing-duration>
    <meta:document-statistic meta:page-count="8" meta:paragraph-count="179" meta:word-count="1486" meta:character-count="12039" meta:row-count="466" meta:non-whitespace-character-count="10732"/>
  </office:meta>
</office:document-meta>
</file>