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justify" fo:line-height="107%" fo:text-indent="0.4923in"/>
      <style:text-properties fo:letter-spacing="0.0555in" style:font-size-complex="12pt"/>
    </style:style>
    <style:style style:name="P18" style:parent-style-name="Normal" style:family="paragraph">
      <style:paragraph-properties fo:text-align="justify" fo:line-height="107%" fo:text-indent="0.4923in"/>
      <style:text-properties fo:letter-spacing="0.0555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201in">
        <style:tab-stops>
          <style:tab-stop style:type="left" style:position="0.42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52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40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40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423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42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23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42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42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23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423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4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4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4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4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2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23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23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23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20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23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07%"/>
    </style:style>
    <style:style style:name="P218" style:parent-style-name="Normal" style:family="paragraph">
      <style:paragraph-properties fo:text-align="justify" fo:line-height="107%"/>
    </style:style>
    <style:style style:name="P219" style:parent-style-name="Normal" style:family="paragraph">
      <style:paragraph-properties fo:text-align="justify" fo:line-height="107%"/>
    </style:style>
    <style:style style:name="P220" style:parent-style-name="Normal" style:family="paragraph">
      <style:paragraph-properties fo:text-align="justify" fo:line-height="107%"/>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4.5284in">
        <style:tab-stops/>
      </style:paragraph-properties>
    </style:style>
    <style:style style:name="P229" style:parent-style-name="Normal" style:master-page-name="MPF1" style:family="paragraph">
      <style:paragraph-properties fo:break-before="page" fo:text-align="justify" fo:margin-left="3.9375in" style:page-number="1">
        <style:tab-stops/>
      </style:paragraph-properties>
      <style:text-properties fo:color="#000000" style:font-size-complex="12pt"/>
    </style:style>
    <style:style style:name="P236" style:parent-style-name="Normal" style:family="paragraph">
      <style:paragraph-properties fo:text-align="justify" fo:margin-left="3.9375in">
        <style:tab-stops/>
      </style:paragraph-properties>
      <style:text-properties fo:color="#000000" style:font-size-complex="12pt"/>
    </style:style>
    <style:style style:name="P237" style:parent-style-name="Normal" style:family="paragraph">
      <style:paragraph-properties fo:text-align="justify" fo:margin-left="3.9375in">
        <style:tab-stops/>
      </style:paragraph-properties>
      <style:text-properties fo:color="#000000" style:font-size-complex="12pt"/>
    </style:style>
    <style:style style:name="P238" style:parent-style-name="Normal" style:family="paragraph">
      <style:paragraph-properties fo:text-align="justify" fo:margin-left="3.9375in">
        <style:tab-stops/>
      </style:paragraph-properties>
      <style:text-properties fo:color="#000000" style:font-size-complex="12pt"/>
    </style:style>
    <style:style style:name="P239" style:parent-style-name="Normal" style:family="paragraph">
      <style:paragraph-properties fo:text-align="justify" fo:margin-left="3.9375in">
        <style:tab-stops/>
      </style:paragraph-properties>
      <style:text-properties fo:color="#000000" style:font-size-complex="12pt"/>
    </style:style>
    <style:style style:name="P240" style:parent-style-name="Normal" style:family="paragraph">
      <style:paragraph-properties fo:text-align="justify" fo:margin-left="3.9375in">
        <style:tab-stops/>
      </style:paragraph-properties>
      <style:text-properties fo:color="#000000" style:font-size-complex="12pt"/>
    </style:style>
    <style:style style:name="P241" style:parent-style-name="Normal" style:family="paragraph">
      <style:paragraph-properties fo:text-align="justify" fo:margin-left="3.9375in">
        <style:tab-stops/>
      </style:paragraph-properties>
      <style:text-properties fo:color="#000000" style:font-size-complex="12pt"/>
    </style:style>
    <style:style style:name="P242" style:parent-style-name="Normal" style:family="paragraph">
      <style:paragraph-properties fo:text-align="justify" fo:margin-left="3.9375in">
        <style:tab-stops/>
      </style:paragraph-properties>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tab-stops>
          <style:tab-stop style:type="right" style:leader-style="solid" style:leader-text="_"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margin-right="0.1972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style:text-properties style:font-size-complex="12pt"/>
    </style:style>
    <style:style style:name="TableColumn272" style:family="table-column">
      <style:table-column-properties style:column-width="3.3048in" style:use-optimal-column-width="false"/>
    </style:style>
    <style:style style:name="TableColumn273" style:family="table-column">
      <style:table-column-properties style:column-width="3.393in" style:use-optimal-column-width="false"/>
    </style:style>
    <style:style style:name="Table271" style:family="table">
      <style:table-properties style:width="6.6979in" fo:margin-left="0in" table:align="center"/>
    </style:style>
    <style:style style:name="TableRow274" style:family="table-row">
      <style:table-row-properties style:use-optimal-row-height="false"/>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line-height="106%" fo:margin-left="0.1972in" fo:text-indent="-0.1972in">
        <style:tab-stops/>
      </style:paragraph-properties>
      <style:text-properties fo:color="#000000" style:font-size-complex="12pt"/>
    </style:style>
    <style:style style:name="P277" style:parent-style-name="Normal" style:family="paragraph">
      <style:paragraph-properties fo:line-height="106%" fo:margin-left="0.1972in" fo:text-indent="-0.1972in">
        <style:tab-stops/>
      </style:paragraph-properties>
      <style:text-properties fo:color="#000000" style:font-size-complex="12pt"/>
    </style:style>
    <style:style style:name="P278" style:parent-style-name="Normal" style:family="paragraph">
      <style:paragraph-properties fo:line-height="106%" fo:margin-left="0.1972in" fo:text-indent="-0.1972in">
        <style:tab-stops/>
      </style:paragraph-properties>
      <style:text-properties fo:color="#000000" style:font-size-complex="12pt"/>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text-align="end" fo:line-height="106%" fo:text-indent="0.5in"/>
      <style:text-properties fo:color="#000000"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TableColumn286" style:family="table-column">
      <style:table-column-properties style:column-width="6.6875in" style:use-optimal-column-width="false"/>
    </style:style>
    <style:style style:name="Table285" style:family="table">
      <style:table-properties style:width="6.6875in" fo:margin-left="0in" table:align="center"/>
    </style:style>
    <style:style style:name="TableRow287" style:family="table-row">
      <style:table-row-properties style:use-optimal-row-height="false"/>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P290"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TableRow291" style:family="table-row">
      <style:table-row-properties style:use-optimal-row-height="false"/>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text-align="center" fo:line-height="106%"/>
      <style:text-properties fo:color="#000000" style:font-size-complex="12pt"/>
    </style:style>
    <style:style style:name="TableRow294" style:family="table-row">
      <style:table-row-properties style:use-optimal-row-height="false"/>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TableRow297" style:family="table-row">
      <style:table-row-properties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center" fo:line-height="106%"/>
      <style:text-properties fo:color="#000000"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2951in">
        <style:tab-stops>
          <style:tab-stop style:type="center" style:position="4.2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weight-complex="bold" style:font-size-complex="12pt"/>
    </style:style>
    <style:style style:name="P314" style:parent-style-name="Normal" style:family="paragraph">
      <style:paragraph-properties fo:text-align="justify" fo:margin-right="0.2951in">
        <style:tab-stops>
          <style:tab-stop style:type="left" style:position="0.533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weight-complex="bold" fo:font-style="italic" style:font-style-asian="italic"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ab-stops>
          <style:tab-stop style:type="left" style:position="0.53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text-properties style:font-weight-complex="bold" style:font-size-complex="12pt"/>
    </style:style>
    <style:style style:name="P338" style:parent-style-name="Normal" style:family="paragraph">
      <style:paragraph-properties fo:text-align="justify" fo:margin-right="0.0986in">
        <style:tab-stops>
          <style:tab-stop style:type="left" style:position="6.693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margin-right="0.0986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margin-right="0.0986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margin-right="0.1972in"/>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margin-right="0.1972in"/>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margin-right="0.1972in">
        <style:tab-stops>
          <style:tab-stop style:type="left" style:position="0.640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letter-spacing="0.0416in"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BodyText2" style:family="paragraph">
      <style:paragraph-properties fo:text-align="start">
        <style:tab-stops>
          <style:tab-stop style:type="center" style:position="4.2361in"/>
        </style:tab-stops>
      </style:paragraph-properties>
    </style:style>
    <style:style style:name="T388" style:parent-style-name="DefaultParagraphFont" style:family="text">
      <style:text-properties style:font-weight-complex="bold" fo:font-size="12pt" style:font-size-asian="12pt"/>
    </style:style>
    <style:style style:name="P389" style:parent-style-name="Normal" style:family="paragraph">
      <style:text-properties style:font-size-complex="12pt"/>
    </style:style>
    <style:style style:name="P390" style:parent-style-name="Normal" style:family="paragraph">
      <style:paragraph-properties>
        <style:tab-stops>
          <style:tab-stop style:type="left" style:position="0.5in"/>
          <style:tab-stop style:type="right" style:leader-style="solid" style:leader-text="_" style:position="6.2993in"/>
        </style:tab-stops>
      </style:paragraph-properties>
      <style:text-properties style:font-size-complex="12pt"/>
    </style:style>
    <style:style style:name="P391" style:parent-style-name="Normal" style:family="paragraph">
      <style:paragraph-properties>
        <style:tab-stops>
          <style:tab-stop style:type="left" style:position="0.5in"/>
          <style:tab-stop style:type="right" style:leader-style="solid" style:leader-text="_" style:position="6.29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0.5in"/>
          <style:tab-stop style:type="right" style:leader-style="solid" style:leader-text="_" style:position="6.2993in"/>
        </style:tab-stops>
      </style:paragraph-properties>
      <style:text-properties style:font-size-complex="12pt"/>
    </style:style>
    <style:style style:name="P396" style:parent-style-name="Normal" style:family="paragraph">
      <style:paragraph-properties>
        <style:tab-stops>
          <style:tab-stop style:type="left" style:position="0.5in"/>
          <style:tab-stop style:type="right" style:leader-style="solid" style:leader-text="_" style:position="6.299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text:span text:style-name="T13">DĖL VALSTYBINĖS MOKESČIŲ INSPEKCIJOS PRIE LIETUVOS RESPUBLIKOS FINANSŲ MINISTERIJOS VIRŠININKO 2011 M. SPALIO 19 D. ĮSAKYMO NR. VA-105 „DĖL MOKESČIŲ MOKĖTOJO PRAŠYMO PRITARTI MOKESČIŲ TEISĖS AKTŲ NUOSTATŲ TAIKYMUI BŪSIMAJAM SANDORIUI PATEIKIMO, PRAŠYMO NAGRINĖJIMO, MOKESČIŲ ADMINISTRATORIŲ ĮPAREIGOJANČIO SPRENDIMO PRIĖMIMO IR PAKEITIMO TAISYKLIŲ PATVIRTINIMO“ PAKEITIMO</text:span></text:p>
      <text:p text:style-name="P14"/>
      <text:p text:style-name="P15">2019 m. gruodžio 4 d. Nr. VA-90</text:p>
      <text:p text:style-name="P16">Vilnius</text:p>
      <text:p text:style-name="P17"/>
      <text:p text:style-name="P18"/>
      <text:p text:style-name="P19"><text:span text:style-name="T20">Pakeičiu</text:span><text:span text:style-name="T21"><text:s/>Mokesčių mokėtojo prašymo pritarti mokesčių teisės aktų nuostatų taikymui būsimajam sandoriui pateikimo, prašymo nagrinėjimo, mokesčių administratorių įpareigojančio sprendimo priėmimo ir pakeitimo taisykles</text:span><text:span text:style-name="T22">, patvirtintas Valstybinės mokesčių inspekcijos prie Lietuvos Respublikos finansų ministerijos viršininko 2011 m. spalio 19 d. įsakymu Nr. VA-105<text:s/></text:span><text:span text:style-name="T23">„</text:span><text:span text:style-name="T24">Dėl Mokesčių mokėtojo prašymo pritarti mokesčių teisės aktų nuostatų taikymui būsimajam sandoriui pateikimo, prašymo nagrinėjimo, mokesčių administratorių įpareigojančio sprendimo priėmimo ir pakeitimo taisyklių patvirtinimo</text:span><text:span text:style-name="T25">“</text:span><text:span text:style-name="T26">:</text:span></text:p>
      <text:p text:style-name="P27"><text:span text:style-name="T28">1</text:span><text:span text:style-name="T29">.<text:s/></text:span><text:span text:style-name="T30">Pakeičiu<text:s/></text:span><text:span text:style-name="T31">1</text:span><text:span text:style-name="T32"><text:s/>punktą ir jį išdėstau taip:</text:span></text:p>
      <text:p text:style-name="P33"><text:span text:style-name="T34">„</text:span><text:span text:style-name="T35">1</text:span><text:span text:style-name="T36">. Mokesčių mokėtojo prašymo pritarti mokesčių teisės aktų nuostatų taikymui būsimajam sandoriui pateikimo, prašymo nagrinėjimo, mokesčių administratorių įpareigojančio sprendimo priėmimo ir pakeitimo taisyklės (toliau – Taisyklės) nustato mokesčių mokėtojo Prašymo pritarti mokesčių teisės aktų nuostatų taikymui būsimajam sandoriui (Taisyklių priedas) (toliau – prašymas) pateikimo, prašymo nagrinėjimo, mokesčių administratorių įpareigojančio Sprendimo dėl mokesčių teisės aktų nuostatų taikymo būsimajam sandoriui, kurio FR1111 forma tvirtinama įsakymu, kuriuo tvirtinamos Taisyklės, (toliau – sprendimas) priėmimo ir pakeitimo tvarką. Mokesčių administratorius prašymą nagrinėja ir sprendimą dėl būsimųjų sandorių priima vadovaudamasis Lietuvos Respublikos nacionaliniais mokesčių teisės aktais, tarptautinėmis sutartimis bei kitais tarptautiniais susitarimais.“</text:span></text:p>
      <text:p text:style-name="P37"><text:span text:style-name="T38">2</text:span><text:span text:style-name="T39">.<text:s/></text:span><text:span text:style-name="T40">Pakeičiu<text:s/></text:span><text:span text:style-name="T41">11</text:span><text:span text:style-name="T42"><text:s/>punktą ir jį išdėstau taip:</text:span></text:p>
      <text:p text:style-name="P43"><text:span text:style-name="T44">„</text:span><text:span text:style-name="T45">11</text:span><text:span text:style-name="T46">. Mokesčių mokėtojo pateiktame prašyme<text:s/></text:span><text:span text:style-name="T47">(Taisyklių priedas)<text:s/></text:span><text:span text:style-name="T48">turi būti:</text:span></text:p>
      <text:p text:style-name="P49"><text:span text:style-name="T50">11.1</text:span><text:span text:style-name="T51">. nurodytas mokesčių mokėtojo pavadinimas (jei tai fizinis asmuo – vardas, pavardė), identifikacinis numeris (kodas), buveinės arba nuolatinės gyvenamosios vietos adresas, kontaktinis telefono numeris, elektroninio pašto adresas;</text:span></text:p>
      <text:p text:style-name="P52"><text:span text:style-name="T53">11.2</text:span><text:span text:style-name="T54">. nurodyta, dėl kurių sandorių ir mokesčių teisės aktų taikymo kreipiamasi;</text:span></text:p>
      <text:p text:style-name="P55"><text:span text:style-name="T56">11.3</text:span><text:span text:style-name="T57">. tiksliai ir vienareikšmiškai apibūdintas būsimasis sandoris, kiekvieną faktą pagrindžiant prie prašymo pridedamais dokumentais, nurodant sandorio šalis bei jų tarpusavio ryšius, kai tai turi įtakos apmokestinimui;</text:span></text:p>
      <text:p text:style-name="P58"><text:span text:style-name="T59">11.4</text:span><text:span text:style-name="T60">. atskleistos visos apmokestinimui reikšmingos aplinkybės ir patvirtinta, kad sandorių / ūkinių operacijų (ar jų grupių) sekos, ar sandorių / ūkinių operacijų grandinės pagrindinis ar vienas pagrindinių tikslų</text:span><text:span text:style-name="T61"><text:s/></text:span><text:span text:style-name="T62">nėra siekti mokestinės naudos;<text:s/></text:span></text:p>
      <text:p text:style-name="P63"><text:span text:style-name="T64">11.5</text:span><text:span text:style-name="T65">. detaliai aprašytos visos aplinkybės, su kuriomis mokesčių įstatymai sieja apmokestinimą;</text:span></text:p>
      <text:p text:style-name="P66"><text:span text:style-name="T67">11.6</text:span><text:span text:style-name="T68">. nurodyti kiti su būsimuoju sandoriu susiję sandoriai, kurie turi</text:span><text:span text:style-name="T69"><text:s/></text:span><text:span text:style-name="T70">įtakos sprendimo priėmimui, bei kita apmokestinimui reikšminga informacija;</text:span></text:p>
      <text:p text:style-name="P71"><text:span text:style-name="T72">11.7</text:span><text:span text:style-name="T73">. nurodytas laikotarpis, per kurį numatoma sudaryti ir / ar vykdyti sandorį;</text:span></text:p>
      <text:p text:style-name="P74"><text:span text:style-name="T75">11.8</text:span><text:span text:style-name="T76">. suformuluoti klausimai dėl neaiškumų, susijusių su mokesčių teisės aktų taikymu, ir aprašyta problema;</text:span></text:p>
      <text:p text:style-name="P77"><text:span text:style-name="T78">11.9</text:span><text:span text:style-name="T79">. nurodytos mokesčių teisės aktų nuostatos, kurios, mokesčių mokėtojo nuomone, taikytinos aprašytam būsimajam sandoriui<text:s/></text:span><text:span text:style-name="T80">bei suformuluoti teiginiai, kuriems prašoma pritarti</text:span><text:span text:style-name="T81">;</text:span></text:p>
      <text:p text:style-name="P82"><text:span text:style-name="T83">11.10</text:span><text:span text:style-name="T84">. tais atvejais, kai mokesčių mokėtojas yra kreipęsis dėl paaiškinimų iš mokesčių administratoriaus gavimo, pridėtos šiais klausimais gautų mokesčių administratoriaus paaiškinimų kopijos;</text:span></text:p>
      <text:p text:style-name="P85"><text:span text:style-name="T86">11.11</text:span><text:span text:style-name="T87">. patvirtinta, kad prašyme pateikta informacija yra teisinga, ir nurodytos visos aplinkybės, reikšmingos apmokestinimui.</text:span></text:p>
      <text:p text:style-name="P88"><text:span text:style-name="T89">11.12</text:span><text:span text:style-name="T90">. jei kreipiamasi dėl sandorio, turinčio tarptautinį elementą (kai viena iš sandorio šalių yra užsienio vienetas), taip pat patvirtinti, kad sandorio pagrindinis ar vienas pagrindinių tikslų nėra siekti mokestinės naudos dėl valstybių</text:span><text:span text:style-name="T91"><text:s/>mokestinių skirtumų;</text:span></text:p>
      <text:p text:style-name="P92"><text:span text:style-name="T93">11.13</text:span><text:span text:style-name="T94">. jei kreipiasi juridinis asmuo dėl sandorio, turinčio tarptautinį elementą (kai viena iš sandorio šalių yra užsienio vienetas) turi būti nurodomas tiesioginis ir galutinis<text:s/></text:span><text:span text:style-name="T95">(angl. Ultimate Owner)</text:span><text:span text:style-name="T96"><text:s/>šio juridinio asmens akcininkas (-ai).</text:span><text:span text:style-name="T97">“</text:span></text:p>
      <text:p text:style-name="P98"><text:span text:style-name="T99">3</text:span><text:span text:style-name="T100">. Pakeičiu<text:s/></text:span><text:span text:style-name="T101">13</text:span><text:span text:style-name="T102"><text:s/>punktą ir jį išdėstau taip:</text:span></text:p>
      <text:p text:style-name="P103"><text:span text:style-name="T104">„</text:span><text:span text:style-name="T105">13</text:span><text:span text:style-name="T106">.</text:span><text:span text:style-name="T107"><text:s/>Prašymas turi būti pateikiamas valstybine kalba. Prašymas turi būti pasirašytas.“</text:span></text:p>
      <text:p text:style-name="P108"><text:span text:style-name="T109">4</text:span><text:span text:style-name="T110">. Pakeičiu<text:s/></text:span><text:span text:style-name="T111">14</text:span><text:span text:style-name="T112"><text:s/>punktą ir jį išdėstau taip:</text:span></text:p>
      <text:p text:style-name="P113"><text:span text:style-name="T114">„</text:span><text:span text:style-name="T115">14</text:span><text:span text:style-name="T116">. Mokesčių administratorius prašymą turi išnagrinėti ne vėliau kaip per 60 dienų nuo jo gavimo dienos. Prašymo nagrinėjimo metu mokesčių mokėtojas turi teisę pateikti papildomus dokumentus, reikalingus sprendimui priimti, patikslinti prašymą. Tokiu atveju 60 dienų terminas prašymo išnagrinėjimui skaičiuojamas nuo papildomų dokumentų mokesčių administratoriui pateikimo / prašymo patikslinimo dienos.“</text:span></text:p>
      <text:p text:style-name="P117"><text:span text:style-name="T118">5</text:span><text:span text:style-name="T119">. Pakeičiu<text:s/></text:span><text:span text:style-name="T120">20</text:span><text:span text:style-name="T121"><text:s/>punktą ir jį išdėstau taip:</text:span></text:p>
      <text:p text:style-name="P122"><text:span text:style-name="T123">„</text:span><text:span text:style-name="T124">20</text:span><text:span text:style-name="T125">. Prašymo nagrinėjimo terminas mokesčių administratoriaus sprendimu gali būti pratęstas dar 60 dienų, jei prašymui nagrinėti reikia papildomo tyrimo (pateikta didelės apimties medžiaga ar papildoma dokumentacija, sprendimui priimti reikia kitos kompetentingos institucijos nuomonės ir pan.), apie tai raštu informuojant mokesčių mokėtoją per 7 dienas. Mokesčių administratorius, nagrinėdamas prašymą, turi teisę savo iniciatyva ar mokesčių mokėtojo prašymu suorganizuoti susitikimą su mokesčių mokėtojais ir/ ar su mokesčių mokėtojo atstovais iškilusiems klausimams aptarti. Susitikimai protokoluojami ir fiksuojami skaitmeniniu garso įrašu,</text:span><text:span text:style-name="T126"><text:s/>kuris perkeliamas į kompiuterinę laikmeną. Prieš atliekant įrašą apie tai žodžiu yra informuojamas mokesčių mokėtojas</text:span><text:span text:style-name="T127"><text:s/></text:span><text:span text:style-name="T128">ir kiti susitikime dalyvaujantys asmenys. Įrašas pridedamas prie susitikimo protokolo ir saugomas įstaig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129">“</text:span></text:p>
      <text:p text:style-name="P130"><text:span text:style-name="T131">6</text:span><text:span text:style-name="T132">. Pakeičiu<text:s/></text:span><text:span text:style-name="T133">21</text:span><text:span text:style-name="T134"><text:s/>punktą ir jį išdėstau taip:</text:span></text:p>
      <text:p text:style-name="P135"><text:span text:style-name="T136">„</text:span><text:span text:style-name="T137">21</text:span><text:span text:style-name="T138">. Prašymo nagrinėjimas stabdomas ir apie tai informuojamas mokesčių mokėtojas MAĮ 164 straipsnyje įtvirtintais būdais ne vėliau kaip per 7 dienas šiais atvejais:</text:span></text:p>
      <text:p text:style-name="P139"><text:span text:style-name="T140">21.1</text:span><text:span text:style-name="T141">. kai, nagrinėjant mokesčių mokėtojo pateiktą prašymą, mokesčių administratoriui reikalingi papildomi dokumentai ir / ar duomenys mokesčių mokėtojo pateiktam apmokestinimo variantui tinkamai įvertinti. Mokesčių administratorius papildomai reikalingus pateikti dokumentus ir / ar duomenis, dokumentų vertimus, taip pat jų pateikimo protingumo kriterijus atitinkantį terminą nurodo mokesčių mokėtojui ar jo įgaliotam asmeniui adresuotame pranešime.</text:span></text:p>
      <text:p text:style-name="P142"><text:span text:style-name="T143">Mokesčių administratoriaus surašyto pranešimo dėl papildomų dokumentų ir / ar duomenų pateikimo išsiuntimo diena laikoma prašymo nagrinėjimo proceso sustabdymo diena;<text:s/></text:span></text:p>
      <text:p text:style-name="P144"><text:span text:style-name="T145">21.2</text:span><text:span text:style-name="T146">. prašyme pateiktas klausimas susijęs su sandoriais kitoje Europos Sąjungos valstybėje narėje, todėl prašymui nagrinėti reikalinga kitų šalių mokesčių administratorių informacija.</text:span></text:p>
      <text:p text:style-name="P147"><text:span text:style-name="T148">Mokesčių administratoriaus paklausimo pateikimo kitos šalies mokesčių administratoriui diena laikoma prašymo nagrinėjimo proceso sustabdymo diena.“</text:span></text:p>
      <text:p text:style-name="P149"><text:span text:style-name="T150">7</text:span><text:span text:style-name="T151">. Papildau<text:s/></text:span><text:span text:style-name="T152">22</text:span><text:span text:style-name="T153">1<text:s/></text:span><text:span text:style-name="T154">punktu:</text:span></text:p>
      <text:p text:style-name="P155"><text:span text:style-name="T156">„</text:span><text:span text:style-name="T157">22</text:span><text:span text:style-name="T158">1</text:span><text:span text:style-name="T159">. Atnaujinus prašymo nagrinėjimą, terminas prašymo išnagrinėjimui skaičiuojamas Taisyklių 14 punkte nustatyta tvarka.“</text:span></text:p>
      <text:p text:style-name="P160"><text:span text:style-name="T161">8</text:span><text:span text:style-name="T162">. Pakeičiu<text:s/></text:span><text:span text:style-name="T163">23</text:span><text:span text:style-name="T164"><text:s/>punktą ir jį išdėstau taip:</text:span></text:p>
      <text:p text:style-name="P165"><text:span text:style-name="T166">„</text:span><text:span text:style-name="T167">23</text:span><text:span text:style-name="T168">. Jeigu mokesčių mokėtojas prašomų dokumentų ir / ar duomenų nepateikia per mokesčių administratoriaus nurodytą terminą, prašymas toliau nenagrinėjamas. Apie tai mokesčių mokėtojui pranešama raštu ne vėliau kaip per 14 dienų nuo dokumentų ir / ar duomenų pateikimo mokesčių administratoriui termino pabaigos.“</text:span></text:p>
      <text:p text:style-name="P169"><text:span text:style-name="T170">9</text:span><text:span text:style-name="T171">. Pakeičiu 24 punktą ir jį išdėstau taip:</text:span></text:p>
      <text:p text:style-name="P172"><text:span text:style-name="T173">„</text:span><text:span text:style-name="T174">24</text:span><text:span text:style-name="T175">. Mokesčių administratorius prašymo nenagrinėja ir apie tai motyvuotu raštu ne vėliau kaip per 30 dienų nuo jo gavimo dienos praneša mokesčių mokėtojui, jeigu:</text:span></text:p>
      <text:p text:style-name="P176"><text:span text:style-name="T177">24.1</text:span><text:span text:style-name="T178">. prašymas pateiktas dėl jau įvykusių sandorių (ūkinių operacijų);</text:span></text:p>
      <text:p text:style-name="P179"><text:span text:style-name="T180">24.2</text:span><text:span text:style-name="T181">. prašymas pateiktas dėl mokesčio dydžio arba MAĮ nustatyta tvarka apskaičiuotų delspinigių;</text:span></text:p>
      <text:p text:style-name="P182"><text:span text:style-name="T183">24.3</text:span><text:span text:style-name="T184">. prašymas pateiktas dėl užsienio šalių teisės aktų nuostatų aiškinimo;</text:span></text:p>
      <text:p text:style-name="P185"><text:span text:style-name="T186">24.4</text:span><text:span text:style-name="T187">. prašymas neatitinka kitų Taisyklėse nustatytų reikalavimų;</text:span></text:p>
      <text:p text:style-name="P188"><text:span text:style-name="T189">24.5</text:span><text:span text:style-name="T190">. mokesčių mokėtojas kreipiasi į mokesčių administratorių dėl tapataus klausimo, kuris nagrinėjamas Europos Sąjungos Teisingumo Teisme arba Lietuvos vyriausiajame administraciniame teisme (toliau – LVAT).“</text:span></text:p>
      <text:p text:style-name="P191"><text:span text:style-name="T192">10</text:span><text:span text:style-name="T193">. Pripažįstu netekusiu galios 25 punktą.</text:span></text:p>
      <text:p text:style-name="P194"><text:span text:style-name="T195">11</text:span><text:span text:style-name="T196">. Pripažįstu netekusiu galios 33 punktą.</text:span></text:p>
      <text:p text:style-name="P197"><text:span text:style-name="T198">12</text:span><text:span text:style-name="T199">. Papildau<text:s/></text:span><text:span text:style-name="T200">39</text:span><text:span text:style-name="T201">1<text:s/></text:span><text:span text:style-name="T202">punktu:</text:span><text:span text:style-name="T203"><text:s/></text:span></text:p>
      <text:p text:style-name="P204"><text:span text:style-name="T205">„</text:span><text:span text:style-name="T206">39</text:span><text:span text:style-name="T207">1</text:span><text:span text:style-name="T208">.</text:span><text:span text:style-name="T209"><text:s/></text:span><text:span text:style-name="T210">Mokesčių mokėtojas privalo nedelsiant informuoti mokesčių administratorių apie reikšmingų faktų bei aplinkybių, kurių pagrindu buvo priimtas sprendimas, pasikeitimą, kad mokesčių administratorius galėtų įvertinti priimto sprendimo tolesnio taikymo pagrįstumą.“</text:span></text:p>
      <text:p text:style-name="P211"><text:span text:style-name="T212">13</text:span><text:span text:style-name="T213">. Papildau nauju priedu „Prašymas<text:s/></text:span><text:span text:style-name="T214">pritarti mokesčių teisės aktų nuostatų taikymui būsimajam sandoriui</text:span><text:span text:style-name="T215">“<text:s/></text:span><text:span text:style-name="T216">(pridedama).</text:span></text:p>
      <text:p text:style-name="P217"/>
      <text:p text:style-name="P218"/>
      <text:p text:style-name="P219"/>
      <text:p text:style-name="P220"><text:span text:style-name="T221">Viršininkė</text:span><text:span text:style-name="T222"><text:tab/></text:span><text:span text:style-name="T223"><text:tab/></text:span><text:span text:style-name="T224"><text:tab/></text:span><text:span text:style-name="T225"><text:tab/></text:span><text:span text:style-name="T226"><text:tab/></text:span><text:span text:style-name="T227"><text:tab/>Edita Janušienė</text:span></text:p>
      <text:p text:style-name="P228"/>
      <text:soft-page-break/>
      <text:p text:style-name="P229">Mokesčių mokėtojo prašymo pritarti</text:p>
      <text:p text:style-name="P236">mokesčių teisės aktų nuostatų taikymui</text:p>
      <text:p text:style-name="P237">būsimajam sandoriui pateikimo,</text:p>
      <text:p text:style-name="P238">prašymo nagrinėjimo, mokesčių</text:p>
      <text:p text:style-name="P239">administratorių įpareigojančio</text:p>
      <text:p text:style-name="P240">sprendimo priėmimo ir pakeitimo</text:p>
      <text:p text:style-name="P241">taisyklių<text:s/></text:p>
      <text:p text:style-name="P242"><text:span text:style-name="T243">priedas</text:span></text:p>
      <text:p text:style-name="P244"/>
      <text:p text:style-name="P245">(Prašymo formos pavyzdys)</text:p>
      <text:p text:style-name="P246"/>
      <text:p text:style-name="P247">Mokesčių mokėtojo pavadinimas (vardas, pavardė)<text:s/><text:tab/></text:p>
      <text:p text:style-name="P248"><text:span text:style-name="T249">Mokesčių mokėtojo identifikacinis numeris (kodas)<text:s/></text:span><text:span text:style-name="T250"><text:tab/></text:span></text:p>
      <text:p text:style-name="P251"><text:span text:style-name="T252">Mokesčių mokėtojo adresas</text:span><text:span text:style-name="T253"><text:tab/></text:span></text:p>
      <text:p text:style-name="P254"><text:span text:style-name="T255">Juridinio asmens vadovas<text:s/></text:span><text:span text:style-name="T256"><text:tab/></text:span></text:p>
      <text:p text:style-name="P257">Telefono numeris<text:s/><text:tab/><text:s/></text:p>
      <text:p text:style-name="P258">Elektroninio pašto adresas<text:s/><text:tab/></text:p>
      <text:p text:style-name="P259"><text:span text:style-name="T260">Akcininkas (-ai), galutinis savininkas<text:s/></text:span><text:span text:style-name="T261">(</text:span><text:span text:style-name="T262">ang</text:span><text:span text:style-name="T263">. Ultime owner</text:span><text:span text:style-name="T264">)</text:span><text:span text:style-name="T265"><text:s/></text:span><text:span text:style-name="T266"><text:tab/></text:span></text:p>
      <text:p text:style-name="P267"><text:span text:style-name="T268">Atstovai <text:s text:c="2"/>_______________________________________________________________________</text:span><text:span text:style-name="T269"><text:tab/></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Valstybinei mokesčių inspekcijai prie<text:s/></text:p>
            <text:p text:style-name="P277">Lietuvos Respublikos finansų ministerijos<text:s/></text:p>
            <text:p text:style-name="P278"/>
          </table:table-cell>
          <table:table-cell table:style-name="TableCell279">
            <text:p text:style-name="P280"/>
          </table:table-cell>
        </table:table-row>
      </table:table>
      <text:p text:style-name="P281"/>
      <text:p text:style-name="P282"/>
      <text:p text:style-name="P283">PRAŠYMAS</text:p>
      <text:p text:style-name="P284">PRITARTI MOKESČIŲ TEISĖS AKTŲ NUOSTATŲ TAIKYMUI BŪSIMAJAM SANDORIUI</text:p>
      <table:table table:style-name="Table285">
        <table:table-columns>
          <table:table-column table:style-name="TableColumn286"/>
        </table:table-columns>
        <table:table-row table:style-name="TableRow287">
          <table:table-cell table:style-name="TableCell288">
            <text:p text:style-name="P289"/>
            <text:p text:style-name="P290"><text:tab/></text:p>
          </table:table-cell>
        </table:table-row>
        <table:table-row table:style-name="TableRow291">
          <table:table-cell table:style-name="TableCell292">
            <text:p text:style-name="P293">(data)</text:p>
          </table:table-cell>
        </table:table-row>
        <table:table-row table:style-name="TableRow294">
          <table:table-cell table:style-name="TableCell295">
            <text:p text:style-name="P296"><text:tab/></text:p>
          </table:table-cell>
        </table:table-row>
        <table:table-row table:style-name="TableRow297">
          <table:table-cell table:style-name="TableCell298">
            <text:p text:style-name="P299">(sudarymo vieta)</text:p>
          </table:table-cell>
        </table:table-row>
      </table:table>
      <text:p text:style-name="P300"/>
      <text:p text:style-name="P301">________________________________________________________________________________</text:p>
      <text:p text:style-name="P302">________________________________________________________________________________</text:p>
      <text:p text:style-name="P303"><text:span text:style-name="T304"><text:s/></text:span><text:span text:style-name="T305">________________________________________________________________________________</text:span></text:p>
      <text:p text:style-name="P306"><text:span text:style-name="T307">(</text:span><text:span text:style-name="T308">Mokesčių mokėtojo pavadinimas (jei tai fizinis asmuo - vardas ir pavardė), mokesčių mokėtojo identifikacinis numeris (kodas), buveinės arba nuolatinės gyvenamosios vietos adresas, veikla, kita informacija apie mokesčių mokėtoją</text:span><text:span text:style-name="T309">)</text:span></text:p>
      <text:p text:style-name="P310">________________________________________________________________________________</text:p>
      <text:p text:style-name="P311">________________________________________________________________________________</text:p>
      <text:p text:style-name="P312">________________________________________________________________________________</text:p>
      <text:p text:style-name="P313">________________________________________________________________________________</text:p>
      <text:p text:style-name="P314"><text:span text:style-name="T315">(</text:span><text:span text:style-name="T316">Būsimojo sandorio faktinės aplinkybės (nurodyti informaciją apie būsimąjį sandorį: tikslai ir vienareikšmis būsimojo sandorio apibūdinimas, data, vieta,<text:s/></text:span><text:span text:style-name="T317">laikotarpis, per kurį numatoma sudaryti ir / ar vykdyti sandorį, sandorio sudarymo aplinkybės, priežastys</text:span><text:span text:style-name="T318">))</text:span></text:p>
      <text:p text:style-name="P319">________________________________________________________________________________</text:p>
      <text:p text:style-name="P320">_________________________________________________________________________________</text:p>
      <text:soft-page-break/>
      <text:p text:style-name="P321">________________________________________________________________________________</text:p>
      <text:p text:style-name="P322">________________________________________________________________________________</text:p>
      <text:p text:style-name="Normal"><text:span text:style-name="T323">(</text:span><text:span text:style-name="T324">nurodyti<text:s/></text:span><text:span text:style-name="T325">sandorio šalis bei jų tarpusavio ryšius, paaiškinti, ar tai turi ir kokią įtaką apmokestinimui)</text:span></text:p>
      <text:p text:style-name="P326">________________________________________________________________________________</text:p>
      <text:p text:style-name="P327">________________________________________________________________________________</text:p>
      <text:p text:style-name="P328">________________________________________________________________________________</text:p>
      <text:p text:style-name="P329">________________________________________________________________________________</text:p>
      <text:p text:style-name="P330"><text:span text:style-name="T331">(</text:span><text:span text:style-name="T332">klausimai, susiję su mokesčių teisės aktų nuostatų taikymu, aprašoma mokestinė problematika</text:span><text:span text:style-name="T333">)</text:span></text:p>
      <text:p text:style-name="P334">________________________________________________________________________________</text:p>
      <text:p text:style-name="P335">________________________________________________________________________________</text:p>
      <text:p text:style-name="P336">________________________________________________________________________________</text:p>
      <text:p text:style-name="P337">________________________________________________________________________________</text:p>
      <text:p text:style-name="P338"><text:span text:style-name="T339">(</text:span><text:span text:style-name="T340">nurodyti teisinę bazę (mokesčių teisės aktų nuostatas), pagrindimą - argumentus ir priežastis, kurios, mokesčių mokėtojo nuomone, taikytinos aprašytam būsimajam sandoriui ir kurioms prašoma pritarti</text:span><text:span text:style-name="T341">)<text:s/></text:span><text:span text:style-name="T342">_______________________________________________________________________________</text:span></text:p>
      <text:p text:style-name="P343">________________________________________________________________________________</text:p>
      <text:p text:style-name="P344">________________________________________________________________________________</text:p>
      <text:p text:style-name="P345">________________________________________________________________________________</text:p>
      <text:p text:style-name="P346"><text:span text:style-name="T347">(</text:span><text:span text:style-name="T348">patvirtinti, kad mokesčių mokėtojas kreipiasi dėl sprendimo priėmimo ne siekdamas mokestinės naudos (atskleistos visos apmokestinimui reikšmingos aplinkybės/faktai, jog sandoriu / ūkine operacija (ar jų grupe / seka) ar sandorių / ūkinių operacijų grandinėje nėra siekiama mokestinės naudos</text:span><text:span text:style-name="T349">)<text:s/></text:span></text:p>
      <text:p text:style-name="P350">________________________________________________________________________________</text:p>
      <text:p text:style-name="P351">________________________________________________________________________________</text:p>
      <text:p text:style-name="P352">________________________________________________________________________________</text:p>
      <text:p text:style-name="P353"><text:span text:style-name="T354">(</text:span><text:span text:style-name="T355">jei kreipiamasi dėl sandorio, turinčio tarptautinį elementą (kai viena iš sandorio šalių yra užsienio vienetas) – taip pat patvirtinti, kad sandoriu nesiekiama mokestinės naudos dėl valstybių</text:span><text:span text:style-name="T356"><text:s/>mokestinių skirtumų</text:span><text:span text:style-name="T357">)</text:span></text:p>
      <text:p text:style-name="P358">________________________________________________________________________________</text:p>
      <text:p text:style-name="P359">________________________________________________________________________________</text:p>
      <text:p text:style-name="P360">________________________________________________________________________________</text:p>
      <text:p text:style-name="P361"><text:span text:style-name="T362">(</text:span><text:span text:style-name="T363">kiti su būsimuoju sandoriu susiję sandoriai, kurie turi / gali turėti įtakos sprendimo priėmimui</text:span><text:span text:style-name="T364"><text:s/>bei kita<text:s/></text:span><text:span text:style-name="T365">apmokestinimui reikšminga informacija</text:span><text:span text:style-name="T366">)</text:span><text:span text:style-name="T367"><text:s/></text:span></text:p>
      <text:p text:style-name="P368">________________________________________________________________________________</text:p>
      <text:p text:style-name="P369">________________________________________________________________________________</text:p>
      <text:p text:style-name="P370">________________________________________________________________________________</text:p>
      <text:p text:style-name="P371"><text:span text:style-name="T372">(</text:span><text:span text:style-name="T373">jei mokesčių mokėtojas yra kreipęsis dėl paaiškinimų iš mokesčių administratoriaus gavimo, pridėti šiais klausimais gautų mokesčių administratoriaus paaiškinimų kopijas</text:span><text:span text:style-name="T374">)</text:span></text:p>
      <text:p text:style-name="P375">________________________________________________________________________________</text:p>
      <text:p text:style-name="P376">________________________________________________________________________________</text:p>
      <text:p text:style-name="P377"><text:span text:style-name="T378">(</text:span><text:span text:style-name="T379">patvirtinti, kad prašyme pateikta informacija yra teisinga ir nurodytos visos aplinkybės, reikšmingos apmokestinimui</text:span><text:span text:style-name="T380">)</text:span></text:p>
      <text:p text:style-name="P381">________________________________________________________________________________</text:p>
      <text:p text:style-name="P382">________________________________________________________________________________</text:p>
      <text:p text:style-name="P383">Prašoma pritarti:</text:p>
      <text:p text:style-name="P384">________________________________________________________________________________</text:p>
      <text:p text:style-name="P385">________________________________________________________________________________</text:p>
      <text:p text:style-name="P386">________________________________________________________________________________</text:p>
      <text:p text:style-name="P387"><text:span text:style-name="T388"><text:tab/></text:span></text:p>
      <text:p text:style-name="P389"/>
      <text:soft-page-break/>
      <text:p text:style-name="P390">PRIDEDAMA:</text:p>
      <text:p text:style-name="P391"><text:span text:style-name="T392"><text:s/>(</text:span><text:span text:style-name="T393">prie prašymo turi būti pridedami kiekvieną faktą pagrindžiantys dokumentai (kopijos) / įrodymai</text:span><text:span text:style-name="T394">).</text:span></text:p>
      <text:p text:style-name="P395"/>
      <text:p text:style-name="P396"><text:span text:style-name="T397">(</text:span><text:span text:style-name="T398">Prašymą pateikusio asmens vardas ir <text:s/>pavardė, parašas</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text-align="center"/>
      <style:text-properties fo:font-size="10pt" style:font-size-asian="10pt" style:font-size-complex="12pt" fo:hyphenate="false"/>
    </style:style>
    <style:style style:name="BodyText2Char" style:display-name="Body Text 2 Char" style:family="text" style:parent-style-name="DefaultParagraphFont">
      <style:text-properties fo:font-size="10pt" style:font-size-asian="10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3.3465in"/>
          <style:tab-stop style:type="right" style:position="6.693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0"><text:span text:style-name="T231"><text:page-number text:fixed="false">3</text:page-number></text:span></text:p>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Balčiūnaitė</meta:initial-creator>
    <dc:creator>adlibuser</dc:creator>
    <meta:creation-date>2019-12-05T07:31:00Z</meta:creation-date>
    <dc:date>2019-12-05T07:31:00Z</dc:date>
    <meta:template xlink:href="Normal.dotm" xlink:type="simple"/>
    <meta:editing-cycles>2</meta:editing-cycles>
    <meta:editing-duration>PT0S</meta:editing-duration>
    <meta:document-statistic meta:page-count="6" meta:paragraph-count="142" meta:word-count="1503" meta:character-count="15205" meta:row-count="364" meta:non-whitespace-character-count="13844"/>
  </office:meta>
</office:document-meta>
</file>