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Ų UŽ PRAMONINĖS NUOSAVYBĖS OBJEKTŲ REGISTRAVIMĄ ĮSTATYMO NR. IX-352 1, 3, 4, 6, 7 STRAIPSNIŲ PAKEITIMO IR 2 STRAIPSNIO BEI 6 PRIEDĖLIO PRIPAŽINIMO NETEKUSIAIS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I-55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Įstatymo paskirtis</text:span></text:p>
        <text:p text:style-name="P40"><text:span text:style-name="T41">Šis įstatymas nustato mokesčių mokėjimą už pramoninės nuosavybės objektų –<text:s/></text:span><text:span text:style-name="T42">išradimo patento, dizaino, puslaidininkinio gaminio topografijos, prekių ženklo</text:span><text:span text:style-name="T43"><text:s/>–</text:span><text:span text:style-name="T44"><text:s/></text:span><text:span text:style-name="T45">registravimą ir su tuo susijusių dokumentų išdavimą, taip pat už išradimo patento, dizaino, prekių<text:s/></text:span><text:span text:style-name="T46">ženklo galiojimo termino pratęsimą.“</text:span></text:p>
        <text:p text:style-name="P47"/>
        <text:p text:style-name="P48"><text:span text:style-name="T49">2</text:span><text:span text:style-name="T50"><text:s/>straipsnis.<text:s/></text:span><text:span text:style-name="T51">2 straipsnio pripažinimas netekusiu galios</text:span></text:p>
        <text:p text:style-name="P52"><text:span text:style-name="T53">Pripažinti netekusiu galios 2 straipsnį.</text:span></text:p>
        <text:p text:style-name="P54"/>
        <text:p text:style-name="P55"><text:span text:style-name="T56">3</text:span><text:span text:style-name="T57"><text:s/>straipsnis.<text:s/></text:span><text:span text:style-name="T58">3 straipsnio pakeitimas</text:span></text:p>
        <text:p text:style-name="P59"><text:span text:style-name="T60">Pakeisti 3 straipsnį ir jį išdėstyti taip:</text:span></text:p>
        <text:p text:style-name="P61"><text:span text:style-name="T62">„</text:span><text:span text:style-name="T63">3</text:span><text:span text:style-name="T64"><text:s/>straipsnis.<text:s/></text:span><text:span text:style-name="T65">Mokesčių mokėtojai</text:span></text:p>
        <text:p text:style-name="P66"><text:span text:style-name="T67">Mokesčius už pramoninės nuosavybės objektų registravimą (toliau – mokesčiai) moka fiziniai ir juridiniai asmenys, išskyrus Lietuvos banką, už pramoninės nuosavybės objektų registravimą ir su tuo susijusių dokumentų išdavim</text:span><text:span text:style-name="T68">ą, taip pat už išradimo patento, dizaino, prekių ženklo galiojimo termino pratęsimą.“</text:span></text:p>
        <text:p text:style-name="P69"/>
        <text:p text:style-name="P70"><text:span text:style-name="T71">4</text:span><text:span text:style-name="T72"><text:s/>straipsnis.<text:s/></text:span><text:span text:style-name="T73">4 straipsnio pakeitimas</text:span></text:p>
        <text:p text:style-name="P74"><text:span text:style-name="T75">Pripažinti netekusiu galios 4 straipsnio 6 punktą.</text:span></text:p>
        <text:p text:style-name="P76"/>
        <text:p text:style-name="P77"><text:span text:style-name="T78">5</text:span><text:span text:style-name="T79"><text:s/>straipsnis.<text:s/></text:span><text:span text:style-name="T80">6 straipsnio pakeitimas</text:span></text:p>
        <text:p text:style-name="P81"><text:span text:style-name="T82">Pakeisti 6<text:s/></text:span><text:span text:style-name="T83">straipsnio 4 dalį ir ją išdėstyti taip:</text:span></text:p>
        <text:p text:style-name="P84"><text:span text:style-name="T85">„</text:span><text:span text:style-name="T86">4</text:span><text:span text:style-name="T87">. Už teisingą mokesčių sumokėjimą atsakingas Lietuvos Respublikos valstybinis</text:span><text:span text:style-name="T88"><text:s/></text:span><text:span text:style-name="T89">patentų biuras (toliau – Valstybinis patentų biuras).“</text:span></text:p>
        <text:p text:style-name="P90"/>
        <text:p text:style-name="P91"><text:span text:style-name="T92">6</text:span><text:span text:style-name="T93"><text:s/>straipsnis.<text:s/></text:span><text:span text:style-name="T94">7 straipsnio pakeitimas</text:span></text:p>
        <text:p text:style-name="P95"><text:span text:style-name="T96">Pakeisti 7 straipsnio 1 dali</text:span><text:span text:style-name="T97">es 3 punktą ir jį išdėstyti taip:</text:span></text:p>
        <text:p text:style-name="P98"><text:span text:style-name="T99">„</text:span><text:span text:style-name="T100">3</text:span><text:span text:style-name="T101">) kai sumokėjus mokesčius nesikreipiama dėl pramoninės nuosavybės objektų registravimo ir su tuo susijusių dokumentų išdavimo, taip pat dėl išradimo patento, dizaino, prekių ženklo galiojimo termino pratęsimo.“</text:span></text:p>
        <text:p text:style-name="P102"/>
        <text:p text:style-name="P103"><text:span text:style-name="T104">7</text:span><text:span text:style-name="T105"><text:s/>straipsnis.<text:s/></text:span><text:span text:style-name="T106">Įstatymo 6 priedėlio pripažinimas netekusiu galios</text:span></text:p>
        <text:p text:style-name="P107"><text:span text:style-name="T108">Pripažinti netekusiu galios Įstatymo 6 priedėlį.</text:span></text:p>
        <text:p text:style-name="P109"/>
        <text:p text:style-name="P110"><text:span text:style-name="T111">8</text:span><text:span text:style-name="T112"><text:s/>straipsnis.<text:s/></text:span><text:span text:style-name="T113">Įstatymo įsigaliojimas</text:span></text:p>
        <text:p text:style-name="P114"><text:span text:style-name="T115">Šis įstatymas įsigalioja 2018 m. gegužės 1 d.</text:span></text:p>
        <text:p text:style-name="P116"/>
        <text:p text:style-name="P117"><text:span text:style-name="T118">Skelbiu šį Lietuvos Respublikos Seimo<text:s/></text:span><text:span text:style-name="T119">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7:00Z</meta:creation-date>
    <dc:date>2017-07-12T22:27:00Z</dc:date>
    <meta:print-date>2017-06-29T10:3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45" meta:character-count="2182" meta:row-count="78" meta:non-whitespace-character-count="1973"/>
  </office:meta>
</office:document-meta>
</file>